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Mangal3" svg:font-family="Mangal"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9" style:family="table">
      <style:table-properties style:width="16.801cm" fo:margin-left="0.016cm" table:align="left" style:writing-mode="lr-tb"/>
    </style:style>
    <style:style style:name="Таблица9.A" style:family="table-column">
      <style:table-column-properties style:column-width="4.498cm"/>
    </style:style>
    <style:style style:name="Таблица9.B" style:family="table-column">
      <style:table-column-properties style:column-width="9.737cm"/>
    </style:style>
    <style:style style:name="Таблица9.C" style:family="table-column">
      <style:table-column-properties style:column-width="2.566cm"/>
    </style:style>
    <style:style style:name="Таблица9.1" style:family="table-row">
      <style:table-row-properties fo:keep-together="auto"/>
    </style:style>
    <style:style style:name="Таблица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9.B1" style:family="table-cell">
      <style:table-cell-properties style:vertical-align="top" fo:padding-left="0.123cm" fo:padding-right="0.123cm" fo:padding-top="0cm" fo:padding-bottom="0cm" fo:border="none" style:writing-mode="lr-tb"/>
    </style:style>
    <style:style style:name="Таблица11" style:family="table">
      <style:table-properties style:width="17.013cm" fo:margin-left="0cm" table:align="left" style:writing-mode="lr-tb"/>
    </style:style>
    <style:style style:name="Таблица11.A" style:family="table-column">
      <style:table-column-properties style:column-width="7.488cm"/>
    </style:style>
    <style:style style:name="Таблица11.B" style:family="table-column">
      <style:table-column-properties style:column-width="9.525cm"/>
    </style:style>
    <style:style style:name="Таблица11.A1" style:family="table-cell">
      <style:table-cell-properties fo:padding="0.097cm" fo:border="none"/>
    </style:style>
    <style:style style:name="Таблица1" style:family="table" style:master-page-name="First_20_Page">
      <style:table-properties style:width="16.933cm" style:page-number="1" fo:break-before="auto" fo:break-after="auto" table:align="left" style:writing-mode="lr-tb"/>
    </style:style>
    <style:style style:name="Таблица1.A" style:family="table-column">
      <style:table-column-properties style:column-width="8.943cm"/>
    </style:style>
    <style:style style:name="Таблица1.B" style:family="table-column">
      <style:table-column-properties style:column-width="7.99cm"/>
    </style:style>
    <style:style style:name="Таблица1.A1" style:family="table-cell">
      <style:table-cell-properties fo:padding="0cm" fo:border="none"/>
    </style:style>
    <style:style style:name="Таблица10" style:family="table">
      <style:table-properties style:width="26.82cm" fo:margin-left="0cm" fo:margin-top="0cm" fo:margin-bottom="0cm" table:align="left" style:writing-mode="lr-tb"/>
    </style:style>
    <style:style style:name="Таблица10.A" style:family="table-column">
      <style:table-column-properties style:column-width="1.155cm"/>
    </style:style>
    <style:style style:name="Таблица10.B" style:family="table-column">
      <style:table-column-properties style:column-width="4.613cm"/>
    </style:style>
    <style:style style:name="Таблица10.C" style:family="table-column">
      <style:table-column-properties style:column-width="4.9cm"/>
    </style:style>
    <style:style style:name="Таблица10.D" style:family="table-column">
      <style:table-column-properties style:column-width="3.549cm"/>
    </style:style>
    <style:style style:name="Таблица10.E" style:family="table-column">
      <style:table-column-properties style:column-width="3.99cm"/>
    </style:style>
    <style:style style:name="Таблица10.F" style:family="table-column">
      <style:table-column-properties style:column-width="4.35cm"/>
    </style:style>
    <style:style style:name="Таблица10.G" style:family="table-column">
      <style:table-column-properties style:column-width="4.263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Таблица10.B1" style:family="table-cell">
      <style:table-cell-properties style:vertical-align="middle" fo:padding-left="0.191cm" fo:padding-right="0.191cm" fo:padding-top="0cm" fo:padding-bottom="0cm" fo:border-left="0.5pt solid #000001" fo:border-right="none" fo:border-top="none" fo:border-bottom="0.5pt solid #000001"/>
    </style:style>
    <style:style style:name="Таблица10.A2" style:family="table-cell">
      <style:table-cell-properties style:vertical-align="" fo:padding-left="0.191cm" fo:padding-right="0.191cm" fo:padding-top="0cm" fo:padding-bottom="0cm" fo:border="0.5pt solid #000001"/>
    </style:style>
    <style:style style:name="Таблица10.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13" style:family="table">
      <style:table-properties style:width="26.82cm" fo:margin-left="0cm" fo:margin-top="0cm" fo:margin-bottom="0cm" fo:break-before="auto" fo:break-after="auto" table:align="left" style:writing-mode="lr-tb"/>
    </style:style>
    <style:style style:name="Таблица13.A" style:family="table-column">
      <style:table-column-properties style:column-width="1.155cm"/>
    </style:style>
    <style:style style:name="Таблица13.B" style:family="table-column">
      <style:table-column-properties style:column-width="4.613cm"/>
    </style:style>
    <style:style style:name="Таблица13.C" style:family="table-column">
      <style:table-column-properties style:column-width="4.9cm"/>
    </style:style>
    <style:style style:name="Таблица13.D" style:family="table-column">
      <style:table-column-properties style:column-width="3.549cm"/>
    </style:style>
    <style:style style:name="Таблица13.E" style:family="table-column">
      <style:table-column-properties style:column-width="3.99cm"/>
    </style:style>
    <style:style style:name="Таблица13.F" style:family="table-column">
      <style:table-column-properties style:column-width="4.35cm"/>
    </style:style>
    <style:style style:name="Таблица13.G" style:family="table-column">
      <style:table-column-properties style:column-width="4.263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0.5pt solid #000001"/>
    </style:style>
    <style:style style:name="Таблица13.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3.A2" style:family="table-cell">
      <style:table-cell-properties style:vertical-align="" fo:padding-left="0.191cm" fo:padding-right="0.191cm" fo:padding-top="0cm" fo:padding-bottom="0cm" fo:border="0.5pt solid #000001"/>
    </style:style>
    <style:style style:name="Таблица13.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4" style:family="table">
      <style:table-properties style:width="26.82cm" fo:margin-left="0cm" fo:margin-top="0cm" fo:margin-bottom="0cm" fo:break-before="auto" fo:break-after="auto" table:align="left" style:writing-mode="lr-tb"/>
    </style:style>
    <style:style style:name="Таблица4.A" style:family="table-column">
      <style:table-column-properties style:column-width="1.155cm"/>
    </style:style>
    <style:style style:name="Таблица4.B" style:family="table-column">
      <style:table-column-properties style:column-width="4.613cm"/>
    </style:style>
    <style:style style:name="Таблица4.C" style:family="table-column">
      <style:table-column-properties style:column-width="4.9cm"/>
    </style:style>
    <style:style style:name="Таблица4.D" style:family="table-column">
      <style:table-column-properties style:column-width="3.549cm"/>
    </style:style>
    <style:style style:name="Таблица4.E" style:family="table-column">
      <style:table-column-properties style:column-width="3.99cm"/>
    </style:style>
    <style:style style:name="Таблица4.F" style:family="table-column">
      <style:table-column-properties style:column-width="4.35cm"/>
    </style:style>
    <style:style style:name="Таблица4.G" style:family="table-column">
      <style:table-column-properties style:column-width="4.26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1"/>
    </style:style>
    <style:style style:name="Таблица4.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4.A2" style:family="table-cell">
      <style:table-cell-properties style:vertical-align="" fo:padding-left="0.191cm" fo:padding-right="0.191cm" fo:padding-top="0cm" fo:padding-bottom="0cm" fo:border="0.5pt solid #000001"/>
    </style:style>
    <style:style style:name="Таблица4.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5" style:family="table">
      <style:table-properties style:width="26.125cm" fo:margin-left="-0.095cm" table:align="left" style:writing-mode="lr-tb"/>
    </style:style>
    <style:style style:name="Таблица5.A" style:family="table-column">
      <style:table-column-properties style:column-width="1.085cm"/>
    </style:style>
    <style:style style:name="Таблица5.B" style:family="table-column">
      <style:table-column-properties style:column-width="3.704cm"/>
    </style:style>
    <style:style style:name="Таблица5.C" style:family="table-column">
      <style:table-column-properties style:column-width="4.392cm"/>
    </style:style>
    <style:style style:name="Таблица5.D" style:family="table-column">
      <style:table-column-properties style:column-width="3.493cm"/>
    </style:style>
    <style:style style:name="Таблица5.E" style:family="table-column">
      <style:table-column-properties style:column-width="4.128cm"/>
    </style:style>
    <style:style style:name="Таблица5.F" style:family="table-column">
      <style:table-column-properties style:column-width="3.784cm"/>
    </style:style>
    <style:style style:name="Таблица5.G" style:family="table-column">
      <style:table-column-properties style:column-width="5.54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5.G1" style:family="table-cell">
      <style:table-cell-properties style:vertical-align="middle" fo:padding-left="0.109cm" fo:padding-right="0.109cm" fo:padding-top="0.18cm" fo:padding-bottom="0.18cm" fo:border="0.5pt solid #00000a" style:writing-mode="lr-tb"/>
    </style:style>
    <style:style style:name="Таблица5.A2"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5.B2" style:family="table-cell">
      <style:table-cell-properties style:vertical-align="top" fo:padding-left="0.109cm" fo:padding-right="0.109cm" fo:padding-top="0.18cm" fo:padding-bottom="0.18cm" fo:border="0.5pt solid #00000a" style:writing-mode="lr-tb"/>
    </style:style>
    <style:style style:name="Таблица5.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5.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12" style:family="table">
      <style:table-properties style:width="26.61cm" fo:margin-left="0.011cm" table:align="left" style:writing-mode="lr-tb"/>
    </style:style>
    <style:style style:name="Таблица12.A" style:family="table-column">
      <style:table-column-properties style:column-width="0.979cm"/>
    </style:style>
    <style:style style:name="Таблица12.B" style:family="table-column">
      <style:table-column-properties style:column-width="3.704cm"/>
    </style:style>
    <style:style style:name="Таблица12.C" style:family="table-column">
      <style:table-column-properties style:column-width="4.498cm"/>
    </style:style>
    <style:style style:name="Таблица12.D" style:family="table-column">
      <style:table-column-properties style:column-width="3.307cm"/>
    </style:style>
    <style:style style:name="Таблица12.E" style:family="table-column">
      <style:table-column-properties style:column-width="4.18cm"/>
    </style:style>
    <style:style style:name="Таблица12.F" style:family="table-column">
      <style:table-column-properties style:column-width="3.916cm"/>
    </style:style>
    <style:style style:name="Таблица12.G" style:family="table-column">
      <style:table-column-properties style:column-width="6.025cm"/>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12.G1" style:family="table-cell">
      <style:table-cell-properties style:vertical-align="middle" fo:padding-left="0.109cm" fo:padding-right="0.109cm" fo:padding-top="0.18cm" fo:padding-bottom="0.18cm" fo:border="0.5pt solid #00000a" style:writing-mode="lr-tb"/>
    </style:style>
    <style:style style:name="Таблица12.A2" style:family="table-cell">
      <style:table-cell-properties style:vertical-align="top" fo:padding-left="0.109cm" fo:padding-right="0.109cm" fo:padding-top="0.18cm" fo:padding-bottom="0.18cm" fo:border="0.5pt solid #00000a" style:writing-mode="lr-tb"/>
    </style:style>
    <style:style style:name="Таблица12.A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12.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6" style:family="table">
      <style:table-properties style:width="26.82cm" fo:margin-left="0cm" fo:margin-top="0cm" fo:margin-bottom="0cm" fo:break-before="auto" fo:break-after="auto" table:align="left" style:writing-mode="lr-tb"/>
    </style:style>
    <style:style style:name="Таблица6.A" style:family="table-column">
      <style:table-column-properties style:column-width="1.155cm"/>
    </style:style>
    <style:style style:name="Таблица6.B" style:family="table-column">
      <style:table-column-properties style:column-width="4.613cm"/>
    </style:style>
    <style:style style:name="Таблица6.C" style:family="table-column">
      <style:table-column-properties style:column-width="4.9cm"/>
    </style:style>
    <style:style style:name="Таблица6.D" style:family="table-column">
      <style:table-column-properties style:column-width="3.549cm"/>
    </style:style>
    <style:style style:name="Таблица6.E" style:family="table-column">
      <style:table-column-properties style:column-width="3.99cm"/>
    </style:style>
    <style:style style:name="Таблица6.F" style:family="table-column">
      <style:table-column-properties style:column-width="4.35cm"/>
    </style:style>
    <style:style style:name="Таблица6.G" style:family="table-column">
      <style:table-column-properties style:column-width="4.263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1"/>
    </style:style>
    <style:style style:name="Таблица6.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6.A2" style:family="table-cell">
      <style:table-cell-properties style:vertical-align="" fo:padding-left="0.191cm" fo:padding-right="0.191cm" fo:padding-top="0cm" fo:padding-bottom="0cm" fo:border="0.5pt solid #000001"/>
    </style:style>
    <style:style style:name="Таблица6.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6.B18" style:family="table-cell">
      <style:table-cell-properties style:vertical-align="" fo:padding-left="0.191cm" fo:padding-right="0.191cm" fo:padding-top="0cm" fo:padding-bottom="0cm" fo:border-left="0.5pt solid #000001" fo:border-right="none" fo:border-top="none" fo:border-bottom="0.5pt solid #000001"/>
    </style:style>
    <style:style style:name="Таблица6.G18"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Таблица7" style:family="table">
      <style:table-properties style:width="25.532cm" fo:margin-left="0.011cm" table:align="left" style:writing-mode="lr-tb"/>
    </style:style>
    <style:style style:name="Таблица7.A" style:family="table-column">
      <style:table-column-properties style:column-width="0.979cm"/>
    </style:style>
    <style:style style:name="Таблица7.B" style:family="table-column">
      <style:table-column-properties style:column-width="4.604cm"/>
    </style:style>
    <style:style style:name="Таблица7.C" style:family="table-column">
      <style:table-column-properties style:column-width="3.598cm"/>
    </style:style>
    <style:style style:name="Таблица7.D" style:family="table-column">
      <style:table-column-properties style:column-width="3.307cm"/>
    </style:style>
    <style:style style:name="Таблица7.E" style:family="table-column">
      <style:table-column-properties style:column-width="3.784cm"/>
    </style:style>
    <style:style style:name="Таблица7.F" style:family="table-column">
      <style:table-column-properties style:column-width="3.995cm"/>
    </style:style>
    <style:style style:name="Таблица7.G" style:family="table-column">
      <style:table-column-properties style:column-width="5.265cm"/>
    </style:style>
    <style:style style:name="Таблица7.1" style:family="table-row">
      <style:table-row-properties style:min-row-height="3.493cm" fo:keep-together="auto"/>
    </style:style>
    <style:style style:name="Таблица7.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7.G1" style:family="table-cell">
      <style:table-cell-properties style:vertical-align="middle" fo:padding-left="0.109cm" fo:padding-right="0.109cm" fo:padding-top="0.18cm" fo:padding-bottom="0.18cm" fo:border="0.5pt solid #00000a" style:writing-mode="lr-tb"/>
    </style:style>
    <style:style style:name="Таблица7.2" style:family="table-row">
      <style:table-row-properties fo:keep-together="auto"/>
    </style:style>
    <style:style style:name="Таблица7.A2" style:family="table-cell">
      <style:table-cell-properties style:vertical-align="top" fo:padding-left="0.109cm" fo:padding-right="0.109cm" fo:padding-top="0.18cm" fo:padding-bottom="0.18cm" fo:border="0.5pt solid #00000a" style:writing-mode="lr-tb"/>
    </style:style>
    <style:style style:name="Таблица7.3" style:family="table-row">
      <style:table-row-properties fo:keep-together="auto"/>
    </style:style>
    <style:style style:name="Таблица7.4" style:family="table-row">
      <style:table-row-properties fo:keep-together="auto"/>
    </style:style>
    <style:style style:name="Таблица7.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7.13" style:family="table-row">
      <style:table-row-properties fo:keep-together="auto"/>
    </style:style>
    <style:style style:name="Таблица7.14" style:family="table-row">
      <style:table-row-properties fo:keep-together="auto"/>
    </style:style>
    <style:style style:name="Таблица7.15" style:family="table-row">
      <style:table-row-properties fo:keep-together="auto"/>
    </style:style>
    <style:style style:name="Таблица7.16" style:family="table-row">
      <style:table-row-properties fo:keep-together="auto"/>
    </style:style>
    <style:style style:name="Таблица7.17" style:family="table-row">
      <style:table-row-properties fo:keep-together="auto"/>
    </style:style>
    <style:style style:name="Таблица7.18" style:family="table-row">
      <style:table-row-properties fo:keep-together="auto"/>
    </style:style>
    <style:style style:name="Таблица7.19" style:family="table-row">
      <style:table-row-properties fo:keep-together="auto"/>
    </style:style>
    <style:style style:name="Таблица7.20" style:family="table-row">
      <style:table-row-properties fo:keep-together="auto"/>
    </style:style>
    <style:style style:name="Таблица7.21" style:family="table-row">
      <style:table-row-properties fo:keep-together="auto"/>
    </style:style>
    <style:style style:name="Таблица7.22" style:family="table-row">
      <style:table-row-properties fo:keep-together="auto"/>
    </style:style>
    <style:style style:name="Таблица7.23" style:family="table-row">
      <style:table-row-properties fo:keep-together="auto"/>
    </style:style>
    <style:style style:name="Таблица7.24" style:family="table-row">
      <style:table-row-properties fo:keep-together="auto"/>
    </style:style>
    <style:style style:name="Таблица7.25" style:family="table-row">
      <style:table-row-properties fo:keep-together="auto"/>
    </style:style>
    <style:style style:name="Таблица7.26" style:family="table-row">
      <style:table-row-properties fo:keep-together="auto"/>
    </style:style>
    <style:style style:name="Таблица7.27" style:family="table-row">
      <style:table-row-properties fo:keep-together="auto"/>
    </style:style>
    <style:style style:name="Таблица8" style:family="table">
      <style:table-properties style:width="25.841cm" fo:margin-left="-0.314cm" table:align="left" style:writing-mode="lr-tb"/>
    </style:style>
    <style:style style:name="Таблица8.A" style:family="table-column">
      <style:table-column-properties style:column-width="1.3cm"/>
    </style:style>
    <style:style style:name="Таблица8.B" style:family="table-column">
      <style:table-column-properties style:column-width="4.606cm"/>
    </style:style>
    <style:style style:name="Таблица8.C" style:family="table-column">
      <style:table-column-properties style:column-width="3.598cm"/>
    </style:style>
    <style:style style:name="Таблица8.D" style:family="table-column">
      <style:table-column-properties style:column-width="3.302cm"/>
    </style:style>
    <style:style style:name="Таблица8.E" style:family="table-column">
      <style:table-column-properties style:column-width="3.789cm"/>
    </style:style>
    <style:style style:name="Таблица8.F" style:family="table-column">
      <style:table-column-properties style:column-width="4.001cm"/>
    </style:style>
    <style:style style:name="Таблица8.G" style:family="table-column">
      <style:table-column-properties style:column-width="5.246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0.5pt solid #00000a" style:writing-mode="lr-tb"/>
    </style:style>
    <style:style style:name="Таблица8.A3"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4" style:family="table">
      <style:table-properties style:width="26.797cm" fo:margin-left="0cm" fo:margin-top="0cm" fo:margin-bottom="0cm" table:align="left" style:writing-mode="lr-tb"/>
    </style:style>
    <style:style style:name="Таблица14.A" style:family="table-column">
      <style:table-column-properties style:column-width="1.155cm"/>
    </style:style>
    <style:style style:name="Таблица14.B" style:family="table-column">
      <style:table-column-properties style:column-width="4.538cm"/>
    </style:style>
    <style:style style:name="Таблица14.C" style:family="table-column">
      <style:table-column-properties style:column-width="5.398cm"/>
    </style:style>
    <style:style style:name="Таблица14.D" style:family="table-column">
      <style:table-column-properties style:column-width="3.126cm"/>
    </style:style>
    <style:style style:name="Таблица14.E" style:family="table-column">
      <style:table-column-properties style:column-width="3.99cm"/>
    </style:style>
    <style:style style:name="Таблица14.F" style:family="table-column">
      <style:table-column-properties style:column-width="4.35cm"/>
    </style:style>
    <style:style style:name="Таблица14.G" style:family="table-column">
      <style:table-column-properties style:column-width="4.24cm"/>
    </style:style>
    <style:style style:name="Таблица14.1" style:family="table-row">
      <style:table-row-properties fo:keep-together="auto"/>
    </style:style>
    <style:style style:name="Таблица14.A1" style:family="table-cell">
      <style:table-cell-properties style:vertical-align="middle" fo:padding-left="0.191cm" fo:padding-right="0.191cm" fo:padding-top="0cm" fo:padding-bottom="0cm" fo:border="0.5pt solid #000001"/>
    </style:style>
    <style:style style:name="Таблица14.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4.A2" style:family="table-cell">
      <style:table-cell-properties style:vertical-align="" fo:padding-left="0.191cm" fo:padding-right="0.191cm" fo:padding-top="0cm" fo:padding-bottom="0cm" fo:border="0.5pt solid #000001"/>
    </style:style>
    <style:style style:name="Таблица14.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14.12" style:family="table-row">
      <style:table-row-properties style:min-row-height="6.498cm" fo:keep-together="auto"/>
    </style:style>
    <style:style style:name="Таблица15" style:family="table">
      <style:table-properties style:width="26.82cm" fo:margin-left="0cm" fo:break-before="auto" fo:break-after="auto" table:align="left" style:writing-mode="lr-tb"/>
    </style:style>
    <style:style style:name="Таблица15.A" style:family="table-column">
      <style:table-column-properties style:column-width="1.155cm"/>
    </style:style>
    <style:style style:name="Таблица15.B" style:family="table-column">
      <style:table-column-properties style:column-width="4.613cm"/>
    </style:style>
    <style:style style:name="Таблица15.C" style:family="table-column">
      <style:table-column-properties style:column-width="4.9cm"/>
    </style:style>
    <style:style style:name="Таблица15.D" style:family="table-column">
      <style:table-column-properties style:column-width="3.549cm"/>
    </style:style>
    <style:style style:name="Таблица15.E" style:family="table-column">
      <style:table-column-properties style:column-width="3.99cm"/>
    </style:style>
    <style:style style:name="Таблица15.F" style:family="table-column">
      <style:table-column-properties style:column-width="4.35cm"/>
    </style:style>
    <style:style style:name="Таблица15.G" style:family="table-column">
      <style:table-column-properties style:column-width="4.263cm"/>
    </style:style>
    <style:style style:name="Таблица15.A1" style:family="table-cell">
      <style:table-cell-properties style:vertical-align="middle" fo:padding-left="0.191cm" fo:padding-right="0.191cm" fo:padding-top="0cm" fo:padding-bottom="0cm" fo:border="0.5pt solid #000001" style:writing-mode="lr-tb"/>
    </style:style>
    <style:style style:name="Таблица15.B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15.A2" style:family="table-cell">
      <style:table-cell-properties fo:padding-left="0.191cm" fo:padding-right="0.191cm" fo:padding-top="0cm" fo:padding-bottom="0cm" fo:border="0.5pt solid #000001" style:writing-mode="lr-tb"/>
    </style:style>
    <style:style style:name="Таблица15.A3" style:family="table-cell">
      <style:table-cell-properties fo:padding-left="0.191cm" fo:padding-right="0.191cm" fo:padding-top="0cm" fo:padding-bottom="0cm" fo:border="0.5pt solid #000001" style:writing-mode="lr-tb"/>
    </style:style>
    <style:style style:name="Таблица15.A4" style:family="table-cell">
      <style:table-cell-properties fo:padding-left="0.191cm" fo:padding-right="0.191cm" fo:padding-top="0cm" fo:padding-bottom="0cm" fo:border="0.5pt solid #000001" style:writing-mode="lr-tb"/>
    </style:style>
    <style:style style:name="Таблица15.B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 style:family="table-cell">
      <style:table-cell-properties fo:padding-left="0.191cm" fo:padding-right="0.191cm" fo:padding-top="0cm" fo:padding-bottom="0cm" fo:border="0.5pt solid #000001" style:writing-mode="lr-tb"/>
    </style:style>
    <style:style style:name="Таблица15.B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6" style:family="table-cell">
      <style:table-cell-properties fo:padding-left="0.191cm" fo:padding-right="0.191cm" fo:padding-top="0cm" fo:padding-bottom="0cm" fo:border="0.5pt solid #000001" style:writing-mode="lr-tb"/>
    </style:style>
    <style:style style:name="Таблица15.B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7" style:family="table-cell">
      <style:table-cell-properties fo:padding-left="0.191cm" fo:padding-right="0.191cm" fo:padding-top="0cm" fo:padding-bottom="0cm" fo:border="0.5pt solid #000001" style:writing-mode="lr-tb"/>
    </style:style>
    <style:style style:name="Таблица15.B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8" style:family="table-cell">
      <style:table-cell-properties fo:padding-left="0.191cm" fo:padding-right="0.191cm" fo:padding-top="0cm" fo:padding-bottom="0cm" fo:border="0.5pt solid #000001" style:writing-mode="lr-tb"/>
    </style:style>
    <style:style style:name="Таблица15.B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9" style:family="table-cell">
      <style:table-cell-properties fo:padding-left="0.191cm" fo:padding-right="0.191cm" fo:padding-top="0cm" fo:padding-bottom="0cm" fo:border="0.5pt solid #000001" style:writing-mode="lr-tb"/>
    </style:style>
    <style:style style:name="Таблица15.B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0" style:family="table-cell">
      <style:table-cell-properties fo:padding-left="0.191cm" fo:padding-right="0.191cm" fo:padding-top="0cm" fo:padding-bottom="0cm" fo:border="0.5pt solid #000001" style:writing-mode="lr-tb"/>
    </style:style>
    <style:style style:name="Таблица15.B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1" style:family="table-cell">
      <style:table-cell-properties fo:padding-left="0.191cm" fo:padding-right="0.191cm" fo:padding-top="0cm" fo:padding-bottom="0cm" fo:border="0.5pt solid #000001" style:writing-mode="lr-tb"/>
    </style:style>
    <style:style style:name="Таблица15.B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2" style:family="table-cell">
      <style:table-cell-properties fo:padding-left="0.191cm" fo:padding-right="0.191cm" fo:padding-top="0cm" fo:padding-bottom="0cm" fo:border="0.5pt solid #000001" style:writing-mode="lr-tb"/>
    </style:style>
    <style:style style:name="Таблица15.B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3" style:family="table-cell">
      <style:table-cell-properties fo:padding-left="0.191cm" fo:padding-right="0.191cm" fo:padding-top="0cm" fo:padding-bottom="0cm" fo:border="0.5pt solid #000001" style:writing-mode="lr-tb"/>
    </style:style>
    <style:style style:name="Таблица15.B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4" style:family="table-cell">
      <style:table-cell-properties fo:padding-left="0.191cm" fo:padding-right="0.191cm" fo:padding-top="0cm" fo:padding-bottom="0cm" fo:border="0.5pt solid #000001" style:writing-mode="lr-tb"/>
    </style:style>
    <style:style style:name="Таблица15.B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5" style:family="table-cell">
      <style:table-cell-properties fo:padding-left="0.191cm" fo:padding-right="0.191cm" fo:padding-top="0cm" fo:padding-bottom="0cm" fo:border="0.5pt solid #000001" style:writing-mode="lr-tb"/>
    </style:style>
    <style:style style:name="Таблица15.B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6" style:family="table-cell">
      <style:table-cell-properties fo:padding-left="0.191cm" fo:padding-right="0.191cm" fo:padding-top="0cm" fo:padding-bottom="0cm" fo:border="0.5pt solid #000001" style:writing-mode="lr-tb"/>
    </style:style>
    <style:style style:name="Таблица15.B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7" style:family="table-cell">
      <style:table-cell-properties fo:padding-left="0.191cm" fo:padding-right="0.191cm" fo:padding-top="0cm" fo:padding-bottom="0cm" fo:border="0.5pt solid #000001" style:writing-mode="lr-tb"/>
    </style:style>
    <style:style style:name="Таблица15.A18" style:family="table-cell">
      <style:table-cell-properties fo:padding-left="0.191cm" fo:padding-right="0.191cm" fo:padding-top="0cm" fo:padding-bottom="0cm" fo:border="0.5pt solid #000001" style:writing-mode="lr-tb"/>
    </style:style>
    <style:style style:name="Таблица15.B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9" style:family="table-cell">
      <style:table-cell-properties fo:padding-left="0.191cm" fo:padding-right="0.191cm" fo:padding-top="0cm" fo:padding-bottom="0cm" fo:border="0.5pt solid #000001" style:writing-mode="lr-tb"/>
    </style:style>
    <style:style style:name="Таблица15.B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0" style:family="table-cell">
      <style:table-cell-properties fo:padding-left="0.191cm" fo:padding-right="0.191cm" fo:padding-top="0cm" fo:padding-bottom="0cm" fo:border="0.5pt solid #000001" style:writing-mode="lr-tb"/>
    </style:style>
    <style:style style:name="Таблица15.B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1" style:family="table-cell">
      <style:table-cell-properties fo:padding-left="0.191cm" fo:padding-right="0.191cm" fo:padding-top="0cm" fo:padding-bottom="0cm" fo:border="0.5pt solid #000001" style:writing-mode="lr-tb"/>
    </style:style>
    <style:style style:name="Таблица15.B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2" style:family="table-cell">
      <style:table-cell-properties fo:padding-left="0.191cm" fo:padding-right="0.191cm" fo:padding-top="0cm" fo:padding-bottom="0cm" fo:border="0.5pt solid #000001" style:writing-mode="lr-tb"/>
    </style:style>
    <style:style style:name="Таблица15.B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3" style:family="table-cell">
      <style:table-cell-properties fo:padding-left="0.191cm" fo:padding-right="0.191cm" fo:padding-top="0cm" fo:padding-bottom="0cm" fo:border="0.5pt solid #000001" style:writing-mode="lr-tb"/>
    </style:style>
    <style:style style:name="Таблица15.B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4" style:family="table-cell">
      <style:table-cell-properties fo:padding-left="0.191cm" fo:padding-right="0.191cm" fo:padding-top="0cm" fo:padding-bottom="0cm" fo:border="0.5pt solid #000001" style:writing-mode="lr-tb"/>
    </style:style>
    <style:style style:name="Таблица15.B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5" style:family="table-cell">
      <style:table-cell-properties fo:padding-left="0.191cm" fo:padding-right="0.191cm" fo:padding-top="0cm" fo:padding-bottom="0cm" fo:border="0.5pt solid #000001" style:writing-mode="lr-tb"/>
    </style:style>
    <style:style style:name="Таблица15.B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6" style:family="table-cell">
      <style:table-cell-properties fo:padding-left="0.191cm" fo:padding-right="0.191cm" fo:padding-top="0cm" fo:padding-bottom="0cm" fo:border="0.5pt solid #000001" style:writing-mode="lr-tb"/>
    </style:style>
    <style:style style:name="Таблица15.B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7" style:family="table-cell">
      <style:table-cell-properties fo:padding-left="0.191cm" fo:padding-right="0.191cm" fo:padding-top="0cm" fo:padding-bottom="0cm" fo:border="0.5pt solid #000001" style:writing-mode="lr-tb"/>
    </style:style>
    <style:style style:name="Таблица15.B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8" style:family="table-cell">
      <style:table-cell-properties fo:padding-left="0.191cm" fo:padding-right="0.191cm" fo:padding-top="0cm" fo:padding-bottom="0cm" fo:border="0.5pt solid #000001" style:writing-mode="lr-tb"/>
    </style:style>
    <style:style style:name="Таблица15.B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9" style:family="table-cell">
      <style:table-cell-properties fo:padding-left="0.191cm" fo:padding-right="0.191cm" fo:padding-top="0cm" fo:padding-bottom="0cm" fo:border="0.5pt solid #000001" style:writing-mode="lr-tb"/>
    </style:style>
    <style:style style:name="Таблица15.B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0" style:family="table-cell">
      <style:table-cell-properties fo:padding-left="0.191cm" fo:padding-right="0.191cm" fo:padding-top="0cm" fo:padding-bottom="0cm" fo:border="0.5pt solid #000001" style:writing-mode="lr-tb"/>
    </style:style>
    <style:style style:name="Таблица15.B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1" style:family="table-cell">
      <style:table-cell-properties fo:padding-left="0.191cm" fo:padding-right="0.191cm" fo:padding-top="0cm" fo:padding-bottom="0cm" fo:border="0.5pt solid #000001" style:writing-mode="lr-tb"/>
    </style:style>
    <style:style style:name="Таблица15.B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2" style:family="table-cell">
      <style:table-cell-properties fo:padding-left="0.191cm" fo:padding-right="0.191cm" fo:padding-top="0cm" fo:padding-bottom="0cm" fo:border="0.5pt solid #000001" style:writing-mode="lr-tb"/>
    </style:style>
    <style:style style:name="Таблица15.B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3" style:family="table-cell">
      <style:table-cell-properties fo:padding-left="0.191cm" fo:padding-right="0.191cm" fo:padding-top="0cm" fo:padding-bottom="0cm" fo:border="0.5pt solid #000001" style:writing-mode="lr-tb"/>
    </style:style>
    <style:style style:name="Таблица15.B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4" style:family="table-cell">
      <style:table-cell-properties fo:padding-left="0.191cm" fo:padding-right="0.191cm" fo:padding-top="0cm" fo:padding-bottom="0cm" fo:border="0.5pt solid #000001" style:writing-mode="lr-tb"/>
    </style:style>
    <style:style style:name="Таблица15.B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5" style:family="table-cell">
      <style:table-cell-properties fo:padding-left="0.191cm" fo:padding-right="0.191cm" fo:padding-top="0cm" fo:padding-bottom="0cm" fo:border="0.5pt solid #000001" style:writing-mode="lr-tb"/>
    </style:style>
    <style:style style:name="Таблица15.B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6" style:family="table-cell">
      <style:table-cell-properties fo:padding-left="0.191cm" fo:padding-right="0.191cm" fo:padding-top="0cm" fo:padding-bottom="0cm" fo:border="0.5pt solid #000001" style:writing-mode="lr-tb"/>
    </style:style>
    <style:style style:name="Таблица15.A37" style:family="table-cell">
      <style:table-cell-properties fo:padding-left="0.191cm" fo:padding-right="0.191cm" fo:padding-top="0cm" fo:padding-bottom="0cm" fo:border="0.5pt solid #000001" style:writing-mode="lr-tb"/>
    </style:style>
    <style:style style:name="Таблица15.B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8" style:family="table-cell">
      <style:table-cell-properties fo:padding-left="0.191cm" fo:padding-right="0.191cm" fo:padding-top="0cm" fo:padding-bottom="0cm" fo:border="0.5pt solid #000001" style:writing-mode="lr-tb"/>
    </style:style>
    <style:style style:name="Таблица15.B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9" style:family="table-cell">
      <style:table-cell-properties fo:padding-left="0.191cm" fo:padding-right="0.191cm" fo:padding-top="0cm" fo:padding-bottom="0cm" fo:border="0.5pt solid #000001" style:writing-mode="lr-tb"/>
    </style:style>
    <style:style style:name="Таблица15.B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0" style:family="table-cell">
      <style:table-cell-properties fo:padding-left="0.191cm" fo:padding-right="0.191cm" fo:padding-top="0cm" fo:padding-bottom="0cm" fo:border="0.5pt solid #000001" style:writing-mode="lr-tb"/>
    </style:style>
    <style:style style:name="Таблица15.B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1" style:family="table-cell">
      <style:table-cell-properties fo:padding-left="0.191cm" fo:padding-right="0.191cm" fo:padding-top="0cm" fo:padding-bottom="0cm" fo:border="0.5pt solid #000001" style:writing-mode="lr-tb"/>
    </style:style>
    <style:style style:name="Таблица15.B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2" style:family="table-cell">
      <style:table-cell-properties fo:padding-left="0.191cm" fo:padding-right="0.191cm" fo:padding-top="0cm" fo:padding-bottom="0cm" fo:border="0.5pt solid #000001" style:writing-mode="lr-tb"/>
    </style:style>
    <style:style style:name="Таблица15.B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3" style:family="table-cell">
      <style:table-cell-properties fo:padding-left="0.191cm" fo:padding-right="0.191cm" fo:padding-top="0cm" fo:padding-bottom="0cm" fo:border="0.5pt solid #000001" style:writing-mode="lr-tb"/>
    </style:style>
    <style:style style:name="Таблица15.B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4" style:family="table-cell">
      <style:table-cell-properties fo:padding-left="0.191cm" fo:padding-right="0.191cm" fo:padding-top="0cm" fo:padding-bottom="0cm" fo:border="0.5pt solid #000001" style:writing-mode="lr-tb"/>
    </style:style>
    <style:style style:name="Таблица15.B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5" style:family="table-cell">
      <style:table-cell-properties fo:padding-left="0.191cm" fo:padding-right="0.191cm" fo:padding-top="0cm" fo:padding-bottom="0cm" fo:border="0.5pt solid #000001" style:writing-mode="lr-tb"/>
    </style:style>
    <style:style style:name="Таблица15.B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6" style:family="table-cell">
      <style:table-cell-properties fo:padding-left="0.191cm" fo:padding-right="0.191cm" fo:padding-top="0cm" fo:padding-bottom="0cm" fo:border="0.5pt solid #000001" style:writing-mode="lr-tb"/>
    </style:style>
    <style:style style:name="Таблица15.A47" style:family="table-cell">
      <style:table-cell-properties fo:padding-left="0.191cm" fo:padding-right="0.191cm" fo:padding-top="0cm" fo:padding-bottom="0cm" fo:border="0.5pt solid #000001" style:writing-mode="lr-tb"/>
    </style:style>
    <style:style style:name="Таблица15.B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8" style:family="table-cell">
      <style:table-cell-properties fo:padding-left="0.191cm" fo:padding-right="0.191cm" fo:padding-top="0cm" fo:padding-bottom="0cm" fo:border="0.5pt solid #000001" style:writing-mode="lr-tb"/>
    </style:style>
    <style:style style:name="Таблица15.A49" style:family="table-cell">
      <style:table-cell-properties fo:padding-left="0.191cm" fo:padding-right="0.191cm" fo:padding-top="0cm" fo:padding-bottom="0cm" fo:border="0.5pt solid #000001" style:writing-mode="lr-tb"/>
    </style:style>
    <style:style style:name="Таблица15.B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0" style:family="table-cell">
      <style:table-cell-properties fo:padding-left="0.191cm" fo:padding-right="0.191cm" fo:padding-top="0cm" fo:padding-bottom="0cm" fo:border="0.5pt solid #000001" style:writing-mode="lr-tb"/>
    </style:style>
    <style:style style:name="Таблица15.A51" style:family="table-cell">
      <style:table-cell-properties fo:padding-left="0.191cm" fo:padding-right="0.191cm" fo:padding-top="0cm" fo:padding-bottom="0cm" fo:border="0.5pt solid #000001" style:writing-mode="lr-tb"/>
    </style:style>
    <style:style style:name="Таблица15.B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2" style:family="table-cell">
      <style:table-cell-properties fo:padding-left="0.191cm" fo:padding-right="0.191cm" fo:padding-top="0cm" fo:padding-bottom="0cm" fo:border="0.5pt solid #000001" style:writing-mode="lr-tb"/>
    </style:style>
    <style:style style:name="Таблица15.B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3" style:family="table-cell">
      <style:table-cell-properties fo:padding-left="0.191cm" fo:padding-right="0.191cm" fo:padding-top="0cm" fo:padding-bottom="0cm" fo:border="0.5pt solid #000001" style:writing-mode="lr-tb"/>
    </style:style>
    <style:style style:name="Таблица15.A54" style:family="table-cell">
      <style:table-cell-properties fo:padding-left="0.191cm" fo:padding-right="0.191cm" fo:padding-top="0cm" fo:padding-bottom="0cm" fo:border="0.5pt solid #000001" style:writing-mode="lr-tb"/>
    </style:style>
    <style:style style:name="Таблица15.B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5" style:family="table-cell">
      <style:table-cell-properties fo:padding-left="0.191cm" fo:padding-right="0.191cm" fo:padding-top="0cm" fo:padding-bottom="0cm" fo:border="0.5pt solid #000001" style:writing-mode="lr-tb"/>
    </style:style>
    <style:style style:name="Таблица15.B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6" style:family="table-cell">
      <style:table-cell-properties fo:padding-left="0.191cm" fo:padding-right="0.191cm" fo:padding-top="0cm" fo:padding-bottom="0cm" fo:border="0.5pt solid #000001" style:writing-mode="lr-tb"/>
    </style:style>
    <style:style style:name="Таблица15.B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7" style:family="table-cell">
      <style:table-cell-properties fo:padding-left="0.191cm" fo:padding-right="0.191cm" fo:padding-top="0cm" fo:padding-bottom="0cm" fo:border="0.5pt solid #000001" style:writing-mode="lr-tb"/>
    </style:style>
    <style:style style:name="Таблица15.A58" style:family="table-cell">
      <style:table-cell-properties fo:padding-left="0.191cm" fo:padding-right="0.191cm" fo:padding-top="0cm" fo:padding-bottom="0cm" fo:border="0.5pt solid #000001" style:writing-mode="lr-tb"/>
    </style:style>
    <style:style style:name="Таблица15.B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6" style:family="table">
      <style:table-properties style:width="25.679cm" fo:margin-left="-0.095cm" table:align="left" style:writing-mode="lr-tb"/>
    </style:style>
    <style:style style:name="Таблица16.A" style:family="table-column">
      <style:table-column-properties style:column-width="1.085cm"/>
    </style:style>
    <style:style style:name="Таблица16.B" style:family="table-column">
      <style:table-column-properties style:column-width="4.604cm"/>
    </style:style>
    <style:style style:name="Таблица16.C" style:family="table-column">
      <style:table-column-properties style:column-width="3.598cm"/>
    </style:style>
    <style:style style:name="Таблица16.D" style:family="table-column">
      <style:table-column-properties style:column-width="3.307cm"/>
    </style:style>
    <style:style style:name="Таблица16.E" style:family="table-column">
      <style:table-column-properties style:column-width="3.784cm"/>
    </style:style>
    <style:style style:name="Таблица16.F" style:family="table-column">
      <style:table-column-properties style:column-width="4.022cm"/>
    </style:style>
    <style:style style:name="Таблица16.G" style:family="table-column">
      <style:table-column-properties style:column-width="5.279cm"/>
    </style:style>
    <style:style style:name="Таблица16.1" style:family="table-row">
      <style:table-row-properties style:min-row-height="4.265cm" fo:keep-together="auto"/>
    </style:style>
    <style:style style:name="Таблица16.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16.G1" style:family="table-cell">
      <style:table-cell-properties style:vertical-align="middle" fo:padding-left="0.109cm" fo:padding-right="0.109cm" fo:padding-top="0.18cm" fo:padding-bottom="0.18cm" fo:border="0.5pt solid #00000a" style:writing-mode="lr-tb"/>
    </style:style>
    <style:style style:name="Таблица16.2" style:family="table-row">
      <style:table-row-properties fo:keep-together="auto"/>
    </style:style>
    <style:style style:name="Таблица16.A2" style:family="table-cell">
      <style:table-cell-properties style:vertical-align="top" fo:padding-left="0.109cm" fo:padding-right="0.109cm" fo:padding-top="0.18cm" fo:padding-bottom="0.18cm" fo:border="0.5pt solid #00000a" style:writing-mode="lr-tb"/>
    </style:style>
    <style:style style:name="Таблица16.3" style:family="table-row">
      <style:table-row-properties fo:keep-together="auto"/>
    </style:style>
    <style:style style:name="Таблица16.4" style:family="table-row">
      <style:table-row-properties fo:keep-together="auto"/>
    </style:style>
    <style:style style:name="Таблица16.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6.5" style:family="table-row">
      <style:table-row-properties fo:keep-together="auto"/>
    </style:style>
    <style:style style:name="Таблица16.6" style:family="table-row">
      <style:table-row-properties fo:keep-together="auto"/>
    </style:style>
    <style:style style:name="Таблица17" style:family="table">
      <style:table-properties style:width="26.906cm" table:align="left" style:writing-mode="lr-tb"/>
    </style:style>
    <style:style style:name="Таблица17.A" style:family="table-column">
      <style:table-column-properties style:column-width="1.155cm"/>
    </style:style>
    <style:style style:name="Таблица17.B" style:family="table-column">
      <style:table-column-properties style:column-width="4.613cm"/>
    </style:style>
    <style:style style:name="Таблица17.C" style:family="table-column">
      <style:table-column-properties style:column-width="4.9cm"/>
    </style:style>
    <style:style style:name="Таблица17.D" style:family="table-column">
      <style:table-column-properties style:column-width="3.549cm"/>
    </style:style>
    <style:style style:name="Таблица17.E" style:family="table-column">
      <style:table-column-properties style:column-width="3.99cm"/>
    </style:style>
    <style:style style:name="Таблица17.F" style:family="table-column">
      <style:table-column-properties style:column-width="4.35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17.G1" style:family="table-cell">
      <style:table-cell-properties style:vertical-align="middle" fo:padding-left="0.191cm" fo:padding-right="0.191cm" fo:padding-top="0cm" fo:padding-bottom="0cm" fo:border="0.5pt solid #000001" style:writing-mode="lr-tb"/>
    </style:style>
    <style:style style:name="Таблица17.A2"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Таблица17.G2" style:family="table-cell">
      <style:table-cell-properties style:vertical-align="top" fo:padding-left="0.191cm" fo:padding-right="0.191cm" fo:padding-top="0cm" fo:padding-bottom="0cm" fo:border="0.5pt solid #000001"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style>
    <style:style style:name="P3" style:family="paragraph" style:parent-style-name="Header">
      <style:text-properties fo:font-size="7pt" style:font-size-asian="7pt"/>
    </style:style>
    <style:style style:name="P4" style:family="paragraph" style:parent-style-name="Footer">
      <style:text-properties style:font-name="Times New Roman" fo:font-size="6pt" style:font-size-asian="6pt" style:font-name-complex="Times New Roman"/>
    </style:style>
    <style:style style:name="P5" style:family="paragraph" style:parent-style-name="Footer">
      <style:text-properties fo:font-size="8pt" style:font-size-asian="8pt" style:font-size-complex="8pt"/>
    </style:style>
    <style:style style:name="P6" style:family="paragraph" style:parent-style-name="Standard">
      <style:text-properties fo:font-size="4pt" style:letter-kerning="true" style:font-size-asian="4pt"/>
    </style:style>
    <style:style style:name="P7" style:family="paragraph" style:parent-style-name="Standard">
      <style:text-properties fo:font-size="6pt" style:letter-kerning="true" style:font-size-asian="6pt"/>
    </style:style>
    <style:style style:name="P8" style:family="paragraph" style:parent-style-name="Standard">
      <style:paragraph-properties fo:text-align="center" style:justify-single-word="false"/>
      <style:text-properties fo:font-weight="bold" officeooo:paragraph-rsid="0167344c" style:font-weight-asian="bold" style:font-name-complex="Arial" style:font-weight-complex="bold"/>
    </style:style>
    <style:style style:name="P9" style:family="paragraph" style:parent-style-name="Standard">
      <style:paragraph-properties fo:line-height="100%" fo:text-align="justify" style:justify-single-word="false" fo:hyphenation-ladder-count="no-limit"/>
      <style:text-properties fo:font-weight="bold" officeooo:rsid="00783a47" officeooo:paragraph-rsid="014de1f9" fo:background-color="#add58a" style:font-weight-asian="bold" style:font-weight-complex="bold" fo:hyphenate="false" fo:hyphenation-remain-char-count="2" fo:hyphenation-push-char-count="2"/>
    </style:style>
    <style:style style:name="P10" style:family="paragraph" style:parent-style-name="Standard">
      <style:paragraph-properties fo:text-align="start" style:justify-single-word="false"/>
      <style:text-properties style:text-line-through-style="none" style:text-line-through-type="none" style:font-name="Arial" fo:font-size="13pt" fo:font-style="italic" officeooo:paragraph-rsid="0243fdea" fo:background-color="transparent" style:font-size-asian="13pt" style:font-style-asian="italic" style:font-size-complex="13pt"/>
    </style:style>
    <style:style style:name="P11" style:family="paragraph" style:parent-style-name="Standard">
      <style:paragraph-properties fo:text-align="center" style:justify-single-word="false"/>
      <style:text-properties style:text-line-through-style="none" style:text-line-through-type="none" style:font-name="Arial" fo:font-weight="bold" officeooo:paragraph-rsid="014de1f9" fo:background-color="transparent" style:font-weight-asian="bold" style:font-name-complex="Arial" style:font-weight-complex="bold"/>
    </style:style>
    <style:style style:name="P12" style:family="paragraph" style:parent-style-name="Standard">
      <style:paragraph-properties fo:line-height="100%"/>
      <style:text-properties style:font-name="Arial" fo:font-size="12pt" fo:font-weight="normal" officeooo:paragraph-rsid="014de1f9" fo:background-color="transparent"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Arial" fo:font-size="12pt" officeooo:paragraph-rsid="018fe814" style:font-size-asian="12pt" style:font-name-complex="Arial"/>
    </style:style>
    <style:style style:name="P14" style:family="paragraph" style:parent-style-name="Standard">
      <style:text-properties style:font-name="Arial" fo:font-size="11pt" officeooo:paragraph-rsid="014de1f9" style:font-size-asian="11pt" style:font-name-complex="Arial"/>
    </style:style>
    <style:style style:name="P15" style:family="paragraph" style:parent-style-name="Standard">
      <style:paragraph-properties fo:text-align="center" style:justify-single-word="false"/>
      <style:text-properties style:font-name="Arial" officeooo:paragraph-rsid="014de1f9" style:font-name-complex="Arial"/>
    </style:style>
    <style:style style:name="P16" style:family="paragraph" style:parent-style-name="Standard">
      <style:paragraph-properties fo:text-align="center" style:justify-single-word="false"/>
      <style:text-properties style:font-name="Arial" officeooo:paragraph-rsid="01654681" style:font-name-complex="Arial"/>
    </style:style>
    <style:style style:name="P17" style:family="paragraph" style:parent-style-name="Standard">
      <style:paragraph-properties fo:text-align="justify" style:justify-single-word="false"/>
      <style:text-properties style:font-name="Arial" officeooo:paragraph-rsid="014de1f9" style:font-name-complex="Arial"/>
    </style:style>
    <style:style style:name="P18" style:family="paragraph" style:parent-style-name="Standard">
      <style:paragraph-properties fo:text-align="end" style:justify-single-word="false"/>
      <style:text-properties style:font-name="Arial" officeooo:paragraph-rsid="014de1f9" style:font-name-complex="Arial"/>
    </style:style>
    <style:style style:name="P19" style:family="paragraph" style:parent-style-name="Standard">
      <style:paragraph-properties fo:text-align="center" style:justify-single-word="false"/>
      <style:text-properties style:font-name="Arial" officeooo:rsid="0167344c" officeooo:paragraph-rsid="014de1f9" style:font-name-complex="Arial"/>
    </style:style>
    <style:style style:name="P20" style:family="paragraph" style:parent-style-name="Standard">
      <style:paragraph-properties fo:text-align="end" style:justify-single-word="false"/>
      <style:text-properties style:font-name="Arial" fo:font-weight="bold" officeooo:paragraph-rsid="014de1f9"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weight="bold" officeooo:paragraph-rsid="01641576"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officeooo:paragraph-rsid="014de1f9" style:font-weight-asian="bold" style:font-name-complex="Arial" style:font-weight-complex="bold"/>
    </style:style>
    <style:style style:name="P23" style:family="paragraph" style:parent-style-name="Standard">
      <style:paragraph-properties fo:text-align="center" style:justify-single-word="false"/>
      <style:text-properties style:font-name="Arial" fo:font-weight="bold" officeooo:paragraph-rsid="01660f37"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weight="bold" officeooo:paragraph-rsid="016f9aa9"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officeooo:paragraph-rsid="0187a0c1" style:font-weight-asian="bold" style:font-name-complex="Arial" style:font-weight-complex="bold"/>
    </style:style>
    <style:style style:name="P26" style:family="paragraph" style:parent-style-name="Standard">
      <style:paragraph-properties fo:text-align="justify" style:justify-single-word="false"/>
      <style:text-properties style:font-name="Arial" fo:font-weight="bold" officeooo:paragraph-rsid="014de1f9"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officeooo:rsid="01654681" officeooo:paragraph-rsid="01654681" style:font-weight-asian="bold" style:font-name-complex="Arial" style:font-weight-complex="bold"/>
    </style:style>
    <style:style style:name="P28" style:family="paragraph" style:parent-style-name="Standard">
      <style:paragraph-properties fo:text-align="center" style:justify-single-word="false"/>
      <style:text-properties style:font-name="Arial" fo:font-weight="bold" officeooo:rsid="01660f37" officeooo:paragraph-rsid="01660f37"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weight="bold" officeooo:rsid="0167344c" officeooo:paragraph-rsid="0167344c" style:font-weight-asian="bold" style:font-name-complex="Arial" style:font-weight-complex="bold"/>
    </style:style>
    <style:style style:name="P30" style:family="paragraph" style:parent-style-name="Standard">
      <style:paragraph-properties fo:text-align="center" style:justify-single-word="false"/>
      <style:text-properties style:font-name="Arial" fo:font-weight="bold" officeooo:rsid="0187a0c1" officeooo:paragraph-rsid="0187a0c1"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weight="bold" officeooo:rsid="016f9aa9" officeooo:paragraph-rsid="016f9aa9"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officeooo:paragraph-rsid="014de1f9" fo:background-color="transparent"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size="10.5pt" officeooo:paragraph-rsid="014de1f9" style:font-size-asian="10.5pt" style:font-size-complex="10.5pt"/>
    </style:style>
    <style:style style:name="P34" style:family="paragraph" style:parent-style-name="Standard">
      <style:paragraph-properties fo:text-align="center" style:justify-single-word="false"/>
      <style:text-properties style:font-name="Arial" fo:font-size="10.5pt" officeooo:paragraph-rsid="014de1f9" style:font-size-asian="10.5pt" style:font-name-complex="Arial" style:font-size-complex="10.5pt"/>
    </style:style>
    <style:style style:name="P35" style:family="paragraph" style:parent-style-name="Standard">
      <style:paragraph-properties fo:text-align="center" style:justify-single-word="false"/>
      <style:text-properties officeooo:paragraph-rsid="014de1f9"/>
    </style:style>
    <style:style style:name="P36" style:family="paragraph" style:parent-style-name="Standard">
      <style:paragraph-properties fo:text-align="center" style:justify-single-word="false"/>
      <style:text-properties fo:color="#000000" style:font-name="Arial" fo:font-weight="bold" officeooo:paragraph-rsid="017132ee" style:font-weight-asian="bold" style:font-name-complex="Arial" style:font-weight-complex="bold"/>
    </style:style>
    <style:style style:name="P37" style:family="paragraph" style:parent-style-name="Standard">
      <style:paragraph-properties fo:text-align="justify" style:justify-single-word="false"/>
      <style:text-properties fo:color="#000000" style:font-name="Arial" fo:font-weight="bold" officeooo:paragraph-rsid="014de1f9" style:font-weight-asian="bold" style:font-name-complex="Arial" style:font-weight-complex="bold"/>
    </style:style>
    <style:style style:name="P38" style:family="paragraph" style:parent-style-name="Standard">
      <style:paragraph-properties fo:text-align="center" style:justify-single-word="false"/>
      <style:text-properties fo:color="#000000" style:font-name="Arial" fo:font-weight="bold" officeooo:rsid="017132ee" officeooo:paragraph-rsid="017132ee" style:font-weight-asian="bold" style:font-name-complex="Arial" style:font-weight-complex="bold"/>
    </style:style>
    <style:style style:name="P39" style:family="paragraph" style:parent-style-name="Standard">
      <style:paragraph-properties fo:line-height="100%" fo:text-align="justify" style:justify-single-word="false"/>
      <style:text-properties fo:color="#000000" style:font-name="Arial" fo:font-weight="bold" officeooo:paragraph-rsid="014de1f9" fo:background-color="transparent" style:font-weight-asian="bold" style:font-name-complex="Arial" style:font-weight-complex="bold"/>
    </style:style>
    <style:style style:name="P40" style:family="paragraph" style:parent-style-name="Standard">
      <style:paragraph-properties fo:line-height="100%" fo:text-align="justify"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1" style:family="paragraph" style:parent-style-name="Standard">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3" style:family="paragraph" style:parent-style-name="Standard">
      <style:paragraph-properties fo:line-height="100%" fo:text-align="center"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4" style:family="paragraph" style:parent-style-name="Standard">
      <style:paragraph-properties fo:line-height="100%" fo:text-align="justify"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5" style:family="paragraph" style:parent-style-name="Standard">
      <style:paragraph-properties fo:line-height="100%" fo:text-align="justify" style:justify-single-word="false"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6" style:family="paragraph" style:parent-style-name="Standard">
      <style:paragraph-properties fo:line-height="100%"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Arial" fo:font-size="12pt"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Arial" fo:font-weight="normal" officeooo:paragraph-rsid="014de1f9" fo:background-color="transparent" style:font-weight-asian="normal" style:font-weight-complex="normal"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Arial" style:text-underline-style="none" fo:font-weight="normal" officeooo:paragraph-rsid="014de1f9" fo:background-color="transparent" style:font-weight-asian="normal" style:font-weight-complex="normal" fo:hyphenate="false" fo:hyphenation-remain-char-count="2" fo:hyphenation-push-char-count="2"/>
    </style:style>
    <style:style style:name="P50" style:family="paragraph" style:parent-style-name="Standard">
      <style:paragraph-properties fo:text-align="center" style:justify-single-word="false"/>
      <style:text-properties fo:color="#000000" style:font-name="Arial" fo:font-size="10.5pt" officeooo:paragraph-rsid="014de1f9" style:font-size-asian="10.5pt" style:font-size-complex="10.5pt"/>
    </style:style>
    <style:style style:name="P51" style:family="paragraph" style:parent-style-name="Standard">
      <style:text-properties fo:color="#000000" style:font-name="Arial" fo:font-size="10.5pt" officeooo:paragraph-rsid="014de1f9" style:font-size-asian="10.5pt" style:font-size-complex="10.5pt"/>
    </style:style>
    <style:style style:name="P52" style:family="paragraph" style:parent-style-name="Standard">
      <style:paragraph-properties fo:text-align="center" style:justify-single-word="false"/>
      <style:text-properties fo:color="#000000" style:font-name="Arial" fo:font-size="10.5pt" officeooo:paragraph-rsid="014de1f9" style:font-size-asian="10.5pt" style:font-name-complex="Arial" style:font-size-complex="10.5pt"/>
    </style:style>
    <style:style style:name="P53" style:family="paragraph" style:parent-style-name="Standard">
      <style:paragraph-properties fo:text-align="center" style:justify-single-word="false" style:snap-to-layout-grid="false"/>
      <style:text-properties fo:color="#000000" style:font-name="Arial" fo:font-size="10.5pt" officeooo:paragraph-rsid="014de1f9" style:font-size-asian="10.5pt" style:font-name-complex="Arial" style:font-size-complex="10.5pt"/>
    </style:style>
    <style:style style:name="P54" style:family="paragraph" style:parent-style-name="Standard">
      <style:text-properties fo:color="#000000" style:font-name="Arial" fo:font-size="10.5pt" officeooo:paragraph-rsid="014de1f9" style:font-size-asian="10.5pt" style:font-name-complex="Arial" style:font-size-complex="10.5pt"/>
    </style:style>
    <style:style style:name="P55" style:family="paragraph" style:parent-style-name="Standard">
      <style:paragraph-properties fo:text-align="center" style:justify-single-word="false"/>
      <style:text-properties fo:color="#000000" style:font-name="Arial" fo:font-size="10.5pt" fo:font-weight="bold" officeooo:paragraph-rsid="014de1f9" style:font-size-asian="10.5pt" style:font-weight-asian="bold" style:font-name-complex="Arial" style:font-size-complex="10.5pt" style:font-weight-complex="bold"/>
    </style:style>
    <style:style style:name="P56" style:family="paragraph" style:parent-style-name="Standard">
      <style:text-properties fo:color="#000000" style:font-name="Arial" fo:font-size="10.5pt" fo:font-weight="bold" officeooo:rsid="0038d05d" officeooo:paragraph-rsid="014de1f9" fo:background-color="#66ff66" style:font-size-asian="10.5pt" style:font-weight-asian="bold" style:font-name-complex="Arial" style:font-size-complex="10.5pt" style:font-weight-complex="bold"/>
    </style:style>
    <style:style style:name="P57" style:family="paragraph" style:parent-style-name="Standard">
      <style:text-properties fo:color="#000000" style:font-name="Arial" fo:font-size="10.5pt" fo:font-weight="bold" officeooo:rsid="00ee3091" officeooo:paragraph-rsid="014de1f9" fo:background-color="#ffff00" style:font-size-asian="10.5pt" style:font-weight-asian="bold" style:font-name-complex="Arial" style:font-size-complex="10.5pt" style:font-weight-complex="bold"/>
    </style:style>
    <style:style style:name="P58" style:family="paragraph" style:parent-style-name="Standard">
      <style:text-properties fo:color="#000000" style:font-name="Arial" fo:font-size="10.5pt" fo:font-weight="normal" officeooo:rsid="00ee3091" officeooo:paragraph-rsid="014de1f9" fo:background-color="transparent" style:font-size-asian="10.5pt" style:font-weight-asian="normal" style:font-name-complex="Arial" style:font-size-complex="10.5pt" style:font-weight-complex="normal"/>
    </style:style>
    <style:style style:name="P59" style:family="paragraph" style:parent-style-name="Standard">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60" style:family="paragraph" style:parent-style-name="Standard">
      <style:text-properties fo:color="#000000" style:font-name="Arial" fo:font-size="10.5pt" fo:font-weight="normal" officeooo:rsid="015f2434" officeooo:paragraph-rsid="014de1f9" fo:background-color="transparent" style:font-size-asian="10.5pt" style:font-weight-asian="normal" style:font-name-complex="Arial" style:font-size-complex="10.5pt" style:font-weight-complex="normal"/>
    </style:style>
    <style:style style:name="P61" style:family="paragraph" style:parent-style-name="Standard">
      <style:text-properties fo:color="#000000" style:font-name="Arial" fo:font-size="10.5pt" fo:font-weight="normal" officeooo:rsid="01568a24" officeooo:paragraph-rsid="014de1f9" fo:background-color="transparent" style:font-size-asian="10.5pt" style:font-weight-asian="normal" style:font-name-complex="Arial" style:font-size-complex="10.5pt" style:font-weight-complex="normal"/>
    </style:style>
    <style:style style:name="P62" style:family="paragraph" style:parent-style-name="Standard">
      <style:paragraph-properties fo:orphans="0" fo:widows="0"/>
      <style:text-properties fo:color="#000000" style:font-name="Arial" fo:font-size="10.5pt" fo:font-weight="normal" officeooo:rsid="01568a24" officeooo:paragraph-rsid="014de1f9" fo:background-color="transparent" style:font-size-asian="10.5pt" style:font-weight-asian="normal" style:font-name-complex="Arial" style:font-size-complex="10.5pt" style:font-weight-complex="normal"/>
    </style:style>
    <style:style style:name="P63" style:family="paragraph" style:parent-style-name="Standard">
      <style:text-properties fo:color="#000000" style:font-name="Arial" fo:font-size="10.5pt" fo:font-weight="normal" officeooo:rsid="01ce29f1" officeooo:paragraph-rsid="014de1f9" fo:background-color="transparent" style:font-size-asian="10.5pt" style:font-weight-asian="normal" style:font-name-complex="Arial" style:font-size-complex="10.5pt" style:font-weight-complex="normal"/>
    </style:style>
    <style:style style:name="P64" style:family="paragraph" style:parent-style-name="Standard">
      <style:text-properties fo:color="#000000" style:font-name="Arial" fo:font-size="10.5pt" fo:font-weight="normal" officeooo:rsid="01c6aa88" officeooo:paragraph-rsid="014de1f9" fo:background-color="transparent" style:font-size-asian="10.5pt" style:font-weight-asian="normal" style:font-name-complex="Arial" style:font-size-complex="10.5pt" style:font-weight-complex="normal"/>
    </style:style>
    <style:style style:name="P65" style:family="paragraph" style:parent-style-name="Standard">
      <style:text-properties fo:color="#000000" style:font-name="Arial" fo:font-size="10.5pt" fo:font-weight="normal" officeooo:rsid="00f128cb" officeooo:paragraph-rsid="014de1f9" fo:background-color="transparent" style:font-size-asian="10.5pt" style:font-weight-asian="normal" style:font-name-complex="Arial" style:font-size-complex="10.5pt" style:font-weight-complex="normal"/>
    </style:style>
    <style:style style:name="P66" style:family="paragraph" style:parent-style-name="Standard">
      <style:text-properties fo:color="#000000" style:font-name="Arial" fo:font-size="10.5pt" fo:font-weight="normal" officeooo:rsid="0155d858" officeooo:paragraph-rsid="014de1f9" fo:background-color="transparent" style:font-size-asian="10.5pt" style:font-weight-asian="normal" style:font-name-complex="Arial" style:font-size-complex="10.5pt" style:font-weight-complex="normal"/>
    </style:style>
    <style:style style:name="P67" style:family="paragraph" style:parent-style-name="Standard">
      <style:text-properties fo:color="#000000" style:font-name="Arial" fo:font-size="10.5pt" officeooo:paragraph-rsid="014de1f9" fo:background-color="#ffff00" style:font-size-asian="10.5pt" style:font-name-complex="Arial" style:font-size-complex="10.5pt"/>
    </style:style>
    <style:style style:name="P68" style:family="paragraph" style:parent-style-name="Standard">
      <style:text-properties fo:color="#000000" style:font-name="Arial" fo:font-size="10.5pt" style:text-underline-style="none" fo:font-weight="normal" officeooo:rsid="00ee3091" officeooo:paragraph-rsid="014de1f9" fo:background-color="transparent" style:font-size-asian="10.5pt" style:font-weight-asian="normal" style:font-name-complex="Arial" style:font-size-complex="10.5pt" style:font-weight-complex="normal"/>
    </style:style>
    <style:style style:name="P69" style:family="paragraph" style:parent-style-name="Standard">
      <style:text-properties fo:color="#000000" style:font-name="Arial" fo:font-size="10.5pt" style:text-underline-style="none" fo:font-weight="normal" officeooo:rsid="01568a24" officeooo:paragraph-rsid="014de1f9" fo:background-color="transparent" style:font-size-asian="10.5pt" style:font-weight-asian="normal" style:font-name-complex="Arial" style:font-size-complex="10.5pt" style:font-weight-complex="normal"/>
    </style:style>
    <style:style style:name="P70" style:family="paragraph" style:parent-style-name="Standard">
      <style:text-properties fo:color="#000000" style:font-name="Arial" fo:font-size="10.5pt" style:text-underline-style="none" fo:font-weight="normal" officeooo:rsid="00f128cb" officeooo:paragraph-rsid="014de1f9" fo:background-color="transparent" style:font-size-asian="10.5pt" style:font-weight-asian="normal" style:font-name-complex="Arial" style:font-size-complex="10.5pt" style:font-weight-complex="normal"/>
    </style:style>
    <style:style style:name="P71" style:family="paragraph" style:parent-style-name="Standard">
      <style:paragraph-properties fo:text-align="center" style:justify-single-word="false"/>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2" style:family="paragraph" style:parent-style-name="Standard">
      <style:paragraph-properties fo:text-align="center" style:justify-single-word="false" style:snap-to-layout-grid="false"/>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3" style:family="paragraph" style:parent-style-name="Standard">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4" style:family="paragraph" style:parent-style-name="Standard">
      <style:text-properties fo:color="#000000" style:font-name="Arial" fo:font-size="10.5pt" style:text-underline-style="none" fo:font-weight="normal" officeooo:rsid="016eb34f" officeooo:paragraph-rsid="014de1f9" fo:background-color="transparent" style:font-size-asian="10.5pt" style:font-weight-asian="normal" style:font-name-complex="Arial" style:font-size-complex="10.5pt" style:font-weight-complex="normal"/>
    </style:style>
    <style:style style:name="P75" style:family="paragraph" style:parent-style-name="Standard">
      <style:text-properties fo:color="#000000" style:font-name="Arial" fo:font-size="10.5pt" style:text-underline-style="none" fo:font-weight="normal" officeooo:paragraph-rsid="014de1f9" fo:background-color="transparent" style:font-size-asian="10.5pt" style:font-weight-asian="normal" style:font-size-complex="10.5pt" style:font-weight-complex="normal"/>
    </style:style>
    <style:style style:name="P76" style:family="paragraph" style:parent-style-name="Standard">
      <style:paragraph-properties fo:text-align="center" style:justify-single-word="false"/>
      <style:text-properties fo:color="#000000" style:font-name="Arial" fo:font-size="10.5pt" style:text-underline-style="none" fo:font-weight="bold" officeooo:paragraph-rsid="014de1f9" fo:background-color="transparent" style:font-size-asian="10.5pt" style:font-weight-asian="bold" style:font-name-complex="Arial" style:font-size-complex="10.5pt" style:font-weight-complex="bold"/>
    </style:style>
    <style:style style:name="P77" style:family="paragraph" style:parent-style-name="Standard">
      <style:paragraph-properties fo:line-height="100%" fo:text-align="center" style:justify-single-word="false"/>
      <style:text-properties fo:color="#000000" style:font-name="Arial" officeooo:paragraph-rsid="014de1f9" fo:background-color="transparent" style:font-name-complex="Arial"/>
    </style:style>
    <style:style style:name="P78" style:family="paragraph" style:parent-style-name="Standard">
      <style:paragraph-properties fo:line-height="100%"/>
      <style:text-properties fo:color="#000000" style:font-name="Arial" officeooo:paragraph-rsid="014de1f9" fo:background-color="transparent" style:font-name-complex="Arial"/>
    </style:style>
    <style:style style:name="P79" style:family="paragraph" style:parent-style-name="Standard">
      <style:paragraph-properties fo:line-height="100%" fo:text-align="justify" style:justify-single-word="false"/>
      <style:text-properties fo:color="#000000" style:font-name="Arial" officeooo:paragraph-rsid="014de1f9" fo:background-color="transparent" style:font-name-complex="Arial"/>
    </style:style>
    <style:style style:name="P80" style:family="paragraph" style:parent-style-name="Standard">
      <style:paragraph-properties fo:line-height="100%" fo:text-align="justify" style:justify-single-word="false"/>
      <style:text-properties fo:color="#000000" style:font-name="Arial" officeooo:paragraph-rsid="014de1f9" fo:background-color="transparent"/>
    </style:style>
    <style:style style:name="P81" style:family="paragraph" style:parent-style-name="Standard">
      <style:paragraph-properties style:snap-to-layout-grid="false"/>
      <style:text-properties fo:color="#000000" style:font-name="Arial" fo:font-size="13pt" fo:language="ru" fo:country="RU" fo:font-weight="bold" officeooo:rsid="0250b76b" officeooo:paragraph-rsid="0250b76b" fo:background-color="transparent" style:font-name-asian="Times New Roman" style:font-size-asian="13pt" style:font-weight-asian="bold" style:font-name-complex="Arial" style:font-size-complex="12pt" style:language-complex="ar" style:country-complex="SA"/>
    </style:style>
    <style:style style:name="P82" style:family="paragraph" style:parent-style-name="Standard">
      <style:text-properties fo:color="#000000" style:text-line-through-style="none" style:text-line-through-type="none" style:font-name="Arial" fo:font-size="10.5pt" fo:font-weight="normal" officeooo:rsid="00ee3091" officeooo:paragraph-rsid="014de1f9" fo:background-color="transparent" style:font-size-asian="10.5pt" style:font-weight-asian="normal" style:font-name-complex="Arial" style:font-size-complex="10.5pt" style:font-weight-complex="normal"/>
    </style:style>
    <style:style style:name="P83" style:family="paragraph" style:parent-style-name="Standard">
      <style:paragraph-properties fo:line-height="100%" fo:text-align="center" style:justify-single-word="false"/>
      <style:text-properties fo:color="#000000" fo:font-size="13pt" officeooo:paragraph-rsid="01fb3854" fo:background-color="transparent" style:font-size-asian="13pt" style:font-size-complex="13pt"/>
    </style:style>
    <style:style style:name="P84" style:family="paragraph" style:parent-style-name="Standard">
      <style:paragraph-properties fo:text-align="justify" style:justify-single-word="false"/>
      <style:text-properties fo:color="#000000" fo:font-size="13pt" officeooo:paragraph-rsid="01fb3854" fo:background-color="transparent" style:font-size-asian="13pt" style:font-size-complex="13pt"/>
    </style:style>
    <style:style style:name="P85" style:family="paragraph" style:parent-style-name="Standard">
      <style:paragraph-properties style:snap-to-layout-grid="false"/>
      <style:text-properties fo:color="#000000" fo:font-size="13pt" fo:font-weight="bold" officeooo:rsid="0250b76b" officeooo:paragraph-rsid="0250b76b" fo:background-color="transparent" style:font-size-asian="13pt" style:font-weight-asian="bold"/>
    </style:style>
    <style:style style:name="P86" style:family="paragraph" style:parent-style-name="Standard">
      <style:paragraph-properties fo:line-height="100%"/>
      <style:text-properties fo:color="#000000" style:font-name="Times New Roman" fo:font-weight="bold" officeooo:paragraph-rsid="01fb3854" fo:background-color="transparent" style:font-weight-asian="bold" style:font-name-complex="Times New Roman"/>
    </style:style>
    <style:style style:name="P87" style:family="paragraph" style:parent-style-name="Standard">
      <style:paragraph-properties fo:text-align="end" style:justify-single-word="false"/>
      <style:text-properties fo:color="#000000" style:font-name="Times New Roman" fo:font-size="13pt" fo:font-weight="bold" officeooo:paragraph-rsid="01fb3854" fo:background-color="transparent" style:font-size-asian="13pt" style:font-weight-asian="bold" style:font-name-complex="Times New Roman"/>
    </style:style>
    <style:style style:name="P88" style:family="paragraph" style:parent-style-name="Standard">
      <style:paragraph-properties fo:line-height="200%" fo:text-align="center" style:justify-single-word="false"/>
      <style:text-properties fo:color="#000000" style:font-name="Times New Roman" fo:font-size="10pt" officeooo:paragraph-rsid="01fb3854" fo:background-color="transparent" style:font-size-asian="10pt" style:font-name-complex="Times New Roman" style:font-size-complex="10pt"/>
    </style:style>
    <style:style style:name="P89" style:family="paragraph" style:parent-style-name="Standard">
      <style:paragraph-properties fo:line-height="100%"/>
      <style:text-properties fo:color="#000000" officeooo:paragraph-rsid="01fb3854" fo:background-color="transparent"/>
    </style:style>
    <style:style style:name="P90" style:family="paragraph" style:parent-style-name="Standard">
      <style:paragraph-properties fo:text-align="center" style:justify-single-word="false"/>
      <style:text-properties fo:color="#111111" style:font-name="Arial" officeooo:paragraph-rsid="014de1f9" style:font-name-complex="Arial"/>
    </style:style>
    <style:style style:name="P91" style:family="paragraph" style:parent-style-name="Standard">
      <style:paragraph-properties fo:text-align="justify" style:justify-single-word="false"/>
      <style:text-properties fo:color="#111111" style:font-name="Arial" officeooo:paragraph-rsid="014de1f9" style:font-name-complex="Arial"/>
    </style:style>
    <style:style style:name="P92" style:family="paragraph" style:parent-style-name="Standard">
      <style:paragraph-properties fo:text-align="end" style:justify-single-word="false"/>
      <style:text-properties fo:color="#111111" style:font-name="Arial" officeooo:paragraph-rsid="014de1f9" style:font-name-complex="Arial"/>
    </style:style>
    <style:style style:name="P93" style:family="paragraph" style:parent-style-name="Standard">
      <style:text-properties fo:color="#111111" style:font-name="Arial" fo:font-size="11pt" officeooo:paragraph-rsid="014de1f9" style:font-size-asian="11pt" style:font-name-complex="Arial"/>
    </style:style>
    <style:style style:name="P94" style:family="paragraph" style:parent-style-name="Standard">
      <style:text-properties fo:color="#111111" style:font-name="Arial" fo:font-size="11pt" fo:font-weight="bold" officeooo:paragraph-rsid="014de1f9" fo:background-color="#00ccff" style:font-size-asian="11pt" style:font-weight-asian="bold" style:font-name-complex="Arial" style:font-weight-complex="bold"/>
    </style:style>
    <style:style style:name="P95" style:family="paragraph" style:parent-style-name="Standard">
      <style:text-properties fo:color="#111111" style:font-name="Arial" fo:font-size="11pt" officeooo:rsid="01568a24" officeooo:paragraph-rsid="014de1f9" fo:background-color="#66ffff" style:font-size-asian="11pt" style:font-name-complex="Arial"/>
    </style:style>
    <style:style style:name="P96" style:family="paragraph" style:parent-style-name="Standard">
      <style:paragraph-properties fo:text-align="center" style:justify-single-word="false"/>
      <style:text-properties fo:color="#111111" style:font-name="Arial" fo:font-weight="bold" officeooo:paragraph-rsid="01635246" style:font-weight-asian="bold" style:font-name-complex="Arial" style:font-weight-complex="bold"/>
    </style:style>
    <style:style style:name="P97" style:family="paragraph" style:parent-style-name="Standard">
      <style:paragraph-properties fo:text-align="center" style:justify-single-word="false"/>
      <style:text-properties fo:color="#111111" style:font-name="Arial" fo:font-weight="bold" officeooo:rsid="01635246" officeooo:paragraph-rsid="01635246" style:font-weight-asian="bold" style:font-name-complex="Arial" style:font-weight-complex="bold"/>
    </style:style>
    <style:style style:name="P98" style:family="paragraph" style:parent-style-name="Standard">
      <style:paragraph-properties fo:text-align="center" style:justify-single-word="false"/>
      <style:text-properties fo:color="#111111" style:font-name="Arial" fo:font-size="10.5pt" officeooo:paragraph-rsid="014de1f9" style:font-size-asian="10.5pt" style:font-name-complex="Arial" style:font-size-complex="10.5pt"/>
    </style:style>
    <style:style style:name="P99" style:family="paragraph" style:parent-style-name="Standard">
      <style:paragraph-properties fo:text-align="center" style:justify-single-word="false"/>
      <style:text-properties fo:color="#111111" style:text-line-through-style="none" style:text-line-through-type="none" style:font-name="Arial" officeooo:paragraph-rsid="014de1f9" fo:background-color="transparent" style:font-name-complex="Arial"/>
    </style:style>
    <style:style style:name="P100" style:family="paragraph" style:parent-style-name="Standard">
      <style:paragraph-properties fo:text-align="end" style:justify-single-word="false"/>
      <style:text-properties officeooo:paragraph-rsid="014de1f9"/>
    </style:style>
    <style:style style:name="P101" style:family="paragraph" style:parent-style-name="Standard">
      <style:paragraph-properties fo:text-align="justify" style:justify-single-word="false" fo:hyphenation-ladder-count="no-limit"/>
      <style:text-properties officeooo:paragraph-rsid="014de1f9"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officeooo:paragraph-rsid="01da93d2" fo:hyphenate="false" fo:hyphenation-remain-char-count="2" fo:hyphenation-push-char-count="2"/>
    </style:style>
    <style:style style:name="P103" style:family="paragraph" style:parent-style-name="Standard">
      <style:paragraph-properties fo:text-align="justify" style:justify-single-word="false" fo:hyphenation-ladder-count="no-limit"/>
      <style:text-properties officeooo:paragraph-rsid="0211631b" fo:hyphenate="false" fo:hyphenation-remain-char-count="2" fo:hyphenation-push-char-count="2"/>
    </style:style>
    <style:style style:name="P104" style:family="paragraph" style:parent-style-name="Standard">
      <style:paragraph-properties fo:text-align="justify" style:justify-single-word="false" fo:hyphenation-ladder-count="no-limit"/>
      <style:text-properties officeooo:paragraph-rsid="02196197" fo:hyphenate="false" fo:hyphenation-remain-char-count="2" fo:hyphenation-push-char-count="2"/>
    </style:style>
    <style:style style:name="P105" style:family="paragraph" style:parent-style-name="Standard">
      <style:paragraph-properties fo:text-align="justify" style:justify-single-word="false" fo:hyphenation-ladder-count="no-limit"/>
      <style:text-properties officeooo:paragraph-rsid="021e9b6f" fo:hyphenate="false" fo:hyphenation-remain-char-count="2" fo:hyphenation-push-char-count="2"/>
    </style:style>
    <style:style style:name="P106" style:family="paragraph" style:parent-style-name="Standard">
      <style:paragraph-properties fo:text-align="justify" style:justify-single-word="false" fo:hyphenation-ladder-count="no-limit"/>
      <style:text-properties officeooo:paragraph-rsid="022d2019" fo:hyphenate="false" fo:hyphenation-remain-char-count="2" fo:hyphenation-push-char-count="2"/>
    </style:style>
    <style:style style:name="P107" style:family="paragraph" style:parent-style-name="Standard">
      <style:paragraph-properties fo:text-align="justify" style:justify-single-word="false"/>
      <style:text-properties officeooo:paragraph-rsid="022b0311"/>
    </style:style>
    <style:style style:name="P108" style:family="paragraph" style:parent-style-name="Standard">
      <style:paragraph-properties fo:text-align="justify" style:justify-single-word="false"/>
      <style:text-properties officeooo:paragraph-rsid="022bee54"/>
    </style:style>
    <style:style style:name="P109" style:family="paragraph" style:parent-style-name="Standard">
      <style:text-properties officeooo:paragraph-rsid="014de1f9"/>
    </style:style>
    <style:style style:name="P110" style:family="paragraph" style:parent-style-name="Standard">
      <style:paragraph-properties fo:text-align="justify" style:justify-single-word="false" fo:hyphenation-ladder-count="no-limit"/>
      <style:text-properties style:font-name="Arial1" officeooo:paragraph-rsid="014de1f9" fo:hyphenate="false" fo:hyphenation-remain-char-count="2" fo:hyphenation-push-char-count="2"/>
    </style:style>
    <style:style style:name="P111" style:family="paragraph" style:parent-style-name="Standard">
      <style:paragraph-properties fo:text-align="justify" style:justify-single-word="false"/>
      <style:text-properties style:font-name="Arial1" officeooo:paragraph-rsid="014de1f9"/>
    </style:style>
    <style:style style:name="P112" style:family="paragraph" style:parent-style-name="Standard">
      <style:paragraph-properties fo:line-height="100%" fo:text-align="justify" style:justify-single-word="false" fo:hyphenation-ladder-count="no-limit"/>
      <style:text-properties officeooo:paragraph-rsid="014de1f9" fo:hyphenate="false" fo:hyphenation-remain-char-count="2" fo:hyphenation-push-char-count="2"/>
    </style:style>
    <style:style style:name="P113" style:family="paragraph" style:parent-style-name="Standard">
      <style:paragraph-properties fo:line-height="100%" fo:text-align="justify" style:justify-single-word="false" fo:hyphenation-ladder-count="no-limit"/>
      <style:text-properties officeooo:paragraph-rsid="022bee54" fo:hyphenate="false" fo:hyphenation-remain-char-count="2" fo:hyphenation-push-char-count="2"/>
    </style:style>
    <style:style style:name="P114" style:family="paragraph" style:parent-style-name="Standard">
      <style:paragraph-properties fo:line-height="100%" fo:text-align="justify" style:justify-single-word="false" fo:hyphenation-ladder-count="no-limit"/>
      <style:text-properties officeooo:paragraph-rsid="022d2019" fo:hyphenate="false" fo:hyphenation-remain-char-count="2" fo:hyphenation-push-char-count="2"/>
    </style:style>
    <style:style style:name="P115" style:family="paragraph" style:parent-style-name="Standard">
      <style:paragraph-properties fo:line-height="100%" fo:text-align="justify" style:justify-single-word="false" fo:hyphenation-ladder-count="no-limit"/>
      <style:text-properties officeooo:paragraph-rsid="023a97b9" fo:hyphenate="false" fo:hyphenation-remain-char-count="2" fo:hyphenation-push-char-count="2"/>
    </style:style>
    <style:style style:name="P116" style:family="paragraph" style:parent-style-name="Standard">
      <style:paragraph-properties fo:line-height="100%" fo:text-align="justify" style:justify-single-word="false"/>
      <style:text-properties officeooo:paragraph-rsid="014de1f9"/>
    </style:style>
    <style:style style:name="P117" style:family="paragraph" style:parent-style-name="Standard">
      <style:paragraph-properties fo:line-height="100%" fo:text-align="justify" style:justify-single-word="false"/>
      <style:text-properties officeooo:paragraph-rsid="02317ea5"/>
    </style:style>
    <style:style style:name="P118" style:family="paragraph" style:parent-style-name="Standard">
      <style:paragraph-properties fo:margin-left="0cm" fo:margin-right="0cm" fo:text-align="justify" style:justify-single-word="false" fo:text-indent="0cm" style:auto-text-indent="false"/>
      <style:text-properties fo:color="#111111" style:font-name="Arial" fo:font-size="13pt" officeooo:paragraph-rsid="014de1f9" style:font-size-asian="13pt" style:font-name-complex="Arial"/>
    </style:style>
    <style:style style:name="P119"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none" style:text-line-through-type="none" style:font-name="Arial1" fo:font-size="10pt" fo:font-style="normal" style:text-underline-style="none" fo:font-weight="normal" officeooo:paragraph-rsid="014de1f9" style:font-size-asian="10pt" style:font-style-asian="normal" style:font-weight-asian="normal" fo:hyphenate="false" fo:hyphenation-remain-char-count="2" fo:hyphenation-push-char-count="2"/>
    </style:style>
    <style:style style:name="P120" style:family="paragraph" style:parent-style-name="Standard">
      <style:paragraph-properties fo:margin-left="0cm" fo:margin-right="0cm" fo:text-align="justify" style:justify-single-word="false" fo:text-indent="0cm" style:auto-text-indent="false"/>
      <style:text-properties officeooo:paragraph-rsid="014de1f9"/>
    </style:style>
    <style:style style:name="P121"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ffb6c1" style:font-size-asian="10.5pt" fo:hyphenate="false" fo:hyphenation-remain-char-count="2" fo:hyphenation-push-char-count="2"/>
    </style:style>
    <style:style style:name="P122"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ffff00" style:font-size-asian="10.5pt" fo:hyphenate="false" fo:hyphenation-remain-char-count="2" fo:hyphenation-push-char-count="2"/>
    </style:style>
    <style:style style:name="P123"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24"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7fff00" style:font-size-asian="10.5pt" fo:hyphenate="false" fo:hyphenation-remain-char-count="2" fo:hyphenation-push-char-count="2"/>
    </style:style>
    <style:style style:name="P125"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126" style:family="paragraph" style:parent-style-name="Standard">
      <loext:graphic-properties draw:fill="none" draw:opacity="100%"/>
      <style:paragraph-properties fo:margin-left="0cm" fo:margin-right="0cm" fo:line-height="100%" fo:hyphenation-ladder-count="no-limit" fo:text-indent="0cm" style:auto-text-indent="false" fo:background-color="transparent"/>
      <style:text-properties style:font-name="Arial1" officeooo:paragraph-rsid="014de1f9" fo:hyphenate="false" fo:hyphenation-remain-char-count="2" fo:hyphenation-push-char-count="2"/>
    </style:style>
    <style:style style:name="P127"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rsid="001ff035" officeooo:paragraph-rsid="014de1f9" fo:background-color="#ffff00" style:font-size-asian="10.5pt" fo:hyphenate="false" fo:hyphenation-remain-char-count="2" fo:hyphenation-push-char-count="2"/>
    </style:style>
    <style:style style:name="P128"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paragraph-rsid="014de1f9" fo:background-color="#ffff00" style:font-size-asian="10.5pt" fo:hyphenate="false" fo:hyphenation-remain-char-count="2" fo:hyphenation-push-char-count="2"/>
    </style:style>
    <style:style style:name="P129" style:family="paragraph" style:parent-style-name="Standard">
      <style:paragraph-properties fo:margin-left="0cm" fo:margin-right="0cm" fo:text-align="justify" style:justify-single-word="false" fo:text-indent="0cm" style:auto-text-indent="false"/>
      <style:text-properties style:font-name="Arial" fo:font-size="13pt" officeooo:rsid="001acfa9" officeooo:paragraph-rsid="014de1f9" style:font-size-asian="13pt" style:font-name-complex="Arial" style:font-size-complex="13pt"/>
    </style:style>
    <style:style style:name="P130" style:family="paragraph" style:parent-style-name="Standard">
      <style:paragraph-properties fo:margin-left="0cm" fo:margin-right="0cm" fo:text-indent="0cm" style:auto-text-indent="false">
        <style:tab-stops/>
      </style:paragraph-properties>
      <style:text-properties style:font-name="Arial" fo:font-size="10.5pt" fo:font-weight="bold" officeooo:paragraph-rsid="014de1f9" fo:background-color="transparent" style:font-size-asian="10.5pt" style:font-weight-asian="bold" style:font-name-complex="Arial" style:font-size-complex="10.5pt" style:font-weight-complex="bold"/>
    </style:style>
    <style:style style:name="P131" style:family="paragraph" style:parent-style-name="Standard">
      <style:paragraph-properties fo:margin-left="0cm" fo:margin-right="0cm" fo:text-align="center" style:justify-single-word="false" fo:hyphenation-ladder-count="no-limit" fo:text-indent="0cm" style:auto-text-indent="false"/>
      <style:text-properties fo:color="#26282f" style:font-name="Arial1" fo:font-size="12pt" fo:font-weight="bold" officeooo:paragraph-rsid="014de1f9" style:font-size-asian="12pt" style:font-weight-asian="bold" style:font-name-complex="Arial" fo:hyphenate="false" fo:hyphenation-remain-char-count="2" fo:hyphenation-push-char-count="2"/>
    </style:style>
    <style:style style:name="P132" style:family="paragraph" style:parent-style-name="Standard">
      <style:paragraph-properties fo:margin-left="0cm" fo:margin-right="0cm" fo:line-height="100%" fo:text-align="center" style:justify-single-word="false" fo:text-indent="0cm" style:auto-text-indent="false"/>
      <style:text-properties fo:color="#26282f" style:font-name="Arial" fo:font-size="12pt" fo:font-weight="bold" officeooo:paragraph-rsid="014de1f9" style:font-size-asian="12pt" style:font-weight-asian="bold"/>
    </style:style>
    <style:style style:name="P133" style:family="paragraph" style:parent-style-name="Standard">
      <style:paragraph-properties fo:margin-left="0cm" fo:margin-right="0cm" fo:text-align="center" style:justify-single-word="false" fo:text-indent="0cm" style:auto-text-indent="false"/>
      <style:text-properties fo:color="#26282f" style:text-line-through-style="solid" style:text-line-through-type="single" style:font-name="Arial1" fo:font-size="12pt" fo:letter-spacing="0.005cm" fo:language="ru" fo:country="RU" fo:font-weight="bold" officeooo:rsid="00b4ea80" officeooo:paragraph-rsid="014de1f9" fo:background-color="transparent" style:font-size-asian="12pt" style:font-weight-asian="bold" style:font-name-complex="Arial" style:font-size-complex="12pt" style:font-weight-complex="normal"/>
    </style:style>
    <style:style style:name="P134" style:family="paragraph" style:parent-style-name="Standard">
      <style:paragraph-properties fo:margin-left="0cm" fo:margin-right="0cm" fo:line-height="100%" fo:text-indent="0cm" style:auto-text-indent="false"/>
      <style:text-properties fo:color="#000000" style:font-name="Arial" fo:font-size="12pt" style:text-underline-style="none" fo:font-weight="normal" officeooo:paragraph-rsid="014de1f9" style:font-size-asian="12pt" style:font-weight-asian="normal" style:font-size-complex="12pt" style:font-weight-complex="normal"/>
    </style:style>
    <style:style style:name="P135" style:family="paragraph" style:parent-style-name="Standard">
      <style:paragraph-properties fo:margin-left="0cm" fo:margin-right="0cm" fo:text-indent="0cm" style:auto-text-indent="false">
        <style:tab-stops/>
      </style:paragraph-properties>
      <style:text-properties fo:color="#000000" style:text-line-through-style="none" style:text-line-through-type="none" style:font-name="Arial" fo:font-size="10.5pt" fo:font-style="normal" style:text-underline-style="none" fo:font-weight="normal" officeooo:paragraph-rsid="014de1f9" fo:background-color="transparent" style:font-size-asian="10.5pt" style:font-style-asian="normal" style:font-weight-asian="normal" style:font-size-complex="10.5pt" style:font-weight-complex="normal"/>
    </style:style>
    <style:style style:name="P136" style:family="paragraph" style:parent-style-name="ConsPlusNormal">
      <style:paragraph-properties fo:margin-left="0cm" fo:margin-right="0cm" fo:text-align="center" style:justify-single-word="false" fo:text-indent="0cm" style:auto-text-indent="false"/>
      <style:text-properties fo:color="#26282f" style:font-name="Arial1" fo:font-size="12pt" fo:font-weight="bold" officeooo:paragraph-rsid="014de1f9" style:font-size-asian="12pt" style:font-weight-asian="bold" style:font-name-complex="Arial"/>
    </style:style>
    <style:style style:name="P137"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text-line-through-style="none" style:text-line-through-type="none" style:font-name="Arial" fo:font-size="10.5pt" fo:font-weight="bold" officeooo:paragraph-rsid="014de1f9" fo:background-color="transparent" style:font-size-asian="10.5pt" style:font-weight-asian="bold" style:font-name-complex="Arial" style:font-size-complex="10.5pt" style:font-weight-complex="bold" fo:hyphenate="false" fo:hyphenation-remain-char-count="2" fo:hyphenation-push-char-count="2"/>
    </style:style>
    <style:style style:name="P138"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paragraph-rsid="014de1f9" fo:background-color="#fff200" style:font-size-asian="10.5pt" style:font-weight-asian="bold" style:font-size-complex="10.5pt" style:font-weight-complex="bold" fo:hyphenate="false" fo:hyphenation-remain-char-count="2" fo:hyphenation-push-char-count="2"/>
    </style:style>
    <style:style style:name="P139" style:family="paragraph" style:parent-style-name="ConsPlusNormal">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40"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fo:hyphenate="false" fo:hyphenation-remain-char-count="2" fo:hyphenation-push-char-count="2"/>
    </style:style>
    <style:style style:name="P141" style:family="paragraph" style:parent-style-name="ConsPlusNormal">
      <style:paragraph-properties fo:margin-left="0cm" fo:margin-right="0cm" fo:text-align="start" style:justify-single-word="false" fo:text-indent="0cm" style:auto-text-indent="false"/>
      <style:text-properties fo:color="#000000" style:text-line-through-style="none" style:text-line-through-type="none" style:font-name="Arial" fo:font-size="10.5pt" fo:font-weight="normal" officeooo:paragraph-rsid="014de1f9" fo:background-color="transparent" style:font-name-asian="Symbol" style:font-size-asian="10.5pt" style:font-weight-asian="normal" style:font-name-complex="Wingdings" style:font-size-complex="10.5pt" style:font-weight-complex="normal"/>
    </style:style>
    <style:style style:name="P142"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9e080f" officeooo:paragraph-rsid="014de1f9" style:font-size-asian="10.5pt" style:font-weight-asian="bold" style:font-name-complex="Arial" style:font-size-complex="10.5pt" style:font-weight-complex="bold" fo:hyphenate="false" fo:hyphenation-remain-char-count="2" fo:hyphenation-push-char-count="2"/>
    </style:style>
    <style:style style:name="P143" style:family="paragraph" style:parent-style-name="ConsPlusNormal">
      <style:paragraph-properties fo:margin-left="0cm" fo:margin-right="0cm" fo:text-align="start" style:justify-single-word="false"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44"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fo:hyphenate="false" fo:hyphenation-remain-char-count="2" fo:hyphenation-push-char-count="2"/>
    </style:style>
    <style:style style:name="P145" style:family="paragraph" style:parent-style-name="ConsPlusNormal">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46" style:family="paragraph" style:parent-style-name="ConsPlusNormal">
      <style:paragraph-properties fo:margin-left="0cm" fo:margin-right="0cm" fo:orphans="2" fo:widows="2" fo:hyphenation-ladder-count="no-limit" fo:text-indent="0cm" style:auto-text-indent="false" style:writing-mode="lr-tb"/>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fo:hyphenate="true" fo:hyphenation-remain-char-count="2" fo:hyphenation-push-char-count="2"/>
    </style:style>
    <style:style style:name="P14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48" style:family="paragraph" style:parent-style-name="Нормальный_20__28_таблица_29_">
      <style:paragraph-properties fo:margin-left="0cm" fo:margin-right="0cm" fo:text-align="center" style:justify-single-word="false" fo:orphans="2" fo:widows="2" fo:hyphenation-ladder-count="no-limit" fo:text-indent="0cm" style:auto-text-indent="false"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49" style:family="paragraph" style:parent-style-name="Прижатый_20_влево">
      <style:paragraph-properties fo:margin-left="0cm" fo:margin-right="0cm" fo:orphans="2" fo:widows="2" fo:hyphenation-ladder-count="no-limit" fo:text-indent="0cm" style:auto-text-indent="false" style:writing-mode="lr-tb"/>
      <style:text-properties officeooo:paragraph-rsid="014de1f9" fo:hyphenate="true" fo:hyphenation-remain-char-count="2" fo:hyphenation-push-char-count="2"/>
    </style:style>
    <style:style style:name="P150"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51"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officeooo:rsid="023da0cc" officeooo:paragraph-rsid="023da0cc" style:font-size-asian="10.5pt" style:font-name-complex="Arial" style:font-size-complex="10.5pt" fo:hyphenate="true" fo:hyphenation-remain-char-count="2" fo:hyphenation-push-char-count="2"/>
    </style:style>
    <style:style style:name="P152"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fo:font-weight="normal" officeooo:paragraph-rsid="01f0abda" fo:background-color="transparent" style:font-size-asian="10.5pt" style:font-weight-asian="normal" style:font-name-complex="Arial" style:font-size-complex="10.5pt" style:font-weight-complex="normal" fo:hyphenate="true" fo:hyphenation-remain-char-count="2" fo:hyphenation-push-char-count="2"/>
    </style:style>
    <style:style style:name="P153"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fo:font-weight="normal" officeooo:rsid="0095fe3b" officeooo:paragraph-rsid="02005f10" fo:background-color="transparent" style:font-size-asian="10.5pt" style:font-weight-asian="normal" style:font-name-complex="Arial" style:font-size-complex="10.5pt" style:font-weight-complex="normal" fo:hyphenate="true" fo:hyphenation-remain-char-count="2" fo:hyphenation-push-char-count="2"/>
    </style:style>
    <style:style style:name="P154"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text-line-through-style="solid" style:text-line-through-type="single" style:font-name="Arial" fo:font-size="10.5pt" officeooo:paragraph-rsid="014de1f9" style:font-size-asian="10.5pt" style:font-name-complex="Arial" style:font-size-complex="10.5pt" fo:hyphenate="true" fo:hyphenation-remain-char-count="2" fo:hyphenation-push-char-count="2"/>
    </style:style>
    <style:style style:name="P155"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normal" officeooo:paragraph-rsid="01f0abda" fo:background-color="transparent" style:font-size-asian="10.5pt" style:font-weight-asian="normal" style:font-name-complex="Arial" style:font-weight-complex="normal" fo:hyphenate="true" fo:hyphenation-remain-char-count="2" fo:hyphenation-push-char-count="2"/>
    </style:style>
    <style:style style:name="P156"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normal" officeooo:paragraph-rsid="02054c51" fo:background-color="transparent" style:font-size-asian="10.5pt" style:font-weight-asian="normal" style:font-name-complex="Arial" style:font-weight-complex="normal" fo:hyphenate="true" fo:hyphenation-remain-char-count="2" fo:hyphenation-push-char-count="2"/>
    </style:style>
    <style:style style:name="P157"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officeooo:paragraph-rsid="02054c51" style:font-size-asian="10.5pt" style:font-name-complex="Arial" fo:hyphenate="true" fo:hyphenation-remain-char-count="2" fo:hyphenation-push-char-count="2"/>
    </style:style>
    <style:style style:name="P158"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59"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14de1f9" style:font-size-asian="10.5pt"/>
    </style:style>
    <style:style style:name="P160"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61"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14de1f9" style:font-size-asian="10.5pt" style:font-size-complex="10.5pt"/>
    </style:style>
    <style:style style:name="P162"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fo:font-weight="normal" officeooo:paragraph-rsid="014de1f9" style:font-size-asian="10.5pt" style:font-weight-asian="normal" style:font-weight-complex="normal" fo:hyphenate="false" fo:hyphenation-remain-char-count="2" fo:hyphenation-push-char-count="2"/>
    </style:style>
    <style:style style:name="P163"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64"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65"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fo:color="#000000" style:font-name="Arial" fo:font-size="10.5pt" officeooo:paragraph-rsid="014de1f9" style:font-size-asian="10.5pt" style:font-size-complex="10.5pt"/>
    </style:style>
    <style:style style:name="P166" style:family="paragraph" style:parent-style-name="Нормальный_20__28_таблица_29_">
      <style:paragraph-properties fo:margin-left="0cm" fo:margin-right="0cm" fo:text-align="justify" style:justify-single-word="false"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size-complex="10.5pt" style:font-weight-complex="normal"/>
    </style:style>
    <style:style style:name="P167" style:family="paragraph" style:parent-style-name="Нормальный_20__28_таблица_29_">
      <loext:graphic-properties draw:fill="none" draw:opacity="100%"/>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0.5pt" fo:font-weight="normal" officeooo:paragraph-rsid="014de1f9" style:font-size-asian="10.5pt" style:font-weight-asian="normal" fo:hyphenate="false" fo:hyphenation-remain-char-count="2" fo:hyphenation-push-char-count="2"/>
    </style:style>
    <style:style style:name="P168" style:family="paragraph" style:parent-style-name="Нормальный_20__28_таблица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5pt" fo:font-weight="normal" officeooo:paragraph-rsid="014de1f9" style:font-size-asian="10.5pt" style:font-weight-asian="normal"/>
    </style:style>
    <style:style style:name="P169" style:family="paragraph" style:parent-style-name="ConsPlusTitle">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111111" style:font-name="Arial" fo:font-size="13pt" fo:font-weight="normal" officeooo:rsid="0008e4d7" officeooo:paragraph-rsid="01e45690" fo:background-color="#ffffff" style:font-size-asian="13pt" style:font-weight-asian="normal" style:font-name-complex="Arial" style:font-size-complex="13pt" style:font-style-complex="italic" style:font-weight-complex="normal"/>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111111" style:font-name="Arial" fo:font-size="13pt" fo:font-weight="normal" officeooo:rsid="0008e4d7" officeooo:paragraph-rsid="00ad3e2b" fo:background-color="#ffffff" style:font-size-asian="13pt" style:font-weight-asian="normal" style:font-name-complex="Arial" style:font-size-complex="13pt" style:font-style-complex="italic" style:font-weight-complex="normal" fo:hyphenate="false" fo:hyphenation-remain-char-count="2" fo:hyphenation-push-char-count="2"/>
    </style:style>
    <style:style style:name="P171"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72" style:family="paragraph" style:parent-style-name="Прижатый_20_влево">
      <style:paragraph-properties fo:margin-left="0cm" fo:margin-right="0cm" fo:text-indent="0cm" style:auto-text-indent="false">
        <style:tab-stops/>
      </style:paragraph-properties>
      <style:text-properties style:font-name="Arial1" fo:font-size="10.5pt" officeooo:paragraph-rsid="014de1f9" style:font-size-asian="10.5pt"/>
    </style:style>
    <style:style style:name="P173"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74"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ffffff" style:font-size-asian="10.5pt" style:font-weight-asian="normal" style:font-weight-complex="normal" fo:hyphenate="false" fo:hyphenation-remain-char-count="2" fo:hyphenation-push-char-count="2"/>
    </style:style>
    <style:style style:name="P175"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176"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rsid="001c6e0d" officeooo:paragraph-rsid="014de1f9" fo:background-color="#7fff00" style:font-size-asian="10.5pt" fo:hyphenate="false" fo:hyphenation-remain-char-count="2" fo:hyphenation-push-char-count="2"/>
    </style:style>
    <style:style style:name="P177"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78" style:family="paragraph" style:parent-style-name="Прижатый_20_влево">
      <style:paragraph-properties fo:margin-left="0cm" fo:margin-right="0cm" fo:text-indent="0cm" style:auto-text-indent="false">
        <style:tab-stops/>
      </style:paragraph-properties>
      <style:text-properties officeooo:paragraph-rsid="014de1f9"/>
    </style:style>
    <style:style style:name="P179"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80" style:family="paragraph" style:parent-style-name="Прижатый_20_влево">
      <style:paragraph-properties fo:margin-left="0cm" fo:margin-right="0cm" fo:text-indent="0cm" style:auto-text-indent="false">
        <style:tab-stops/>
      </style:paragraph-properties>
      <style:text-properties style:font-name="Arial" fo:font-size="10.5pt" officeooo:paragraph-rsid="014de1f9" style:font-size-asian="10.5pt" style:font-size-complex="10.5pt"/>
    </style:style>
    <style:style style:name="P181"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82"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83" style:family="paragraph" style:parent-style-name="Прижатый_20_влево">
      <style:paragraph-properties fo:margin-left="0cm" fo:margin-right="0cm" fo:text-indent="0cm" style:auto-text-indent="false">
        <style:tab-stops/>
      </style:paragraph-properties>
      <style:text-properties style:font-name="Arial" fo:font-size="10.5pt" fo:font-weight="normal" officeooo:rsid="010a50c2" officeooo:paragraph-rsid="014de1f9" style:font-size-asian="10.5pt" style:font-weight-asian="normal" style:font-size-complex="10.5pt" style:font-weight-complex="normal"/>
    </style:style>
    <style:style style:name="P184" style:family="paragraph" style:parent-style-name="Прижатый_20_влево">
      <style:paragraph-properties fo:margin-left="0cm" fo:margin-right="0cm" fo:text-indent="0cm" style:auto-text-indent="false">
        <style:tab-stops/>
      </style:paragraph-properties>
      <style:text-properties style:font-name="Arial" fo:font-size="10.5pt" fo:font-weight="normal" officeooo:paragraph-rsid="014de1f9" fo:background-color="#ffffff" style:font-size-asian="10.5pt" style:font-weight-asian="normal" style:font-size-complex="10.5pt" style:font-weight-complex="normal"/>
    </style:style>
    <style:style style:name="P185" style:family="paragraph" style:parent-style-name="Прижатый_20_влево">
      <style:paragraph-properties fo:margin-left="0cm" fo:margin-right="0cm" fo:text-align="start" style:justify-single-word="false" fo:text-indent="0cm" style:auto-text-indent="false">
        <style:tab-stops/>
      </style:paragraph-properties>
      <style:text-properties style:font-name="Arial" fo:font-size="10.5pt" fo:font-weight="bold" officeooo:paragraph-rsid="014de1f9" fo:background-color="#fff200" style:font-size-asian="10.5pt" style:font-weight-asian="bold" style:font-name-complex="Arial" style:font-size-complex="10.5pt" style:font-weight-complex="bold"/>
    </style:style>
    <style:style style:name="P186" style:family="paragraph" style:parent-style-name="Прижатый_20_влево">
      <style:paragraph-properties fo:margin-left="0cm" fo:margin-right="0cm" fo:text-indent="0cm" style:auto-text-indent="false">
        <style:tab-stops/>
      </style:paragraph-properties>
      <style:text-properties style:font-name="Arial" fo:font-size="10.5pt" fo:font-weight="bold" officeooo:rsid="01e5fa23" officeooo:paragraph-rsid="014de1f9" style:font-size-asian="10.5pt" style:font-weight-asian="bold" style:font-size-complex="10.5pt" style:font-weight-complex="bold"/>
    </style:style>
    <style:style style:name="P187"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officeooo:paragraph-rsid="014de1f9" fo:background-color="#fff200" style:font-size-asian="10.5pt" style:font-size-complex="10.5pt"/>
    </style:style>
    <style:style style:name="P188"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normal" officeooo:paragraph-rsid="014de1f9" fo:background-color="#ffffff" style:font-size-asian="10.5pt" style:font-weight-asian="normal" style:font-size-complex="10.5pt" style:font-weight-complex="normal"/>
    </style:style>
    <style:style style:name="P189"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ba806e" officeooo:paragraph-rsid="014de1f9" fo:background-color="#fff200" style:font-name-asian="Arial" style:font-size-asian="10.5pt" style:font-weight-asian="bold" style:font-name-complex="Arial" style:font-size-complex="10.5pt" style:font-weight-complex="bold" fo:hyphenate="false" fo:hyphenation-remain-char-count="2" fo:hyphenation-push-char-count="2"/>
    </style:style>
    <style:style style:name="P190"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9e080f" officeooo:paragraph-rsid="014de1f9" fo:background-color="#fff200" style:font-size-asian="10.5pt" style:font-weight-asian="bold" style:font-name-complex="Arial" style:font-size-complex="10.5pt" style:font-weight-complex="bold" fo:hyphenate="false" fo:hyphenation-remain-char-count="2" fo:hyphenation-push-char-count="2"/>
    </style:style>
    <style:style style:name="P191"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rsid="010a50c2" officeooo:paragraph-rsid="014de1f9" fo:background-color="#fff200" style:font-size-asian="10.5pt" style:font-weight-asian="normal" style:font-name-complex="Arial" style:font-size-complex="10.5pt" style:font-weight-complex="normal"/>
    </style:style>
    <style:style style:name="P192"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ffffff" style:font-size-asian="10.5pt" style:font-weight-asian="normal" style:font-size-complex="10.5pt" style:font-weight-complex="normal"/>
    </style:style>
    <style:style style:name="P193"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size-complex="10.5pt" style:font-weight-complex="normal"/>
    </style:style>
    <style:style style:name="P194"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style="normal" style:text-underline-style="none" fo:font-weight="normal" officeooo:rsid="015683c8" officeooo:paragraph-rsid="014de1f9" fo:background-color="transparent" style:font-name-asian="Symbol" style:font-size-asian="10.5pt" style:font-style-asian="normal" style:font-weight-asian="normal" style:font-name-complex="Arial" style:font-size-complex="10.5pt" style:font-weight-complex="normal"/>
    </style:style>
    <style:style style:name="P195"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officeooo:paragraph-rsid="014de1f9" fo:background-color="transparent" style:font-size-asian="10.5pt" style:font-size-complex="10.5pt"/>
    </style:style>
    <style:style style:name="P196"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9de618" officeooo:paragraph-rsid="014de1f9" fo:background-color="#ffffff" style:font-name-asian="Arial" style:font-size-asian="10.5pt" style:font-weight-asian="normal" style:font-name-complex="Arial" style:font-size-complex="10.5pt" style:font-weight-complex="normal"/>
    </style:style>
    <style:style style:name="P197"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14de1f9" fo:background-color="#ffffff" style:font-name-asian="Arial" style:font-size-asian="10.5pt" style:font-weight-asian="normal" style:font-name-complex="Arial" style:font-size-complex="10.5pt" style:font-weight-complex="normal" fo:hyphenate="false" fo:hyphenation-remain-char-count="2" fo:hyphenation-push-char-count="2"/>
    </style:style>
    <style:style style:name="P198"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0a50c2" officeooo:paragraph-rsid="014de1f9" fo:background-color="#ffffff" style:font-name-asian="Arial" style:font-size-asian="10.5pt" style:font-weight-asian="normal" style:font-name-complex="Arial" style:font-size-complex="10.5pt" style:font-weight-complex="normal"/>
    </style:style>
    <style:style style:name="P199"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14de1f9" fo:background-color="#ffffff" style:font-size-asian="10.5pt" style:font-weight-asian="normal" style:font-name-complex="Arial" style:font-size-complex="10.5pt" style:font-weight-complex="normal" fo:hyphenate="false" fo:hyphenation-remain-char-count="2" fo:hyphenation-push-char-count="2"/>
    </style:style>
    <style:style style:name="P200"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paragraph-rsid="014de1f9" fo:background-color="transparent" style:font-size-asian="10.5pt" style:font-weight-asian="normal" style:font-size-complex="10.5pt" style:font-weight-complex="normal"/>
    </style:style>
    <style:style style:name="P201"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bold" officeooo:paragraph-rsid="014de1f9" style:font-size-asian="10.5pt" style:font-weight-asian="bold" style:font-size-complex="10.5pt" style:font-weight-complex="bold"/>
    </style:style>
    <style:style style:name="P202"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ba806e" officeooo:paragraph-rsid="014de1f9" style:font-size-asian="10.5pt" style:font-weight-asian="bold" style:font-name-complex="Arial" style:font-size-complex="10.5pt" style:font-weight-complex="bold" fo:hyphenate="false" fo:hyphenation-remain-char-count="2" fo:hyphenation-push-char-count="2"/>
    </style:style>
    <style:style style:name="P203"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officeooo:paragraph-rsid="014de1f9" style:font-size-asian="10.5pt" style:font-size-complex="10.5pt"/>
    </style:style>
    <style:style style:name="P204"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officeooo:paragraph-rsid="014de1f9" fo:background-color="transparent" style:font-size-asian="10.5pt" style:font-size-complex="10.5pt"/>
    </style:style>
    <style:style style:name="P205"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size-complex="10.5pt" style:font-weight-complex="normal"/>
    </style:style>
    <style:style style:name="P206"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fo:font-weight="normal" officeooo:rsid="01b5eb0c" officeooo:paragraph-rsid="014de1f9" fo:background-color="transparent" style:font-size-asian="10.5pt" style:font-weight-asian="normal" style:font-size-complex="10.5pt" style:font-weight-complex="normal"/>
    </style:style>
    <style:style style:name="P207" style:family="paragraph" style:parent-style-name="Прижатый_20_влево">
      <style:paragraph-properties fo:margin-left="0cm" fo:margin-right="0cm" fo:text-indent="0cm" style:auto-text-indent="false">
        <style:tab-stops/>
      </style:paragraph-properties>
      <style:text-properties fo:color="#000000" style:font-name="Arial1" fo:font-size="10.5pt" style:text-underline-style="none" fo:font-weight="normal" officeooo:paragraph-rsid="014de1f9" style:font-size-asian="10.5pt" style:font-weight-asian="normal" style:font-weight-complex="normal"/>
    </style:style>
    <style:style style:name="P208" style:family="paragraph" style:parent-style-name="Прижатый_20_влево">
      <loext:graphic-properties draw:fill="none" draw:opacity="100%"/>
      <style:paragraph-properties fo:margin-left="0cm" fo:margin-right="0cm" fo:margin-top="0cm" fo:margin-bottom="0.101cm" loext:contextual-spacing="false" fo:hyphenation-ladder-count="no-limit" fo:text-indent="0cm" style:auto-text-indent="false" fo:background-color="transparent">
        <style:tab-stops/>
      </style:paragraph-properties>
      <style:text-properties style:text-line-through-style="none" style:text-line-through-type="none" style:font-name="Arial1" fo:font-size="10.5pt" fo:font-weight="normal" officeooo:paragraph-rsid="014de1f9" fo:background-color="#ffffff" style:font-size-asian="10.5pt" style:font-weight-asian="normal" style:font-weight-complex="normal" fo:hyphenate="false" fo:hyphenation-remain-char-count="2" fo:hyphenation-push-char-count="2"/>
    </style:style>
    <style:style style:name="P209" style:family="paragraph" style:parent-style-name="Прижатый_20_влево">
      <style:paragraph-properties fo:margin-left="0cm" fo:margin-right="0cm" fo:margin-top="0cm" fo:margin-bottom="0.101cm" loext:contextual-spacing="false" fo:text-indent="0cm" style:auto-text-indent="false">
        <style:tab-stops/>
      </style:paragraph-properties>
      <style:text-properties fo:color="#000000" style:text-line-through-style="none" style:text-line-through-type="none" style:font-name="Arial" fo:font-size="10.5pt" fo:font-weight="normal" officeooo:paragraph-rsid="014de1f9" fo:background-color="#ffffff" style:font-size-asian="10.5pt" style:font-weight-asian="normal" style:font-size-complex="10.5pt" style:font-weight-complex="normal"/>
    </style:style>
    <style:style style:name="P210"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Arial" officeooo:paragraph-rsid="01df624e" fo:background-color="transparent" style:font-name-complex="Arial"/>
    </style:style>
    <style:style style:name="P211" style:family="paragraph" style:parent-style-name="ConsPlusNormal">
      <style:paragraph-properties fo:margin-left="0cm" fo:margin-right="0cm" fo:text-align="justify" style:justify-single-word="false" fo:text-indent="0.953cm" style:auto-text-indent="false"/>
      <style:text-properties officeooo:paragraph-rsid="014de1f9"/>
    </style:style>
    <style:style style:name="P212" style:family="paragraph" style:parent-style-name="ConsPlusNormal">
      <style:paragraph-properties fo:margin-left="0cm" fo:margin-right="0cm" fo:text-align="justify" style:justify-single-word="false" fo:text-indent="0.953cm" style:auto-text-indent="false"/>
      <style:text-properties officeooo:paragraph-rsid="018fe814"/>
    </style:style>
    <style:style style:name="P213" style:family="paragraph" style:parent-style-name="ConsPlusNormal">
      <style:paragraph-properties fo:margin-left="0cm" fo:margin-right="0cm" fo:text-align="center" style:justify-single-word="false" fo:orphans="0" fo:widows="0" fo:text-indent="0.953cm" style:auto-text-indent="false"/>
      <style:text-properties fo:color="#111111" style:font-name="Arial" fo:font-size="10.5pt" officeooo:paragraph-rsid="014de1f9" style:font-size-asian="10.5pt" style:font-name-complex="Arial" style:font-size-complex="10.5pt"/>
    </style:style>
    <style:style style:name="P214" style:family="paragraph" style:parent-style-name="ConsPlusNormal">
      <style:paragraph-properties fo:margin-left="0cm" fo:margin-right="0cm" fo:text-align="justify" style:justify-single-word="false" fo:text-indent="0.953cm" style:auto-text-indent="false"/>
      <style:text-properties fo:color="#111111" style:font-name="Arial" fo:font-size="12pt" fo:font-weight="normal" officeooo:paragraph-rsid="022997dc" fo:background-color="transparent" style:font-size-asian="12pt" style:font-weight-asian="normal" style:font-name-complex="Arial" style:font-size-complex="12pt" style:font-weight-complex="normal"/>
    </style:style>
    <style:style style:name="P215" style:family="paragraph" style:parent-style-name="ConsPlusNormal">
      <style:paragraph-properties fo:margin-left="0cm" fo:margin-right="0cm" fo:text-align="justify" style:justify-single-word="false" fo:text-indent="0.953cm" style:auto-text-indent="false"/>
      <style:text-properties fo:color="#111111" style:text-line-through-style="solid" style:text-line-through-type="single" style:font-name="Arial" officeooo:paragraph-rsid="014de1f9" style:font-name-complex="Arial"/>
    </style:style>
    <style:style style:name="P216" style:family="paragraph" style:parent-style-name="ConsPlusNormal">
      <style:paragraph-properties fo:margin-left="0cm" fo:margin-right="0cm" fo:text-align="justify" style:justify-single-word="false" fo:text-indent="0.953cm" style:auto-text-indent="false"/>
      <style:text-properties fo:font-size="12pt" officeooo:paragraph-rsid="018fe814" style:font-size-asian="12pt" style:font-name-complex="Arial"/>
    </style:style>
    <style:style style:name="P217" style:family="paragraph" style:parent-style-name="ConsPlusNormal">
      <style:paragraph-properties fo:margin-left="0cm" fo:margin-right="0cm" fo:text-align="justify" style:justify-single-word="false" fo:text-indent="0.953cm" style:auto-text-indent="false"/>
      <style:text-properties fo:font-size="12pt" officeooo:paragraph-rsid="022ec30d" style:font-size-asian="12pt" style:font-name-complex="Arial"/>
    </style:style>
    <style:style style:name="P218" style:family="paragraph" style:parent-style-name="ConsPlusNormal">
      <style:paragraph-properties fo:margin-left="0cm" fo:margin-right="0cm" fo:line-height="100%" fo:text-align="justify" style:justify-single-word="false" fo:text-indent="0.953cm" style:auto-text-indent="false"/>
      <style:text-properties fo:font-size="12pt" officeooo:paragraph-rsid="014de1f9" style:font-size-asian="12pt" style:font-name-complex="Arial"/>
    </style:style>
    <style:style style:name="P219" style:family="paragraph" style:parent-style-name="ConsPlusNormal">
      <style:paragraph-properties fo:margin-left="0cm" fo:margin-right="0cm" fo:text-align="justify" style:justify-single-word="false" fo:text-indent="0.953cm" style:auto-text-indent="false"/>
      <style:text-properties fo:font-size="12pt" fo:font-weight="normal" officeooo:paragraph-rsid="018fe814" fo:background-color="transparent" style:font-size-asian="12pt" style:font-weight-asian="normal" style:font-name-complex="Arial" style:font-weight-complex="normal"/>
    </style:style>
    <style:style style:name="P220" style:family="paragraph" style:parent-style-name="ConsPlusNormal">
      <style:paragraph-properties fo:margin-left="0cm" fo:margin-right="0cm" fo:line-height="100%" fo:text-align="justify" style:justify-single-word="false" fo:text-indent="0.953cm" style:auto-text-indent="false"/>
      <style:text-properties fo:color="#000000" fo:font-size="12pt" fo:font-weight="bold" officeooo:rsid="00d93388" officeooo:paragraph-rsid="014de1f9" style:font-size-asian="12pt" style:font-weight-asian="bold" style:font-name-complex="Arial" style:font-weight-complex="bold"/>
    </style:style>
    <style:style style:name="P221" style:family="paragraph" style:parent-style-name="ConsPlusNormal">
      <style:paragraph-properties fo:margin-left="0cm" fo:margin-right="0cm" fo:text-align="justify" style:justify-single-word="false" fo:text-indent="0.953cm" style:auto-text-indent="false"/>
      <style:text-properties fo:color="#000000" style:font-name="Arial" fo:font-size="12pt" style:text-underline-style="none" fo:font-weight="normal" officeooo:paragraph-rsid="014de1f9" fo:background-color="transparent" style:font-size-asian="12pt" style:font-weight-asian="normal" style:font-name-complex="Arial" style:font-weight-complex="normal"/>
    </style:style>
    <style:style style:name="P222" style:family="paragraph" style:parent-style-name="ConsPlusNormal">
      <style:paragraph-properties fo:margin-left="0cm" fo:margin-right="0cm" fo:text-align="justify" style:justify-single-word="false" fo:orphans="0" fo:widows="0" fo:text-indent="0.953cm" style:auto-text-indent="false"/>
      <style:text-properties fo:color="#000000" style:font-name="Arial" fo:font-size="12pt" style:text-underline-style="none" fo:font-weight="normal" officeooo:paragraph-rsid="014de1f9" fo:background-color="transparent" style:font-size-asian="12pt" style:font-weight-asian="normal" style:font-name-complex="Arial" style:font-weight-complex="normal"/>
    </style:style>
    <style:style style:name="P223" style:family="paragraph" style:parent-style-name="ConsPlusNormal">
      <style:paragraph-properties fo:margin-left="0cm" fo:margin-right="0cm" fo:text-align="justify" style:justify-single-word="false" fo:orphans="0" fo:widows="0" fo:text-indent="0.953cm" style:auto-text-indent="false"/>
      <style:text-properties fo:color="#000000" style:font-name="Arial" fo:font-size="12pt" fo:font-weight="normal" officeooo:paragraph-rsid="014de1f9" fo:background-color="transparent" style:font-size-asian="12pt" style:font-weight-asian="normal" style:font-name-complex="Arial" style:font-weight-complex="normal"/>
    </style:style>
    <style:style style:name="P224" style:family="paragraph" style:parent-style-name="ConsPlusNormal">
      <style:paragraph-properties fo:margin-left="0cm" fo:margin-right="0cm" fo:text-align="justify" style:justify-single-word="false" fo:text-indent="0.953cm" style:auto-text-indent="false"/>
      <style:text-properties fo:color="#000000" style:font-name="Arial" fo:font-size="12pt" fo:font-weight="normal" officeooo:paragraph-rsid="018fe814" fo:background-color="transparent" style:font-size-asian="12pt" style:font-weight-asian="normal" style:font-name-complex="Arial" style:font-weight-complex="normal"/>
    </style:style>
    <style:style style:name="P225" style:family="paragraph" style:parent-style-name="ConsPlusNormal">
      <style:paragraph-properties fo:margin-left="0cm" fo:margin-right="0cm" fo:line-height="100%" fo:text-align="justify" style:justify-single-word="false" fo:text-indent="0.953cm" style:auto-text-indent="false"/>
      <style:text-properties fo:color="#000000" style:font-name="Arial" fo:font-size="12pt" fo:font-weight="normal" officeooo:rsid="00d93388" officeooo:paragraph-rsid="01da93d2" fo:background-color="transparent" style:font-size-asian="12pt" style:font-weight-asian="normal" style:font-name-complex="Arial" style:font-weight-complex="normal"/>
    </style:style>
    <style:style style:name="P226"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officeooo:paragraph-rsid="014de1f9" style:font-size-asian="10.5pt" style:font-size-complex="10.5pt"/>
    </style:style>
    <style:style style:name="P227" style:family="paragraph" style:parent-style-name="ConsPlusNormal">
      <style:paragraph-properties fo:margin-left="0cm" fo:margin-right="0cm" fo:text-align="center" style:justify-single-word="false" fo:text-indent="0.953cm" style:auto-text-indent="false"/>
      <style:text-properties fo:color="#000000" style:font-name="Arial" fo:font-size="10.5pt" fo:font-weight="bold" officeooo:paragraph-rsid="014de1f9" style:font-size-asian="10.5pt" style:font-weight-asian="bold" style:font-size-complex="10.5pt" style:font-weight-complex="bold"/>
    </style:style>
    <style:style style:name="P228"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fo:font-weight="bold" officeooo:paragraph-rsid="014de1f9" style:font-size-asian="10.5pt" style:font-weight-asian="bold" style:font-size-complex="10.5pt" style:font-weight-complex="bold"/>
    </style:style>
    <style:style style:name="P229"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style:text-underline-style="none" fo:font-weight="bold" officeooo:paragraph-rsid="014de1f9" fo:background-color="transparent" style:font-size-asian="10.5pt" style:font-weight-asian="bold" style:font-size-complex="10.5pt" style:font-weight-complex="bold"/>
    </style:style>
    <style:style style:name="P230"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2pt" fo:font-weight="normal" officeooo:paragraph-rsid="018fe814" fo:background-color="transparent" style:font-size-asian="12pt" style:font-weight-asian="normal" style:font-name-complex="Arial" style:font-weight-complex="normal"/>
    </style:style>
    <style:style style:name="P231"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officeooo:paragraph-rsid="018fe814" fo:background-color="transparent"/>
    </style:style>
    <style:style style:name="P232" style:family="paragraph" style:parent-style-name="ConsPlusNormal">
      <style:paragraph-properties fo:margin-left="0cm" fo:margin-right="0cm" fo:line-height="100%" fo:text-align="justify" style:justify-single-word="false" fo:text-indent="0.953cm" style:auto-text-indent="false"/>
      <style:text-properties style:font-name="Arial" fo:font-size="12pt" fo:font-weight="normal" officeooo:paragraph-rsid="014de1f9" fo:background-color="transparent" style:font-size-asian="12pt" style:font-weight-asian="normal" style:font-name-complex="Arial" style:font-weight-complex="normal"/>
    </style:style>
    <style:style style:name="P233" style:family="paragraph" style:parent-style-name="ConsPlusNormal">
      <style:paragraph-properties fo:margin-left="0cm" fo:margin-right="0cm" fo:text-align="justify" style:justify-single-word="false" fo:text-indent="0.953cm" style:auto-text-indent="false"/>
      <style:text-properties style:font-name="Arial" fo:font-size="12pt" fo:font-weight="normal" officeooo:paragraph-rsid="018fe814" fo:background-color="transparent" style:font-size-asian="12pt" style:font-weight-asian="normal" style:font-name-complex="Arial" style:font-weight-complex="normal"/>
    </style:style>
    <style:style style:name="P234" style:family="paragraph" style:parent-style-name="ConsPlusNormal">
      <style:paragraph-properties fo:margin-left="0cm" fo:margin-right="0cm" fo:text-align="justify" style:justify-single-word="false" fo:orphans="0" fo:widows="0" fo:text-indent="0.953cm" style:auto-text-indent="false"/>
      <style:text-properties style:font-name="Arial" fo:font-size="12pt" fo:font-weight="normal" officeooo:paragraph-rsid="02274191" fo:background-color="transparent" style:font-size-asian="12pt" style:font-weight-asian="normal" style:font-name-complex="Arial" style:font-weight-complex="normal"/>
    </style:style>
    <style:style style:name="P235" style:family="paragraph" style:parent-style-name="ConsPlusNormal">
      <style:paragraph-properties fo:margin-left="0cm" fo:margin-right="0cm" fo:text-align="justify" style:justify-single-word="false" fo:text-indent="0.953cm" style:auto-text-indent="false"/>
      <style:text-properties style:font-name="Arial" fo:font-size="12pt" fo:font-weight="normal" officeooo:paragraph-rsid="022f400e" fo:background-color="transparent" style:font-size-asian="12pt" style:font-weight-asian="normal" style:font-name-complex="Arial" style:font-weight-complex="normal"/>
    </style:style>
    <style:style style:name="P236"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18fe814" style:font-size-asian="12pt" style:font-name-complex="Arial"/>
    </style:style>
    <style:style style:name="P237" style:family="paragraph" style:parent-style-name="ConsPlusNormal">
      <style:paragraph-properties fo:margin-left="0cm" fo:margin-right="0cm" fo:line-height="100%" fo:text-align="justify" style:justify-single-word="false" fo:text-indent="0.953cm" style:auto-text-indent="false"/>
      <style:text-properties style:font-name="Arial" fo:font-weight="normal" officeooo:paragraph-rsid="014de1f9" fo:background-color="transparent" style:font-weight-asian="normal" style:font-weight-complex="normal"/>
    </style:style>
    <style:style style:name="P238" style:family="paragraph" style:parent-style-name="ConsPlusNormal">
      <style:paragraph-properties fo:margin-left="0cm" fo:margin-right="0cm" fo:text-align="justify" style:justify-single-word="false" fo:text-indent="0.953cm" style:auto-text-indent="false"/>
      <style:text-properties style:font-name="Arial" fo:font-weight="normal" officeooo:paragraph-rsid="018fe814" fo:background-color="transparent" style:font-weight-asian="normal" style:font-weight-complex="normal"/>
    </style:style>
    <style:style style:name="P239" style:family="paragraph" style:parent-style-name="ConsPlusNormal">
      <style:paragraph-properties fo:margin-left="0cm" fo:margin-right="0cm" fo:text-align="justify" style:justify-single-word="false" fo:text-indent="0.953cm" style:auto-text-indent="false"/>
      <style:text-properties style:font-name="Arial" officeooo:paragraph-rsid="018fe814"/>
    </style:style>
    <style:style style:name="P240" style:family="paragraph" style:parent-style-name="Standard">
      <style:paragraph-properties fo:margin-left="0cm" fo:margin-right="0cm" fo:text-align="justify" style:justify-single-word="false" fo:text-indent="0.953cm" style:auto-text-indent="false"/>
      <style:text-properties officeooo:paragraph-rsid="014de1f9"/>
    </style:style>
    <style:style style:name="P241" style:family="paragraph" style:parent-style-name="Standard">
      <style:paragraph-properties fo:margin-left="0cm" fo:margin-right="0cm" fo:text-align="justify" style:justify-single-word="false" fo:text-indent="0.953cm" style:auto-text-indent="false"/>
      <style:text-properties officeooo:paragraph-rsid="0208d66e"/>
    </style:style>
    <style:style style:name="P242" style:family="paragraph" style:parent-style-name="Standard">
      <style:paragraph-properties fo:margin-left="0cm" fo:margin-right="0cm" fo:text-align="justify" style:justify-single-word="false" fo:text-indent="0.953cm" style:auto-text-indent="false"/>
      <style:text-properties officeooo:paragraph-rsid="02236cd0"/>
    </style:style>
    <style:style style:name="P243" style:family="paragraph" style:parent-style-name="Standard">
      <style:paragraph-properties fo:margin-left="0cm" fo:margin-right="0cm" fo:text-align="justify" style:justify-single-word="false" fo:text-indent="0.953cm" style:auto-text-indent="false"/>
      <style:text-properties fo:color="#111111" style:font-name="Arial" officeooo:paragraph-rsid="014de1f9" style:font-name-complex="Arial"/>
    </style:style>
    <style:style style:name="P244" style:family="paragraph" style:parent-style-name="Standard">
      <style:paragraph-properties fo:margin-left="0cm" fo:margin-right="0cm" fo:text-align="justify" style:justify-single-word="false" fo:text-indent="0.953cm" style:auto-text-indent="false"/>
      <style:text-properties fo:color="#111111" style:font-name="Arial" officeooo:paragraph-rsid="022191da" style:font-name-complex="Arial"/>
    </style:style>
    <style:style style:name="P245" style:family="paragraph" style:parent-style-name="Standard">
      <style:paragraph-properties fo:margin-left="0cm" fo:margin-right="0cm" fo:text-align="justify" style:justify-single-word="false" fo:text-indent="0.953cm" style:auto-text-indent="false"/>
      <style:text-properties fo:color="#111111" style:font-name="Arial" officeooo:paragraph-rsid="02236cd0" style:font-name-complex="Arial"/>
    </style:style>
    <style:style style:name="P246" style:family="paragraph" style:parent-style-name="Standard">
      <style:paragraph-properties fo:margin-left="0cm" fo:margin-right="0cm" fo:text-align="justify" style:justify-single-word="false" fo:text-indent="0.953cm" style:auto-text-indent="false"/>
      <style:text-properties fo:color="#111111" style:font-name="Arial" officeooo:paragraph-rsid="02274191" style:font-name-complex="Arial"/>
    </style:style>
    <style:style style:name="P247" style:family="paragraph" style:parent-style-name="Standard">
      <style:paragraph-properties fo:margin-left="0cm" fo:margin-right="0cm" fo:text-align="justify" style:justify-single-word="false" fo:text-indent="0.953cm" style:auto-text-indent="false"/>
      <style:text-properties fo:color="#111111" style:font-name="Arial" officeooo:paragraph-rsid="022aa224" style:font-name-complex="Arial"/>
    </style:style>
    <style:style style:name="P248" style:family="paragraph" style:parent-style-name="Standard">
      <style:paragraph-properties fo:margin-left="0cm" fo:margin-right="0cm" fo:text-align="justify" style:justify-single-word="false" fo:text-indent="0.953cm" style:auto-text-indent="false"/>
      <style:text-properties fo:color="#111111" style:font-name="Arial" style:text-underline-style="none" fo:font-weight="normal" officeooo:paragraph-rsid="014de1f9" fo:background-color="transparent" style:font-weight-asian="normal" style:font-name-complex="Arial" style:font-weight-complex="normal"/>
    </style:style>
    <style:style style:name="P249" style:family="paragraph" style:parent-style-name="Standard">
      <style:paragraph-properties fo:margin-left="0cm" fo:margin-right="0cm" fo:text-align="justify" style:justify-single-word="false" fo:text-indent="0.953cm" style:auto-text-indent="false"/>
      <style:text-properties fo:color="#111111" style:font-name="Arial" style:text-underline-style="none" fo:font-weight="normal" officeooo:rsid="00acb8e3" officeooo:paragraph-rsid="022191da" fo:background-color="transparent" style:font-weight-asian="normal" style:font-name-complex="Arial" style:font-weight-complex="normal"/>
    </style:style>
    <style:style style:name="P250"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2ec30d" fo:background-color="transparent" style:font-size-asian="12pt" style:font-weight-asian="normal" style:font-name-complex="Arial" style:font-size-complex="12pt" style:font-weight-complex="normal"/>
    </style:style>
    <style:style style:name="P251"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3a97b9" fo:background-color="transparent" style:font-size-asian="12pt" style:font-weight-asian="normal" style:font-name-complex="Arial" style:font-size-complex="12pt" style:font-weight-complex="normal"/>
    </style:style>
    <style:style style:name="P252"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3b9c12" fo:background-color="transparent" style:font-size-asian="12pt" style:font-weight-asian="normal" style:font-name-complex="Arial" style:font-size-complex="12pt" style:font-weight-complex="normal"/>
    </style:style>
    <style:style style:name="P253" style:family="paragraph" style:parent-style-name="Standard">
      <style:paragraph-properties fo:margin-left="0cm" fo:margin-right="0cm" fo:text-align="justify" style:justify-single-word="false" fo:hyphenation-ladder-count="no-limit" fo:text-indent="0.953cm" style:auto-text-indent="false"/>
      <style:text-properties fo:color="#111111" style:font-name="Arial" fo:font-size="12pt" officeooo:paragraph-rsid="022ec30d" style:font-size-asian="12pt" style:font-name-complex="Arial" fo:hyphenate="false" fo:hyphenation-remain-char-count="2" fo:hyphenation-push-char-count="2"/>
    </style:style>
    <style:style style:name="P254" style:family="paragraph" style:parent-style-name="Standard">
      <style:paragraph-properties fo:margin-left="0cm" fo:margin-right="0cm" fo:text-align="justify" style:justify-single-word="false" fo:text-indent="0.953cm" style:auto-text-indent="false"/>
      <style:text-properties fo:color="#111111" style:font-name="Arial" fo:font-size="12pt" officeooo:paragraph-rsid="022f400e" style:font-size-asian="12pt" style:font-name-complex="Arial"/>
    </style:style>
    <style:style style:name="P255" style:family="paragraph" style:parent-style-name="Standard">
      <style:paragraph-properties fo:margin-left="0cm" fo:margin-right="0cm" fo:text-align="justify" style:justify-single-word="false" fo:text-indent="0.953cm" style:auto-text-indent="false"/>
      <style:text-properties fo:color="#111111" style:font-name="Arial" fo:font-weight="normal" officeooo:paragraph-rsid="02236cd0" fo:background-color="transparent" style:font-weight-asian="normal" style:font-name-complex="Arial" style:font-weight-complex="normal"/>
    </style:style>
    <style:style style:name="P256" style:family="paragraph" style:parent-style-name="Standard">
      <style:paragraph-properties fo:margin-left="0cm" fo:margin-right="0cm" fo:text-align="justify" style:justify-single-word="false" fo:text-indent="0.953cm" style:auto-text-indent="false"/>
      <style:text-properties fo:color="#111111" style:font-name="Arial" fo:font-weight="normal" officeooo:paragraph-rsid="023a97b9" fo:background-color="transparent" style:font-weight-asian="normal" style:font-name-complex="Arial" style:font-weight-complex="normal"/>
    </style:style>
    <style:style style:name="P257" style:family="paragraph" style:parent-style-name="Standard">
      <style:paragraph-properties fo:margin-left="0cm" fo:margin-right="0cm" fo:text-align="justify" style:justify-single-word="false" fo:hyphenation-ladder-count="no-limit" fo:text-indent="0.953cm" style:auto-text-indent="false"/>
      <style:text-properties fo:color="#111111" style:text-line-through-style="solid" style:text-line-through-type="single" style:font-name="Arial" officeooo:paragraph-rsid="022997dc" style:font-name-complex="Arial" fo:hyphenate="false" fo:hyphenation-remain-char-count="2" fo:hyphenation-push-char-count="2"/>
    </style:style>
    <style:style style:name="P258" style:family="paragraph" style:parent-style-name="Standard">
      <style:paragraph-properties fo:margin-left="0cm" fo:margin-right="0cm" fo:text-align="justify" style:justify-single-word="false" fo:text-indent="0.953cm" style:auto-text-indent="false"/>
      <style:text-properties fo:font-weight="normal" officeooo:paragraph-rsid="014de1f9" fo:background-color="transparent" style:font-weight-asian="normal" style:font-weight-complex="normal"/>
    </style:style>
    <style:style style:name="P259" style:family="paragraph" style:parent-style-name="Standard">
      <style:paragraph-properties fo:margin-left="0cm" fo:margin-right="0cm" fo:line-height="100%" fo:text-align="justify" style:justify-single-word="false" fo:text-indent="0.953cm" style:auto-text-indent="false"/>
      <style:text-properties fo:font-weight="normal" officeooo:paragraph-rsid="014de1f9" fo:background-color="transparent" style:font-weight-asian="normal" style:font-weight-complex="normal"/>
    </style:style>
    <style:style style:name="P260"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normal" officeooo:paragraph-rsid="014de1f9"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61"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normal" officeooo:rsid="016598bc" officeooo:paragraph-rsid="02236cd0"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62"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style:text-underline-style="none" fo:font-weight="normal" officeooo:rsid="016598bc" officeooo:paragraph-rsid="02236cd0"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63"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14de1f9" fo:background-color="transparent" style:font-weight-asian="normal" style:font-name-complex="Arial" style:font-weight-complex="normal"/>
    </style:style>
    <style:style style:name="P264"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2274191" fo:background-color="transparent" style:font-weight-asian="normal" style:font-name-complex="Arial" style:font-weight-complex="normal"/>
    </style:style>
    <style:style style:name="P265" style:family="paragraph" style:parent-style-name="Standard">
      <style:paragraph-properties fo:margin-left="0cm" fo:margin-right="0cm" fo:line-height="100%" fo:text-align="justify" style:justify-single-word="false" fo:text-indent="0.953cm" style:auto-text-indent="false"/>
      <style:text-properties style:font-name="Arial" fo:font-weight="normal" officeooo:paragraph-rsid="014de1f9" fo:background-color="transparent" style:font-weight-asian="normal" style:font-name-complex="Arial" style:font-weight-complex="normal"/>
    </style:style>
    <style:style style:name="P266"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14de1f9" fo:background-color="transparent" style:font-weight-asian="normal" style:font-weight-complex="normal"/>
    </style:style>
    <style:style style:name="P267"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2274191" fo:background-color="transparent" style:font-weight-asian="normal" style:font-weight-complex="normal"/>
    </style:style>
    <style:style style:name="P268" style:family="paragraph" style:parent-style-name="Standard">
      <style:paragraph-properties fo:margin-left="0cm" fo:margin-right="0cm" fo:text-align="justify" style:justify-single-word="false" fo:text-indent="0.953cm" style:auto-text-indent="false"/>
      <style:text-properties style:font-name="Arial" fo:font-size="13pt" officeooo:rsid="001acfa9" officeooo:paragraph-rsid="014de1f9" style:font-size-asian="13pt" style:font-name-complex="Arial" style:font-size-complex="13pt"/>
    </style:style>
    <style:style style:name="P269" style:family="paragraph" style:parent-style-name="Standard">
      <style:paragraph-properties fo:margin-left="0cm" fo:margin-right="0cm" fo:text-align="justify" style:justify-single-word="false" fo:text-indent="0.953cm" style:auto-text-indent="false"/>
      <style:text-properties style:font-name="Arial" officeooo:paragraph-rsid="014de1f9" fo:background-color="transparent" style:font-name-complex="Arial"/>
    </style:style>
    <style:style style:name="P270" style:family="paragraph" style:parent-style-name="Standard">
      <style:paragraph-properties fo:margin-left="0cm" fo:margin-right="0cm" fo:text-align="justify" style:justify-single-word="false" fo:text-indent="0.953cm" style:auto-text-indent="false"/>
      <style:text-properties style:font-name="Arial" fo:font-size="12pt" fo:font-weight="normal" officeooo:paragraph-rsid="018fe814" fo:background-color="transparent" style:font-size-asian="12pt" style:font-weight-asian="normal" style:font-name-complex="Arial" style:font-weight-complex="normal"/>
    </style:style>
    <style:style style:name="P271" style:family="paragraph" style:parent-style-name="Standard">
      <style:paragraph-properties fo:margin-left="0cm" fo:margin-right="0cm" fo:text-align="justify" style:justify-single-word="false" fo:text-indent="0.953cm" style:auto-text-indent="false"/>
      <style:text-properties style:font-name="Arial" style:text-underline-style="none" fo:font-weight="normal" officeooo:paragraph-rsid="014de1f9" fo:background-color="transparent" style:font-weight-asian="normal" style:font-weight-complex="normal"/>
    </style:style>
    <style:style style:name="P272" style:family="paragraph" style:parent-style-name="Standard">
      <style:paragraph-properties fo:margin-left="0cm" fo:margin-right="0cm" fo:text-align="justify" style:justify-single-word="false" fo:text-indent="0.953cm" style:auto-text-indent="false"/>
      <style:text-properties style:font-name="Arial" officeooo:paragraph-rsid="023a97b9" style:font-name-complex="Arial"/>
    </style:style>
    <style:style style:name="P27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weight="normal" officeooo:paragraph-rsid="014de1f9" fo:background-color="transparent" style:font-weight-asian="normal" style:font-name-complex="Arial" style:font-weight-complex="normal"/>
    </style:style>
    <style:style style:name="P274" style:family="paragraph" style:parent-style-name="Standard">
      <style:paragraph-properties fo:margin-left="0cm" fo:margin-right="0cm" fo:text-align="justify" style:justify-single-word="false" fo:text-indent="0.953cm" style:auto-text-indent="false"/>
      <style:text-properties fo:color="#000000" style:font-name="Arial" officeooo:paragraph-rsid="014de1f9" style:font-name-complex="Arial"/>
    </style:style>
    <style:style style:name="P275"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transparent" style:font-weight-asian="normal" style:font-name-complex="Arial" style:font-weight-complex="normal"/>
    </style:style>
    <style:style style:name="P276"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22aa224" fo:background-color="transparent" style:font-weight-asian="normal" style:font-name-complex="Arial" style:font-weight-complex="normal"/>
    </style:style>
    <style:style style:name="P277"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485df1" officeooo:paragraph-rsid="014de1f9" fo:background-color="transparent" style:font-weight-asian="normal" style:font-name-complex="Arial" style:font-weight-complex="normal"/>
    </style:style>
    <style:style style:name="P278"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844193" officeooo:paragraph-rsid="014de1f9" fo:background-color="transparent" style:font-weight-asian="normal" style:font-name-complex="Arial" style:font-weight-complex="normal"/>
    </style:style>
    <style:style style:name="P279"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4c7f77" officeooo:paragraph-rsid="014de1f9" fo:background-color="transparent" style:font-weight-asian="normal" style:font-name-complex="Arial" style:font-weight-complex="normal"/>
    </style:style>
    <style:style style:name="P280"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transparent" style:font-weight-asian="normal" style:font-weight-complex="normal"/>
    </style:style>
    <style:style style:name="P281"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ffffff" style:font-weight-asian="normal" style:font-name-complex="Arial" style:font-weight-complex="normal"/>
    </style:style>
    <style:style style:name="P282" style:family="paragraph" style:parent-style-name="Standard">
      <style:paragraph-properties fo:margin-left="0cm" fo:margin-right="0cm" fo:text-align="justify" style:justify-single-word="false" fo:text-indent="0.953cm" style:auto-text-indent="false"/>
      <style:text-properties fo:color="#000000" style:font-name="Arial" fo:font-size="12pt" fo:language="ru" fo:country="RU" fo:font-weight="normal" officeooo:rsid="01573a0e" officeooo:paragraph-rsid="014de1f9"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83"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6598bc" officeooo:paragraph-rsid="014de1f9" fo:background-color="transparent" style:font-weight-asian="normal" style:font-name-complex="Arial" style:font-weight-complex="normal"/>
    </style:style>
    <style:style style:name="P284"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66e93e" officeooo:paragraph-rsid="014de1f9" fo:background-color="transparent" style:font-weight-asian="normal" style:font-name-complex="Arial" style:font-weight-complex="normal"/>
    </style:style>
    <style:style style:name="P285"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4de1f9" fo:background-color="transparent" style:font-weight-asian="normal" style:font-name-complex="Arial" style:font-weight-complex="normal"/>
    </style:style>
    <style:style style:name="P286"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d717e9" fo:background-color="transparent" style:font-weight-asian="normal" style:font-name-complex="Arial" style:font-weight-complex="normal"/>
    </style:style>
    <style:style style:name="P287"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2274191" fo:background-color="transparent" style:font-weight-asian="normal" style:font-name-complex="Arial" style:font-weight-complex="normal"/>
    </style:style>
    <style:style style:name="P288"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228a2ab" fo:background-color="transparent" style:font-weight-asian="normal" style:font-name-complex="Arial" style:font-weight-complex="normal"/>
    </style:style>
    <style:style style:name="P289"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807f5d" officeooo:paragraph-rsid="014de1f9" fo:background-color="transparent" style:font-weight-asian="normal" style:font-weight-complex="normal"/>
    </style:style>
    <style:style style:name="P290"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4de1f9" fo:background-color="transparent" style:font-weight-asian="normal" style:font-weight-complex="normal"/>
    </style:style>
    <style:style style:name="P291" style:family="paragraph" style:parent-style-name="Standard">
      <style:paragraph-properties fo:margin-left="0cm" fo:margin-right="0cm" fo:text-align="justify" style:justify-single-word="false" fo:text-indent="0.953cm" style:auto-text-indent="false"/>
      <style:text-properties fo:color="#000000" style:font-name="Arial" fo:font-weight="bold" officeooo:rsid="01807f5d" officeooo:paragraph-rsid="0209c5df" fo:background-color="#ffff66" style:font-weight-asian="bold" style:font-name-complex="Arial" style:font-weight-complex="bold"/>
    </style:style>
    <style:style style:name="P292" style:family="paragraph" style:parent-style-name="Standard">
      <style:paragraph-properties fo:margin-left="0cm" fo:margin-right="0cm" fo:text-align="justify" style:justify-single-word="false" fo:text-indent="0.953cm" style:auto-text-indent="false"/>
      <style:text-properties fo:color="#000000" style:text-underline-style="none" fo:font-weight="normal" officeooo:paragraph-rsid="014de1f9" fo:background-color="transparent" style:font-weight-asian="normal" style:font-weight-complex="normal"/>
    </style:style>
    <style:style style:name="P293" style:family="paragraph" style:parent-style-name="Standard">
      <style:paragraph-properties fo:margin-left="0cm" fo:margin-right="0cm" fo:text-align="justify" style:justify-single-word="false" fo:text-indent="0.953cm" style:auto-text-indent="false"/>
      <style:text-properties officeooo:paragraph-rsid="014de1f9" fo:background-color="transparent"/>
    </style:style>
    <style:style style:name="P294" style:family="paragraph" style:parent-style-name="Standard">
      <style:paragraph-properties fo:margin-left="0cm" fo:margin-right="0cm" fo:margin-top="0cm" fo:margin-bottom="0.4cm" loext:contextual-spacing="false" fo:text-align="justify" style:justify-single-word="false" fo:text-indent="0.953cm" style:auto-text-indent="false"/>
      <style:text-properties fo:color="#111111" style:font-name="Arial" officeooo:paragraph-rsid="014de1f9" style:font-name-complex="Arial"/>
    </style:style>
    <style:style style:name="P295" style:family="paragraph" style:parent-style-name="Standard">
      <style:paragraph-properties fo:margin-top="0cm" fo:margin-bottom="0cm" loext:contextual-spacing="false" style:writing-mode="lr-tb"/>
      <style:text-properties style:font-name="Arial" fo:font-size="13pt" officeooo:paragraph-rsid="00625341" style:font-size-asian="13pt" style:font-size-complex="13pt"/>
    </style:style>
    <style:style style:name="P296" style:family="paragraph" style:parent-style-name="Table_20_Contents">
      <style:paragraph-properties fo:margin-top="0cm" fo:margin-bottom="0cm" loext:contextual-spacing="false" fo:line-height="100%" fo:text-align="center" style:justify-single-word="false"/>
      <style:text-properties style:font-name="Arial" fo:font-size="13pt"/>
    </style:style>
    <style:style style:name="P297" style:family="paragraph" style:parent-style-name="ConsPlusNormal">
      <style:paragraph-properties fo:text-align="justify" style:justify-single-word="false"/>
      <style:text-properties fo:font-size="12pt" officeooo:paragraph-rsid="014de1f9" style:font-size-asian="12pt" style:font-name-complex="Arial"/>
    </style:style>
    <style:style style:name="P298" style:family="paragraph" style:parent-style-name="ConsPlusNormal">
      <style:text-properties fo:color="#000000" style:text-line-through-style="solid" style:text-line-through-type="single" style:font-name="Arial" fo:font-size="10.5pt" officeooo:paragraph-rsid="014de1f9" fo:background-color="#ffff00" style:font-size-asian="10.5pt" style:font-name-complex="Arial" style:font-size-complex="10.5pt"/>
    </style:style>
    <style:style style:name="P299" style:family="paragraph" style:parent-style-name="ConsPlusNormal">
      <style:text-properties fo:color="#000000" style:text-line-through-style="solid" style:text-line-through-type="single" style:font-name="Arial" fo:font-size="10.5pt" officeooo:paragraph-rsid="014de1f9" fo:background-color="#ffff66" style:font-size-asian="10.5pt" style:font-name-complex="Arial" style:font-size-complex="10.5pt"/>
    </style:style>
    <style:style style:name="P300" style:family="paragraph" style:parent-style-name="ConsPlusNormal">
      <style:text-properties fo:color="#000000" style:font-name="Arial" fo:font-size="10.5pt" officeooo:paragraph-rsid="014de1f9" style:font-size-asian="10.5pt" style:font-size-complex="10.5pt"/>
    </style:style>
    <style:style style:name="P301" style:family="paragraph" style:parent-style-name="ConsPlusNormal">
      <style:text-properties fo:color="#000000" style:font-name="Arial" fo:font-size="10.5pt" officeooo:paragraph-rsid="014de1f9" style:font-size-asian="10.5pt" style:font-name-complex="Arial" style:font-size-complex="10.5pt"/>
    </style:style>
    <style:style style:name="P302" style:family="paragraph" style:parent-style-name="ConsPlusNormal">
      <style:paragraph-properties fo:orphans="0" fo:widows="0"/>
      <style:text-properties fo:color="#000000" style:font-name="Arial" fo:font-size="10.5pt" officeooo:paragraph-rsid="014de1f9" style:font-size-asian="10.5pt" style:font-name-complex="Arial" style:font-size-complex="10.5pt"/>
    </style:style>
    <style:style style:name="P303" style:family="paragraph" style:parent-style-name="ConsPlusNormal">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304" style:family="paragraph" style:parent-style-name="ConsPlusNormal">
      <style:text-properties fo:color="#000000" style:font-name="Arial" fo:font-size="10.5pt" fo:font-weight="normal" officeooo:paragraph-rsid="014de1f9" style:font-size-asian="10.5pt" style:font-weight-asian="normal" style:font-name-complex="Arial" style:font-size-complex="10.5pt" style:font-weight-complex="normal"/>
    </style:style>
    <style:style style:name="P305" style:family="paragraph" style:parent-style-name="ConsPlusNormal">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306" style:family="paragraph" style:parent-style-name="ConsPlusNormal">
      <style:text-properties fo:color="#000000" style:text-line-through-style="none" style:text-line-through-type="none" style:font-name="Arial" fo:font-size="10.5pt" fo:font-weight="normal" officeooo:paragraph-rsid="014de1f9" fo:background-color="#ffffff" style:font-size-asian="10.5pt" style:font-weight-asian="normal" style:font-name-complex="Arial" style:font-size-complex="10.5pt" style:font-weight-complex="normal"/>
    </style:style>
    <style:style style:name="P307" style:family="paragraph" style:parent-style-name="ConsPlusNormal">
      <style:text-properties officeooo:paragraph-rsid="014de1f9"/>
    </style:style>
    <style:style style:name="P308" style:family="paragraph" style:parent-style-name="ConsPlusNormal">
      <style:text-properties style:font-name="Arial" fo:font-size="10.5pt" officeooo:paragraph-rsid="014de1f9" style:font-size-asian="10.5pt" style:font-size-complex="10.5pt"/>
    </style:style>
    <style:style style:name="P309" style:family="paragraph" style:parent-style-name="ConsPlusNormal">
      <style:paragraph-properties fo:orphans="0" fo:widows="0"/>
      <style:text-properties style:font-name="Arial" fo:font-size="10.5pt" officeooo:paragraph-rsid="014de1f9" style:font-size-asian="10.5pt" style:font-size-complex="10.5pt"/>
    </style:style>
    <style:style style:name="P310" style:family="paragraph" style:parent-style-name="ConsPlusNormal">
      <style:text-properties style:font-name="Arial" fo:font-size="10.5pt" officeooo:paragraph-rsid="014de1f9" style:font-size-asian="10.5pt" style:font-name-complex="Arial" style:font-size-complex="10.5pt"/>
    </style:style>
    <style:style style:name="P311" style:family="paragraph" style:parent-style-name="ConsPlusNormal">
      <style:paragraph-properties fo:orphans="0" fo:widows="0"/>
      <style:text-properties style:font-name="Arial" fo:font-size="10.5pt" officeooo:paragraph-rsid="014de1f9" style:font-size-asian="10.5pt" style:font-name-complex="Arial" style:font-size-complex="10.5pt"/>
    </style:style>
    <style:style style:name="P312" style:family="paragraph" style:parent-style-name="ConsPlusNormal">
      <style:text-properties style:font-name="Arial" fo:font-size="10.5pt" fo:font-weight="normal" officeooo:rsid="00dd0ab6" officeooo:paragraph-rsid="014de1f9" fo:background-color="transparent" style:font-size-asian="10.5pt" style:font-weight-asian="normal" style:font-name-complex="Arial" style:font-size-complex="10.5pt" style:font-weight-complex="normal"/>
    </style:style>
    <style:style style:name="P313" style:family="paragraph" style:parent-style-name="ConsPlusNormal">
      <style:paragraph-properties fo:text-align="end" style:justify-single-word="false"/>
      <style:text-properties style:font-name="Arial" fo:font-size="12pt" fo:font-weight="normal" officeooo:paragraph-rsid="014de1f9" fo:background-color="transparent" style:font-size-asian="12pt" style:font-weight-asian="normal" style:font-name-complex="Arial" style:font-weight-complex="normal"/>
    </style:style>
    <style:style style:name="P314" style:family="paragraph" style:parent-style-name="ConsPlusNormal">
      <style:paragraph-properties fo:text-align="justify" style:justify-single-word="false"/>
      <style:text-properties style:font-name="Arial" fo:font-size="12pt" fo:font-weight="normal" officeooo:paragraph-rsid="014de1f9" fo:background-color="transparent" style:font-size-asian="12pt" style:font-weight-asian="normal" style:font-name-complex="Arial" style:font-weight-complex="normal"/>
    </style:style>
    <style:style style:name="P315" style:family="paragraph" style:parent-style-name="ConsPlusNormal">
      <style:paragraph-properties fo:text-align="center" style:justify-single-word="false"/>
      <style:text-properties style:font-name="Arial" fo:font-size="12pt" fo:font-weight="bold" officeooo:paragraph-rsid="018fe814" style:font-size-asian="12pt" style:font-weight-asian="bold" style:font-name-complex="Arial" style:font-weight-complex="bold"/>
    </style:style>
    <style:style style:name="P316" style:family="paragraph" style:parent-style-name="ConsPlusNormal">
      <style:paragraph-properties fo:text-align="center" style:justify-single-word="false"/>
      <style:text-properties style:font-name="Arial" fo:font-size="12pt" fo:font-weight="bold" officeooo:rsid="018ebdec" officeooo:paragraph-rsid="018fe814" style:font-size-asian="12pt" style:font-weight-asian="bold" style:font-name-complex="Arial" style:font-weight-complex="bold"/>
    </style:style>
    <style:style style:name="P317" style:family="paragraph" style:parent-style-name="ConsPlusNormal">
      <style:paragraph-properties fo:text-align="justify" style:justify-single-word="false"/>
      <style:text-properties style:font-name="Arial" fo:font-size="12pt" officeooo:paragraph-rsid="018fe814" style:font-size-asian="12pt" style:font-name-complex="Arial"/>
    </style:style>
    <style:style style:name="P318" style:family="paragraph" style:parent-style-name="ConsPlusNormal">
      <style:paragraph-properties fo:text-align="center" style:justify-single-word="false"/>
      <style:text-properties style:font-name="Arial" fo:font-size="12pt" officeooo:paragraph-rsid="018fe814" style:font-size-asian="12pt" style:font-name-complex="Arial"/>
    </style:style>
    <style:style style:name="P319"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14de1f9" fo:background-color="#ff9999" style:font-size-asian="12pt" style:font-style-asian="normal" style:font-weight-asian="bold" style:font-name-complex="Arial" style:font-size-complex="12pt" style:font-style-complex="normal" style:font-weight-complex="bold"/>
    </style:style>
    <style:style style:name="P320" style:family="paragraph" style:parent-style-name="ConsPlusNormal">
      <style:paragraph-properties fo:margin-left="0.101cm" fo:margin-right="0cm" fo:text-align="justify" style:justify-single-word="false" fo:text-indent="0.953cm" style:auto-text-indent="false"/>
      <style:text-properties fo:color="#111111" style:font-name="Arial" fo:font-size="12pt" fo:font-weight="bold" officeooo:paragraph-rsid="018fe814" fo:background-color="#ff9999" style:font-size-asian="12pt" style:font-weight-asian="bold" style:font-name-complex="Arial" style:font-size-complex="12pt" style:font-weight-complex="bold"/>
    </style:style>
    <style:style style:name="P321"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2151900" fo:background-color="transparent" style:font-size-asian="12pt" style:font-name-complex="Arial" fo:hyphenate="false" fo:hyphenation-remain-char-count="2" fo:hyphenation-push-char-count="2"/>
    </style:style>
    <style:style style:name="P322"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font-size="12pt" officeooo:rsid="00da0c2b" officeooo:paragraph-rsid="02151900" fo:background-color="transparent" style:font-size-asian="12pt" style:font-name-complex="Arial" fo:hyphenate="false" fo:hyphenation-remain-char-count="2" fo:hyphenation-push-char-count="2"/>
    </style:style>
    <style:style style:name="P323" style:family="paragraph" style:parent-style-name="ConsPlusTitle">
      <style:paragraph-properties fo:text-align="center" style:justify-single-word="false"/>
      <style:text-properties style:font-name="Arial" fo:font-size="12pt" fo:font-weight="normal" officeooo:paragraph-rsid="014de1f9" fo:background-color="transparent" style:font-size-asian="12pt" style:font-weight-asian="normal" style:font-name-complex="Arial" style:font-size-complex="12pt" style:font-weight-complex="normal"/>
    </style:style>
    <style:style style:name="P324" style:family="paragraph" style:parent-style-name="Standard">
      <loext:graphic-properties draw:fill="none" draw:opacity="100%"/>
      <style:paragraph-properties fo:margin-left="0cm" fo:margin-right="0cm"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5" style:family="paragraph" style:parent-style-name="Standard">
      <style:paragraph-properties fo:margin-left="0cm" fo:margin-right="0cm" fo:text-align="justify" style:justify-single-word="false" fo:text-indent="1.27cm" style:auto-text-indent="false"/>
      <style:text-properties style:font-name="Arial1" officeooo:paragraph-rsid="014de1f9"/>
    </style:style>
    <style:style style:name="P326"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7"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220ce7a" fo:hyphenate="false" fo:hyphenation-remain-char-count="2" fo:hyphenation-push-char-count="2"/>
    </style:style>
    <style:style style:name="P328"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9"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style:font-name="Arial1" officeooo:paragraph-rsid="021cadef" fo:hyphenate="false" fo:hyphenation-remain-char-count="2" fo:hyphenation-push-char-count="2"/>
    </style:style>
    <style:style style:name="P330" style:family="paragraph" style:parent-style-name="Standard">
      <style:paragraph-properties fo:margin-left="0cm" fo:margin-right="0cm" fo:line-height="100%" fo:text-align="justify" style:justify-single-word="false" fo:text-indent="1.27cm" style:auto-text-indent="false"/>
      <style:text-properties style:font-name="Arial1" officeooo:paragraph-rsid="014de1f9"/>
    </style:style>
    <style:style style:name="P331" style:family="paragraph" style:parent-style-name="Standard">
      <loext:graphic-properties draw:fill="none" draw:opacity="100%"/>
      <style:paragraph-properties fo:margin-left="0cm" fo:margin-right="0cm" fo:line-height="100%" fo:text-align="center"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32" style:family="paragraph" style:parent-style-name="Standard">
      <style:paragraph-properties fo:margin-left="0cm" fo:margin-right="0cm" fo:line-height="100%" fo:text-align="center" style:justify-single-word="false" fo:text-indent="1.27cm" style:auto-text-indent="false"/>
      <style:text-properties style:font-name="Arial1" officeooo:paragraph-rsid="014de1f9"/>
    </style:style>
    <style:style style:name="P333" style:family="paragraph" style:parent-style-name="Standard">
      <loext:graphic-properties draw:fill="none" draw:opacity="100%"/>
      <style:paragraph-properties fo:margin-left="0cm" fo:margin-right="0cm" fo:line-height="100%"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34" style:family="paragraph" style:parent-style-name="Standard">
      <style:paragraph-properties fo:margin-left="0cm" fo:margin-right="0cm" fo:line-height="100%" fo:text-indent="1.27cm" style:auto-text-indent="false"/>
      <style:text-properties style:font-name="Arial1" officeooo:paragraph-rsid="014de1f9"/>
    </style:style>
    <style:style style:name="P335" style:family="paragraph" style:parent-style-name="Standard">
      <style:paragraph-properties fo:margin-left="0cm" fo:margin-right="0cm" fo:text-indent="1.27cm" style:auto-text-indent="false"/>
      <style:text-properties style:font-name="Arial1" officeooo:paragraph-rsid="014de1f9"/>
    </style:style>
    <style:style style:name="P336" style:family="paragraph" style:parent-style-name="Standard">
      <style:paragraph-properties fo:margin-left="0cm" fo:margin-right="0cm" fo:text-align="center" style:justify-single-word="false" fo:text-indent="1.27cm" style:auto-text-indent="false"/>
      <style:text-properties fo:color="#26282f" style:font-name="Arial1" fo:font-size="12pt" fo:font-weight="bold" officeooo:paragraph-rsid="014de1f9" style:font-size-asian="12pt" style:font-weight-asian="bold" style:font-name-complex="Arial"/>
    </style:style>
    <style:style style:name="P337" style:family="paragraph" style:parent-style-name="Standard">
      <style:paragraph-properties fo:margin-left="0cm" fo:margin-right="0cm" fo:text-indent="1.27cm" style:auto-text-indent="false"/>
      <style:text-properties fo:color="#26282f" style:font-name="Arial1" fo:font-size="12pt" fo:font-weight="bold" officeooo:paragraph-rsid="014de1f9" style:font-size-asian="12pt" style:font-weight-asian="bold"/>
    </style:style>
    <style:style style:name="P338" style:family="paragraph" style:parent-style-name="Standard">
      <style:paragraph-properties fo:margin-left="0cm" fo:margin-right="0cm" fo:text-align="justify" style:justify-single-word="false" fo:text-indent="1.27cm" style:auto-text-indent="false"/>
      <style:text-properties officeooo:paragraph-rsid="014de1f9"/>
    </style:style>
    <style:style style:name="P339" style:family="paragraph" style:parent-style-name="Standard">
      <style:paragraph-properties fo:margin-left="0cm" fo:margin-right="0cm" fo:text-align="justify" style:justify-single-word="false" fo:hyphenation-ladder-count="no-limit" fo:text-indent="1.27cm" style:auto-text-indent="false"/>
      <style:text-properties officeooo:paragraph-rsid="014de1f9" fo:hyphenate="false" fo:hyphenation-remain-char-count="2" fo:hyphenation-push-char-count="2"/>
    </style:style>
    <style:style style:name="P340"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14de1f9" fo:hyphenate="false" fo:hyphenation-remain-char-count="2" fo:hyphenation-push-char-count="2"/>
    </style:style>
    <style:style style:name="P341"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ad51c" fo:hyphenate="false" fo:hyphenation-remain-char-count="2" fo:hyphenation-push-char-count="2"/>
    </style:style>
    <style:style style:name="P342"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b8975" fo:hyphenate="false" fo:hyphenation-remain-char-count="2" fo:hyphenation-push-char-count="2"/>
    </style:style>
    <style:style style:name="P343"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cadef" fo:hyphenate="false" fo:hyphenation-remain-char-count="2" fo:hyphenation-push-char-count="2"/>
    </style:style>
    <style:style style:name="P344"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e9b6f" fo:hyphenate="false" fo:hyphenation-remain-char-count="2" fo:hyphenation-push-char-count="2"/>
    </style:style>
    <style:style style:name="P345" style:family="paragraph" style:parent-style-name="Standard">
      <style:paragraph-properties fo:margin-left="0cm" fo:margin-right="0cm" fo:text-align="justify" style:justify-single-word="false" fo:hyphenation-ladder-count="no-limit" fo:text-indent="1.27cm" style:auto-text-indent="false"/>
      <style:text-properties officeooo:paragraph-rsid="0220ce7a" fo:hyphenate="false" fo:hyphenation-remain-char-count="2" fo:hyphenation-push-char-count="2"/>
    </style:style>
    <style:style style:name="P346"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3a97b9" fo:hyphenate="false" fo:hyphenation-remain-char-count="2" fo:hyphenation-push-char-count="2"/>
    </style:style>
    <style:style style:name="P347" style:family="paragraph" style:parent-style-name="Standard">
      <style:paragraph-properties fo:margin-left="0cm" fo:margin-right="0cm" fo:text-align="justify" style:justify-single-word="false" fo:text-indent="1.27cm" style:auto-text-indent="false"/>
      <style:text-properties officeooo:paragraph-rsid="01f6faeb"/>
    </style:style>
    <style:style style:name="P348" style:family="paragraph" style:parent-style-name="Standard">
      <style:paragraph-properties fo:margin-left="0cm" fo:margin-right="0cm" fo:text-align="justify" style:justify-single-word="false" fo:text-indent="1.27cm" style:auto-text-indent="false"/>
      <style:text-properties officeooo:paragraph-rsid="02151900"/>
    </style:style>
    <style:style style:name="P349" style:family="paragraph" style:parent-style-name="Standard">
      <style:paragraph-properties fo:margin-left="0cm" fo:margin-right="0cm" fo:text-align="justify" style:justify-single-word="false" fo:text-indent="1.27cm" style:auto-text-indent="false"/>
      <style:text-properties officeooo:paragraph-rsid="022aa224"/>
    </style:style>
    <style:style style:name="P350" style:family="paragraph" style:parent-style-name="Standard">
      <style:paragraph-properties fo:margin-left="0cm" fo:margin-right="0cm" fo:text-align="justify" style:justify-single-word="false" fo:text-indent="1.27cm" style:auto-text-indent="false"/>
      <style:text-properties officeooo:paragraph-rsid="022b0311"/>
    </style:style>
    <style:style style:name="P351" style:family="paragraph" style:parent-style-name="Standard">
      <style:paragraph-properties fo:margin-left="0cm" fo:margin-right="0cm" fo:text-align="justify" style:justify-single-word="false" fo:text-indent="1.27cm" style:auto-text-indent="false"/>
      <style:text-properties officeooo:paragraph-rsid="023a97b9"/>
    </style:style>
    <style:style style:name="P352"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14de1f9" fo:hyphenate="false" fo:hyphenation-remain-char-count="2" fo:hyphenation-push-char-count="2"/>
    </style:style>
    <style:style style:name="P353"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1afafb5" fo:hyphenate="false" fo:hyphenation-remain-char-count="2" fo:hyphenation-push-char-count="2"/>
    </style:style>
    <style:style style:name="P354"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1cadef" fo:hyphenate="false" fo:hyphenation-remain-char-count="2" fo:hyphenation-push-char-count="2"/>
    </style:style>
    <style:style style:name="P355"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1e9b6f" fo:hyphenate="false" fo:hyphenation-remain-char-count="2" fo:hyphenation-push-char-count="2"/>
    </style:style>
    <style:style style:name="P356"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2aa224" fo:hyphenate="false" fo:hyphenation-remain-char-count="2" fo:hyphenation-push-char-count="2"/>
    </style:style>
    <style:style style:name="P357"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2bee54" fo:hyphenate="false" fo:hyphenation-remain-char-count="2" fo:hyphenation-push-char-count="2"/>
    </style:style>
    <style:style style:name="P358" style:family="paragraph" style:parent-style-name="Standard">
      <style:paragraph-properties fo:margin-left="0cm" fo:margin-right="0cm" fo:line-height="100%" fo:text-align="justify" style:justify-single-word="false" fo:text-indent="1.27cm" style:auto-text-indent="false"/>
      <style:text-properties officeooo:paragraph-rsid="014de1f9"/>
    </style:style>
    <style:style style:name="P359" style:family="paragraph" style:parent-style-name="Standard">
      <style:paragraph-properties fo:margin-left="0cm" fo:margin-right="0cm" fo:line-height="100%" fo:text-align="justify" style:justify-single-word="false" fo:text-indent="1.27cm" style:auto-text-indent="false"/>
      <style:text-properties officeooo:paragraph-rsid="023a97b9"/>
    </style:style>
    <style:style style:name="P360" style:family="paragraph" style:parent-style-name="Standard">
      <style:paragraph-properties fo:margin-left="0cm" fo:margin-right="0cm" fo:margin-top="0cm" fo:margin-bottom="0cm" loext:contextual-spacing="false" fo:text-align="justify" style:justify-single-word="false" fo:text-indent="1.27cm" style:auto-text-indent="false" style:writing-mode="lr-tb"/>
      <style:text-properties officeooo:paragraph-rsid="014de1f9"/>
    </style:style>
    <style:style style:name="P361" style:family="paragraph" style:parent-style-name="Standard" style:master-page-name="">
      <style:paragraph-properties fo:margin-left="0cm" fo:margin-right="0cm" fo:text-align="justify" style:justify-single-word="false" fo:text-indent="1.27cm" style:auto-text-indent="false" style:page-number="auto"/>
      <style:text-properties officeooo:paragraph-rsid="02151900"/>
    </style:style>
    <style:style style:name="P362" style:family="paragraph" style:parent-style-name="Standard">
      <style:paragraph-properties fo:margin-left="0cm" fo:margin-right="0cm" fo:text-align="justify" style:justify-single-word="false" fo:text-indent="1.231cm" style:auto-text-indent="false"/>
      <style:text-properties officeooo:paragraph-rsid="014de1f9"/>
    </style:style>
    <style:style style:name="P363" style:family="paragraph" style:parent-style-name="Standard">
      <style:paragraph-properties fo:margin-left="0cm" fo:margin-right="0cm" fo:line-height="100%" fo:text-align="end" style:justify-single-word="false" fo:text-indent="1.231cm" style:auto-text-indent="false"/>
      <style:text-properties fo:color="#000000" style:font-name="Arial" officeooo:paragraph-rsid="014de1f9" fo:background-color="transparent" style:font-name-complex="Arial"/>
    </style:style>
    <style:style style:name="P364" style:family="paragraph" style:parent-style-name="Standard">
      <style:paragraph-properties fo:margin-left="0cm" fo:margin-right="0cm" fo:text-align="end" style:justify-single-word="false" fo:text-indent="1.231cm" style:auto-text-indent="false"/>
      <style:text-properties officeooo:paragraph-rsid="014de1f9"/>
    </style:style>
    <style:style style:name="P365" style:family="paragraph" style:parent-style-name="Standard">
      <loext:graphic-properties draw:fill="none"/>
      <style:paragraph-properties fo:margin-left="0cm" fo:margin-right="0cm" fo:text-align="center" style:justify-single-word="false" fo:orphans="2" fo:widows="2" fo:hyphenation-ladder-count="no-limit" fo:text-indent="-0.101cm" style:auto-text-indent="false" fo:background-color="transparent"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366" style:family="paragraph" style:parent-style-name="Standard">
      <style:paragraph-properties fo:margin-top="0cm" fo:margin-bottom="0.353cm" loext:contextual-spacing="false" fo:text-align="justify" style:justify-single-word="false"/>
      <style:text-properties fo:color="#111111" style:text-line-through-style="solid" style:text-line-through-type="single" style:font-name="Arial" fo:font-weight="bold" officeooo:paragraph-rsid="014de1f9" style:font-name-asian="Arial" style:font-weight-asian="bold" style:font-name-complex="Arial" style:font-weight-complex="bold"/>
    </style:style>
    <style:style style:name="P367" style:family="paragraph" style:parent-style-name="Standard">
      <style:paragraph-properties fo:margin-top="0cm" fo:margin-bottom="0.353cm" loext:contextual-spacing="false" fo:text-align="end" style:justify-single-word="false"/>
      <style:text-properties fo:color="#000000" style:text-line-through-style="solid" style:text-line-through-type="single" style:font-name="Arial" fo:font-weight="bold" officeooo:paragraph-rsid="014de1f9" style:font-name-asian="Arial" style:font-weight-asian="bold" style:font-name-complex="Arial" style:font-weight-complex="bold"/>
    </style:style>
    <style:style style:name="P368" style:family="paragraph" style:parent-style-name="Обычный1">
      <style:paragraph-properties fo:text-align="center" style:justify-single-word="false"/>
      <style:text-properties officeooo:paragraph-rsid="014de1f9"/>
    </style:style>
    <style:style style:name="P369" style:family="paragraph" style:parent-style-name="Подзаголовок_20_для_20_информации_20_об_20_изменениях">
      <style:text-properties fo:color="#353842" style:font-name="Arial" fo:font-size="10pt" officeooo:paragraph-rsid="014de1f9" fo:background-color="#eaefed" style:font-size-asian="10pt" style:font-name-complex="Arial"/>
    </style:style>
    <style:style style:name="P370" style:family="paragraph" style:parent-style-name="Подзаголовок_20_для_20_информации_20_об_20_изменениях">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371" style:family="paragraph" style:parent-style-name="Нормальный_20__28_таблица_29_">
      <style:paragraph-properties fo:text-align="center" style:justify-single-word="false" fo:hyphenation-ladder-count="no-limit"/>
      <style:text-properties style:font-name="Arial" fo:font-size="10.5pt" officeooo:paragraph-rsid="014de1f9" style:font-size-asian="10.5pt" fo:hyphenate="false" fo:hyphenation-remain-char-count="2" fo:hyphenation-push-char-count="2"/>
    </style:style>
    <style:style style:name="P372" style:family="paragraph" style:parent-style-name="Нормальный_20__28_таблица_29_">
      <style:paragraph-properties fo:text-align="center" style:justify-single-word="false" fo:hyphenation-ladder-count="no-limit" fo:break-before="page"/>
      <style:text-properties style:font-name="Arial" fo:font-size="10.5pt" officeooo:paragraph-rsid="014de1f9" style:font-size-asian="10.5pt" fo:hyphenate="false" fo:hyphenation-remain-char-count="2" fo:hyphenation-push-char-count="2"/>
    </style:style>
    <style:style style:name="P373" style:family="paragraph" style:parent-style-name="Standard">
      <style:paragraph-properties fo:text-align="center" style:justify-single-word="false" fo:break-before="page" style:writing-mode="lr-tb"/>
      <style:text-properties style:font-name="Arial" officeooo:paragraph-rsid="01635246"/>
    </style:style>
    <style:style style:name="P374" style:family="paragraph" style:parent-style-name="Прижатый_20_влево">
      <style:paragraph-properties fo:hyphenation-ladder-count="no-limit"/>
      <style:text-properties style:font-name="Arial" fo:font-size="10.5pt" officeooo:paragraph-rsid="014de1f9" style:font-size-asian="10.5pt" fo:hyphenate="false" fo:hyphenation-remain-char-count="2" fo:hyphenation-push-char-count="2"/>
    </style:style>
    <style:style style:name="P375" style:family="paragraph" style:parent-style-name="Прижатый_20_влево">
      <style:paragraph-properties fo:hyphenation-ladder-count="no-limit"/>
      <style:text-properties style:font-name="Arial" fo:font-size="10.5pt" officeooo:paragraph-rsid="020f6dd5" style:font-size-asian="10.5pt" fo:hyphenate="false" fo:hyphenation-remain-char-count="2" fo:hyphenation-push-char-count="2"/>
    </style:style>
    <style:style style:name="P376" style:family="paragraph" style:parent-style-name="Прижатый_20_влево">
      <style:paragraph-properties fo:hyphenation-ladder-count="no-limit"/>
      <style:text-properties style:font-name="Arial"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377" style:family="paragraph" style:parent-style-name="Прижатый_20_влево">
      <style:paragraph-properties fo:hyphenation-ladder-count="no-limit"/>
      <style:text-properties officeooo:paragraph-rsid="014de1f9" fo:hyphenate="false" fo:hyphenation-remain-char-count="2" fo:hyphenation-push-char-count="2"/>
    </style:style>
    <style:style style:name="P378" style:family="paragraph" style:parent-style-name="Прижатый_20_влево">
      <style:paragraph-properties fo:hyphenation-ladder-count="no-limit"/>
      <style:text-properties officeooo:paragraph-rsid="020f6dd5" fo:hyphenate="false" fo:hyphenation-remain-char-count="2" fo:hyphenation-push-char-count="2"/>
    </style:style>
    <style:style style:name="P379" style:family="paragraph" style:parent-style-name="Прижатый_20_влево">
      <style:paragraph-properties fo:hyphenation-ladder-count="no-limit"/>
      <style:text-properties fo:font-size="10.5pt" officeooo:paragraph-rsid="014de1f9" style:font-size-asian="10.5pt" fo:hyphenate="false" fo:hyphenation-remain-char-count="2" fo:hyphenation-push-char-count="2"/>
    </style:style>
    <style:style style:name="P38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ext-properties style:font-name="Arial1" officeooo:paragraph-rsid="014de1f9" fo:hyphenate="false" fo:hyphenation-remain-char-count="2" fo:hyphenation-push-char-count="2"/>
    </style:style>
    <style:style style:name="P38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ab-stops/>
      </style:paragraph-properties>
      <style:text-properties style:font-name="Arial1" officeooo:paragraph-rsid="014de1f9" fo:hyphenate="false" fo:hyphenation-remain-char-count="2" fo:hyphenation-push-char-count="2"/>
    </style:style>
    <style:style style:name="P382" style:family="paragraph" style:parent-style-name="ConsPlusTitle">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rsid="014a9bee" officeooo:paragraph-rsid="01e45690" fo:background-color="transparent" style:font-size-asian="13pt" style:font-weight-asian="normal" style:font-size-complex="13pt" style:font-weight-complex="normal"/>
    </style:style>
    <style:style style:name="P383" style:family="paragraph" style:parent-style-name="ConsPlusTitle" style:master-page-name="">
      <loext:graphic-properties draw:fill="none"/>
      <style:paragraph-properties fo:margin-left="0cm" fo:margin-right="0cm" fo:margin-top="0cm" fo:margin-bottom="0.199cm" loext:contextual-spacing="false" fo:line-height="100%" fo:text-align="justify" style:justify-single-word="false" fo:text-indent="1.251cm" style:auto-text-indent="false" style:page-number="auto" fo:background-color="transparent" style:writing-mode="lr-tb"/>
      <style:text-properties fo:color="#000000" fo:font-size="13pt" officeooo:paragraph-rsid="01130383" style:font-size-asian="13pt" style:font-size-complex="13pt"/>
    </style:style>
    <style:style style:name="P384"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paragraph-rsid="01130383" style:font-size-asian="13pt" style:font-weight-asian="normal" style:font-size-complex="13pt"/>
    </style:style>
    <style:style style:name="P385"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paragraph-rsid="01e45690" fo:background-color="transparent" style:font-size-asian="13pt" style:font-weight-asian="normal" style:font-size-complex="13pt" style:font-weight-complex="normal"/>
    </style:style>
    <style:style style:name="P386"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font-size="13pt" officeooo:paragraph-rsid="01e45690" style:font-size-asian="13pt" style:font-size-complex="13pt"/>
    </style:style>
    <style:style style:name="P387" style:family="paragraph" style:parent-style-name="Table_20_Contents">
      <style:paragraph-properties fo:text-align="justify" style:justify-single-word="false"/>
    </style:style>
    <style:style style:name="P388" style:family="paragraph" style:parent-style-name="Table_20_Contents">
      <style:paragraph-properties fo:margin-top="0cm" fo:margin-bottom="0.199cm" loext:contextual-spacing="false" fo:line-height="150%"/>
      <style:text-properties style:font-name="Arial"/>
    </style:style>
    <style:style style:name="P389" style:family="paragraph" style:parent-style-name="Table_20_Contents">
      <style:paragraph-properties fo:margin-top="0cm" fo:margin-bottom="0.199cm" loext:contextual-spacing="false" fo:line-height="150%" fo:text-align="center" style:justify-single-word="false"/>
      <style:text-properties style:font-name="Arial" fo:font-size="13pt" fo:font-weight="bold"/>
    </style:style>
    <style:style style:name="P390" style:family="paragraph" style:parent-style-name="Bibliography_20_1">
      <style:paragraph-properties fo:text-align="center" style:justify-single-word="false"/>
      <style:text-properties fo:color="#000000" fo:font-size="13pt" officeooo:rsid="0023c7a1" officeooo:paragraph-rsid="01fb3854" fo:background-color="transparent" style:font-size-asian="13pt" style:font-size-complex="13pt"/>
    </style:style>
    <style:style style:name="P391" style:family="paragraph" style:parent-style-name="Table_20_Contents">
      <style:paragraph-properties fo:margin-top="0cm" fo:margin-bottom="0.101cm" loext:contextual-spacing="false" fo:line-height="100%" fo:text-align="center" style:justify-single-word="false"/>
      <style:text-properties style:font-name="Arial" fo:font-size="13pt"/>
    </style:style>
    <style:style style:name="P392" style:family="paragraph" style:parent-style-name="Standard">
      <style:paragraph-properties fo:text-align="end" style:justify-single-word="false"/>
      <style:text-properties fo:color="#000000" fo:font-size="10pt" officeooo:rsid="02543c3b" officeooo:paragraph-rsid="02543c3b" fo:background-color="transparent" style:font-size-asian="8.75pt" style:font-size-complex="10pt"/>
    </style:style>
    <style:style style:name="P393" style:family="paragraph" style:parent-style-name="Standard" style:master-page-name="First_20_Page">
      <style:paragraph-properties fo:text-align="end" style:justify-single-word="false" style:page-number="auto"/>
      <style:text-properties fo:color="#000000" fo:font-size="10pt" officeooo:rsid="02543c3b" officeooo:paragraph-rsid="02543c3b" fo:background-color="transparent" style:font-size-asian="8.75pt" style:font-size-complex="10pt"/>
    </style:style>
    <style:style style:name="P394" style:family="paragraph" style:parent-style-name="Standard" style:list-style-name="">
      <style:paragraph-properties fo:margin-left="0cm" fo:margin-right="0cm" fo:text-align="end" style:justify-single-word="false" fo:text-indent="0cm" style:auto-text-indent="false" style:writing-mode="lr-tb"/>
      <style:text-properties officeooo:paragraph-rsid="010514a2"/>
    </style:style>
    <style:style style:name="P395" style:family="paragraph" style:parent-style-name="Standard" style:master-page-name="Landscape">
      <style:paragraph-properties fo:margin-left="0cm" fo:margin-right="0cm" fo:line-height="100%" fo:text-align="end" style:justify-single-word="false" fo:hyphenation-ladder-count="no-limit" fo:text-indent="1.231cm" style:auto-text-indent="false" style:page-number="auto"/>
      <style:text-properties officeooo:paragraph-rsid="014de1f9" fo:hyphenate="false" fo:hyphenation-remain-char-count="2" fo:hyphenation-push-char-count="2"/>
    </style:style>
    <style:style style:name="P396" style:family="paragraph" style:parent-style-name="Standard" style:master-page-name="Landscape">
      <loext:graphic-properties draw:fill="none" draw:opacity="100%"/>
      <style:paragraph-properties fo:margin-left="0cm" fo:margin-right="0cm" fo:line-height="100%" fo:text-align="end" style:justify-single-word="false" fo:hyphenation-ladder-count="no-limit" fo:text-indent="1.231cm" style:auto-text-indent="false" style:page-number="auto" fo:background-color="transparent"/>
      <style:text-properties officeooo:paragraph-rsid="014de1f9" fo:hyphenate="false" fo:hyphenation-remain-char-count="2" fo:hyphenation-push-char-count="2"/>
    </style:style>
    <style:style style:name="P397" style:family="paragraph" style:parent-style-name="Standard" style:master-page-name="Landscape">
      <style:paragraph-properties fo:margin-left="0cm" fo:margin-right="0cm" fo:line-height="100%" fo:text-align="end" style:justify-single-word="false" fo:text-indent="1.231cm" style:auto-text-indent="false" style:page-number="auto"/>
      <style:text-properties officeooo:paragraph-rsid="014de1f9"/>
    </style:style>
    <style:style style:name="P398" style:family="paragraph" style:parent-style-name="Standard" style:master-page-name="Преобразование_20_1">
      <style:paragraph-properties fo:margin-left="0cm" fo:margin-right="0cm" fo:line-height="100%" fo:text-align="end" style:justify-single-word="false" fo:text-indent="1.231cm" style:auto-text-indent="false" style:page-number="auto"/>
      <style:text-properties officeooo:paragraph-rsid="014de1f9"/>
    </style:style>
    <style:style style:name="P399" style:family="paragraph" style:parent-style-name="Standard" style:master-page-name="Landscape">
      <style:paragraph-properties fo:text-align="end" style:justify-single-word="false" style:page-number="auto"/>
      <style:text-properties officeooo:paragraph-rsid="014de1f9"/>
    </style:style>
    <style:style style:name="P400" style:family="paragraph" style:parent-style-name="Standard" style:master-page-name="Landscape">
      <style:paragraph-properties fo:text-align="end" style:justify-single-word="false" style:page-number="auto"/>
      <style:text-properties style:font-name="Arial" officeooo:paragraph-rsid="014de1f9" style:font-name-complex="Arial"/>
    </style:style>
    <style:style style:name="P401" style:family="paragraph" style:parent-style-name="Standard" style:master-page-name="Standard">
      <style:paragraph-properties fo:text-align="end" style:justify-single-word="false" style:page-number="auto" style:writing-mode="lr-tb"/>
      <style:text-properties fo:color="#000000" style:text-line-through-style="solid" style:text-line-through-type="single" style:font-name="Arial" fo:font-size="2pt" fo:font-weight="bold" officeooo:paragraph-rsid="014de1f9" style:font-size-asian="2pt" style:font-weight-asian="bold" style:font-name-complex="Arial" style:font-weight-complex="bold"/>
    </style:style>
    <style:style style:name="P402" style:family="paragraph" style:parent-style-name="Standard" style:master-page-name="Standard">
      <style:paragraph-properties fo:text-align="center" style:justify-single-word="false" style:page-number="auto" style:writing-mode="lr-tb"/>
      <style:text-properties style:font-name="Arial" fo:font-weight="bold" officeooo:paragraph-rsid="016e9059" style:font-weight-asian="bold" style:font-name-complex="Arial" style:font-weight-complex="bold"/>
    </style:style>
    <style:style style:name="P403" style:family="paragraph" style:parent-style-name="Standard" style:master-page-name="Преобразование_20_13">
      <style:paragraph-properties fo:text-align="end" style:justify-single-word="false" style:page-number="auto"/>
      <style:text-properties fo:color="#111111" style:font-name="Arial" officeooo:paragraph-rsid="014de1f9" style:font-name-complex="Arial"/>
    </style:style>
    <style:style style:name="P404" style:family="paragraph" style:parent-style-name="Heading_20_1">
      <style:paragraph-properties fo:line-height="100%" fo:text-align="center" style:justify-single-word="false"/>
      <style:text-properties fo:color="#000000" fo:font-size="19pt" officeooo:paragraph-rsid="024807bd" fo:background-color="transparent" style:font-size-asian="19pt" style:font-size-complex="19pt"/>
    </style:style>
    <style:style style:name="P405" style:family="paragraph" style:parent-style-name="Heading_20_1">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06" style:family="paragraph" style:parent-style-name="Heading_20_1">
      <style:paragraph-properties fo:line-height="100%" fo:text-align="center" style:justify-single-word="false" fo:hyphenation-ladder-count="no-limit"/>
      <style:text-properties fo:color="#000000" style:font-name="Arial" fo:font-size="12pt" officeooo:paragraph-rsid="01804c70" style:font-size-asian="12pt" style:font-size-complex="12pt" fo:hyphenate="false" fo:hyphenation-remain-char-count="2" fo:hyphenation-push-char-count="2"/>
    </style:style>
    <style:style style:name="P407" style:family="paragraph" style:parent-style-name="Heading_20_1">
      <style:paragraph-properties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08" style:family="paragraph" style:parent-style-name="Heading_20_1">
      <style:paragraph-properties fo:text-align="center" style:justify-single-word="false" fo:hyphenation-ladder-count="no-limit"/>
      <style:text-properties fo:color="#000000" style:font-name="Arial" fo:font-size="12pt" fo:font-weight="bold" officeooo:paragraph-rsid="014f9558" fo:background-color="transparent" style:font-size-asian="12pt" style:font-weight-asian="bold" style:font-size-complex="12pt" style:font-weight-complex="bold" fo:hyphenate="false" fo:hyphenation-remain-char-count="2" fo:hyphenation-push-char-count="2"/>
    </style:style>
    <style:style style:name="P409" style:family="paragraph" style:parent-style-name="Heading_20_1">
      <style:paragraph-properties fo:line-height="100%" fo:text-align="center" style:justify-single-word="false"/>
      <style:text-properties fo:color="#000000" style:font-name="Arial" fo:font-size="12pt" fo:font-weight="bold" officeooo:paragraph-rsid="014de1f9" fo:background-color="transparent" style:font-size-asian="12pt" style:font-weight-asian="bold" style:font-name-complex="Arial"/>
    </style:style>
    <style:style style:name="P410" style:family="paragraph" style:parent-style-name="Heading_20_1">
      <style:paragraph-properties fo:line-height="100%" fo:text-align="center"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11" style:family="paragraph" style:parent-style-name="Heading_20_1">
      <style:paragraph-properties fo:line-height="100%"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12" style:family="paragraph" style:parent-style-name="Heading_20_1">
      <style:paragraph-properties fo:line-height="100%" fo:hyphenation-ladder-count="no-limit"/>
      <style:text-properties style:font-name="Arial" fo:font-size="10.5pt" officeooo:paragraph-rsid="014de1f9" style:font-size-asian="10.5pt" fo:hyphenate="false" fo:hyphenation-remain-char-count="2" fo:hyphenation-push-char-count="2"/>
    </style:style>
    <style:style style:name="P413" style:family="paragraph" style:parent-style-name="Heading_20_1">
      <style:paragraph-properties fo:hyphenation-ladder-count="no-limit"/>
      <style:text-properties style:font-name="Arial" fo:font-size="10.5pt" officeooo:paragraph-rsid="014de1f9" style:font-size-asian="10.5pt" fo:hyphenate="false" fo:hyphenation-remain-char-count="2" fo:hyphenation-push-char-count="2"/>
    </style:style>
    <style:style style:name="P414" style:family="paragraph" style:parent-style-name="Heading_20_1">
      <style:paragraph-properties fo:line-height="100%"/>
      <style:text-properties fo:font-size="12pt" fo:font-weight="normal" officeooo:paragraph-rsid="014de1f9" fo:background-color="transparent" style:font-size-asian="12pt" style:font-weight-asian="normal" style:font-size-complex="12pt" style:font-weight-complex="normal"/>
    </style:style>
    <style:style style:name="P415" style:family="paragraph" style:parent-style-name="Heading_20_1">
      <style:paragraph-properties fo:margin-top="0cm" fo:margin-bottom="0cm" loext:contextual-spacing="false" fo:line-height="100%" fo:text-align="center" style:justify-single-word="false" fo:hyphenation-ladder-count="no-limit" style:writing-mode="lr-tb"/>
      <style:text-properties fo:color="#000000" style:font-name="Arial" fo:font-size="12pt" officeooo:paragraph-rsid="014de1f9" style:font-size-asian="12pt" style:font-size-complex="12pt" fo:hyphenate="false" fo:hyphenation-remain-char-count="2" fo:hyphenation-push-char-count="2"/>
    </style:style>
    <style:style style:name="P416" style:family="paragraph" style:parent-style-name="Heading_20_1">
      <style:paragraph-properties fo:margin-top="0cm" fo:margin-bottom="0cm" loext:contextual-spacing="false" fo:line-height="100%" fo:text-align="center" style:justify-single-word="false" fo:hyphenation-ladder-count="no-limit" style:writing-mode="lr-tb"/>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17" style:family="paragraph" style:parent-style-name="Heading_20_1">
      <style:paragraph-properties fo:margin-top="0cm" fo:margin-bottom="0cm" loext:contextual-spacing="false" fo:line-height="100%" fo:hyphenation-ladder-count="no-limit" style:writing-mode="lr-tb"/>
      <style:text-properties style:font-name="Arial" fo:font-size="10.5pt" officeooo:paragraph-rsid="014de1f9" style:font-size-asian="10.5pt" fo:hyphenate="false" fo:hyphenation-remain-char-count="2" fo:hyphenation-push-char-count="2"/>
    </style:style>
    <style:style style:name="P418" style:family="paragraph" style:parent-style-name="Heading_20_1" style:master-page-name="Standard">
      <style:paragraph-properties fo:margin-top="0cm" fo:margin-bottom="0cm" loext:contextual-spacing="false" fo:line-height="100%" fo:text-align="center" style:justify-single-word="false" fo:hyphenation-ladder-count="no-limit" style:page-number="auto" fo:break-before="auto" fo:break-after="auto" style:writing-mode="lr-tb"/>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19" style:family="paragraph" style:parent-style-name="Heading_20_1">
      <style:paragraph-properties fo:margin-top="0cm" fo:margin-bottom="0cm" loext:contextual-spacing="false" fo:line-height="100%" fo:hyphenation-ladder-count="no-limit"/>
      <style:text-properties style:font-name="Arial" fo:font-size="10.5pt" officeooo:paragraph-rsid="014de1f9" style:font-size-asian="10.5pt" fo:hyphenate="false" fo:hyphenation-remain-char-count="2" fo:hyphenation-push-char-count="2"/>
    </style:style>
    <style:style style:name="P420" style:family="paragraph" style:parent-style-name="Heading_20_1">
      <style:paragraph-properties fo:margin-top="0cm" fo:margin-bottom="0cm" loext:contextual-spacing="false" fo:hyphenation-ladder-count="no-limit"/>
      <style:text-properties style:font-name="Arial" fo:font-size="10.5pt" officeooo:paragraph-rsid="014de1f9" style:font-size-asian="10.5pt" fo:hyphenate="false" fo:hyphenation-remain-char-count="2" fo:hyphenation-push-char-count="2"/>
    </style:style>
    <style:style style:name="P421"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fo:font-weight="bold" officeooo:paragraph-rsid="014de1f9" style:font-size-asian="12pt" style:font-weight-asian="bold" style:font-size-complex="12pt"/>
    </style:style>
    <style:style style:name="P422"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4de1f9" style:font-size-asian="12pt" style:font-weight-asian="bold" fo:hyphenate="false" fo:hyphenation-remain-char-count="2" fo:hyphenation-push-char-count="2"/>
    </style:style>
    <style:style style:name="P423"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54d3df" style:font-size-asian="12pt" style:font-weight-asian="bold" fo:hyphenate="false" fo:hyphenation-remain-char-count="2" fo:hyphenation-push-char-count="2"/>
    </style:style>
    <style:style style:name="P424"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56747f" style:font-size-asian="12pt" style:font-weight-asian="bold" fo:hyphenate="false" fo:hyphenation-remain-char-count="2" fo:hyphenation-push-char-count="2"/>
    </style:style>
    <style:style style:name="P425"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fo:font-weight="bold" officeooo:paragraph-rsid="017b35db" style:font-size-asian="12pt" style:font-weight-asian="bold"/>
    </style:style>
    <style:style style:name="P426"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4de1f9" fo:background-color="#ffffff" style:font-size-asian="12pt" style:font-weight-asian="bold" fo:hyphenate="false" fo:hyphenation-remain-char-count="2" fo:hyphenation-push-char-count="2"/>
    </style:style>
    <style:style style:name="P427"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ext-properties fo:color="#000000" style:font-name="Arial" fo:font-size="12pt" style:text-underline-style="none" fo:font-weight="normal" officeooo:paragraph-rsid="01574cdf" fo:background-color="transparent" style:font-size-asian="12pt" style:font-weight-asian="normal" style:font-size-complex="12pt" style:font-weight-complex="normal" fo:hyphenate="false" fo:hyphenation-remain-char-count="2" fo:hyphenation-push-char-count="2"/>
    </style:style>
    <style:style style:name="P428"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ext-properties fo:color="#000000" style:font-name="Arial" fo:font-size="12pt" style:text-underline-style="none" fo:font-weight="normal" officeooo:paragraph-rsid="014de1f9" style:font-size-asian="12pt" style:font-weight-asian="normal" style:font-size-complex="12pt" style:font-weight-complex="normal" fo:hyphenate="false" fo:hyphenation-remain-char-count="2" fo:hyphenation-push-char-count="2"/>
    </style:style>
    <style:style style:name="P429" style:family="paragraph" style:parent-style-name="Heading_20_1">
      <style:paragraph-properties fo:margin-left="0cm" fo:margin-right="0cm" fo:line-height="100%" fo:text-indent="0cm" style:auto-text-indent="false"/>
      <style:text-properties fo:color="#000000" style:font-name="Arial" fo:font-size="12pt" style:text-underline-style="none" fo:font-weight="normal" officeooo:paragraph-rsid="014de1f9" style:font-size-asian="12pt" style:font-weight-asian="normal" style:font-size-complex="12pt" style:font-weight-complex="normal"/>
    </style:style>
    <style:style style:name="P430"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4de1f9" style:font-size-asian="12pt" style:font-weight-asian="bold" fo:hyphenate="false" fo:hyphenation-remain-char-count="2" fo:hyphenation-push-char-count="2"/>
    </style:style>
    <style:style style:name="P431"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87a0c1" style:font-size-asian="12pt" style:font-weight-asian="bold" fo:hyphenate="false" fo:hyphenation-remain-char-count="2" fo:hyphenation-push-char-count="2"/>
    </style:style>
    <style:style style:name="P432"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5db54d" style:font-size-asian="12pt" style:font-weight-asian="bold" fo:hyphenate="false" fo:hyphenation-remain-char-count="2" fo:hyphenation-push-char-count="2"/>
    </style:style>
    <style:style style:name="P433"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style:text-underline-style="none" fo:font-weight="bold" officeooo:paragraph-rsid="017b35db" style:font-size-asian="12pt" style:font-weight-asian="bold"/>
    </style:style>
    <style:style style:name="P434" style:family="paragraph" style:parent-style-name="Heading_20_1">
      <style:paragraph-properties fo:margin-left="0cm" fo:margin-right="0cm" fo:line-height="100%" fo:text-indent="0cm" style:auto-text-indent="false">
        <style:tab-stops/>
      </style:paragraph-properties>
      <style:text-properties fo:color="#000000" style:font-name="Arial" fo:font-size="10.5pt" officeooo:paragraph-rsid="014de1f9" fo:background-color="transparent" style:font-size-asian="10.5pt" style:font-size-complex="10.5pt"/>
    </style:style>
    <style:style style:name="P435" style:family="paragraph" style:parent-style-name="Heading_20_1">
      <style:paragraph-properties fo:margin-left="0cm" fo:margin-right="0cm" fo:text-indent="0cm" style:auto-text-indent="false">
        <style:tab-stops/>
      </style:paragraph-properties>
      <style:text-properties fo:color="#000000" style:font-name="Arial" fo:font-size="10.5pt" officeooo:paragraph-rsid="014de1f9" style:font-size-asian="10.5pt" style:font-size-complex="10.5pt"/>
    </style:style>
    <style:style style:name="P436" style:family="paragraph" style:parent-style-name="Heading_20_1">
      <loext:graphic-properties draw:fill="none" draw:opacity="100%"/>
      <style:paragraph-properties fo:margin-left="0cm" fo:margin-right="0cm" fo:hyphenation-ladder-count="no-limit" fo:text-indent="0cm" style:auto-text-indent="false" fo:background-color="transparent"/>
      <style:text-properties officeooo:paragraph-rsid="01574cdf" fo:hyphenate="false" fo:hyphenation-remain-char-count="2" fo:hyphenation-push-char-count="2"/>
    </style:style>
    <style:style style:name="P437"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438" style:family="paragraph" style:parent-style-name="Heading_20_1">
      <style:paragraph-properties fo:margin-left="0cm" fo:margin-right="0cm" fo:line-height="100%" fo:text-indent="0cm" style:auto-text-indent="false">
        <style:tab-stops/>
      </style:paragraph-properties>
      <style:text-properties style:font-name="Arial1" fo:font-size="10.5pt" officeooo:paragraph-rsid="014de1f9" style:font-size-asian="10.5pt"/>
    </style:style>
    <style:style style:name="P439" style:family="paragraph" style:parent-style-name="Heading_20_1">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440" style:family="paragraph" style:parent-style-name="Heading_20_1">
      <style:paragraph-properties fo:margin-left="0cm" fo:margin-right="0cm" fo:text-indent="0cm" style:auto-text-indent="false">
        <style:tab-stops/>
      </style:paragraph-properties>
      <style:text-properties style:font-name="Arial1" fo:font-size="10.5pt" officeooo:paragraph-rsid="014de1f9" style:font-size-asian="10.5pt"/>
    </style:style>
    <style:style style:name="P441" style:family="paragraph" style:parent-style-name="Heading_20_1">
      <style:paragraph-properties fo:margin-left="0cm" fo:margin-right="0cm" fo:line-height="100%" fo:text-indent="0cm" style:auto-text-indent="false">
        <style:tab-stops/>
      </style:paragraph-properties>
      <style:text-properties style:font-name="Arial1" fo:font-size="10.5pt" fo:font-weight="normal" officeooo:paragraph-rsid="014de1f9" style:font-size-asian="10.5pt" style:font-weight-asian="normal" style:font-weight-complex="normal"/>
    </style:style>
    <style:style style:name="P442" style:family="paragraph" style:parent-style-name="Heading_20_1">
      <style:paragraph-properties fo:margin-left="0cm" fo:margin-right="0cm" fo:text-indent="0cm" style:auto-text-indent="false"/>
      <style:text-properties style:font-name="Arial1" officeooo:paragraph-rsid="014de1f9"/>
    </style:style>
    <style:style style:name="P443" style:family="paragraph" style:parent-style-name="Heading_20_1">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444"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4de1f9" style:font-size-asian="12pt" style:font-weight-asian="bold"/>
    </style:style>
    <style:style style:name="P445"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013a6" style:font-size-asian="12pt" style:font-weight-asian="bold"/>
    </style:style>
    <style:style style:name="P446"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1fdff" style:font-size-asian="12pt" style:font-weight-asian="bold"/>
    </style:style>
    <style:style style:name="P447"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cb3f9" style:font-size-asian="12pt" style:font-weight-asian="bold"/>
    </style:style>
    <style:style style:name="P448" style:family="paragraph" style:parent-style-name="Heading_20_1">
      <style:paragraph-properties fo:margin-left="0cm" fo:margin-right="0cm" fo:line-height="100%" fo:text-align="justify" style:justify-single-word="false" fo:text-indent="0cm" style:auto-text-indent="false"/>
      <style:text-properties fo:color="#26282f" style:font-name="Arial" fo:font-size="12pt" fo:font-weight="bold" officeooo:paragraph-rsid="014de1f9" style:font-size-asian="12pt" style:font-weight-asian="bold"/>
    </style:style>
    <style:style style:name="P449"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4de1f9" fo:background-color="transparent" style:font-size-asian="12pt" style:font-weight-asian="bold"/>
    </style:style>
    <style:style style:name="P450" style:family="paragraph" style:parent-style-name="Heading_20_1">
      <style:paragraph-properties fo:margin-left="0cm" fo:margin-right="0cm" fo:line-height="100%" fo:text-align="center" style:justify-single-word="false" fo:text-indent="0cm" style:auto-text-indent="false"/>
      <style:text-properties fo:color="#26282f" style:font-name="Arial1" fo:font-size="12pt" fo:font-weight="bold" officeooo:paragraph-rsid="0161fdff" style:font-size-asian="12pt" style:font-weight-asian="bold"/>
    </style:style>
    <style:style style:name="P451" style:family="paragraph" style:parent-style-name="Heading_20_1">
      <style:paragraph-properties fo:margin-left="0cm" fo:margin-right="0cm" fo:line-height="100%" fo:text-indent="0cm" style:auto-text-indent="false"/>
      <style:text-properties fo:color="#26282f" style:font-name="Arial1" fo:font-size="12pt" fo:font-weight="bold" officeooo:paragraph-rsid="017b35db" style:font-size-asian="12pt" style:font-weight-asian="bold"/>
    </style:style>
    <style:style style:name="P452" style:family="paragraph" style:parent-style-name="Heading_20_1">
      <style:paragraph-properties fo:margin-left="0cm" fo:margin-right="0cm" fo:text-indent="0cm" style:auto-text-indent="false"/>
      <style:text-properties fo:color="#26282f" style:font-name="Arial1" fo:font-size="12pt" fo:font-weight="bold" officeooo:paragraph-rsid="014de1f9" style:font-size-asian="12pt" style:font-weight-asian="bold"/>
    </style:style>
    <style:style style:name="P453" style:family="paragraph" style:parent-style-name="Heading_20_1">
      <style:paragraph-properties fo:margin-left="0cm" fo:margin-right="0cm" fo:line-height="100%" fo:text-align="justify" style:justify-single-word="false" fo:text-indent="0cm" style:auto-text-indent="false"/>
      <style:text-properties officeooo:paragraph-rsid="014de1f9"/>
    </style:style>
    <style:style style:name="P454" style:family="paragraph" style:parent-style-name="Heading_20_1" style:master-page-name="">
      <style:paragraph-properties fo:margin-left="0cm" fo:margin-right="0cm" fo:line-height="100%" fo:text-indent="0cm" style:auto-text-indent="false" style:page-number="auto"/>
      <style:text-properties fo:color="#26282f" style:font-name="Arial1" fo:font-size="12pt" fo:font-weight="bold" officeooo:paragraph-rsid="014de1f9" style:font-size-asian="12pt" style:font-weight-asian="bold"/>
    </style:style>
    <style:style style:name="P455" style:family="paragraph" style:parent-style-name="Heading_20_1" style:master-page-name="Standard">
      <loext:graphic-properties draw:fill="none" draw:opacity="100%"/>
      <style:paragraph-properties fo:margin-left="0cm" fo:margin-right="0cm" fo:line-height="100%" fo:text-align="center" style:justify-single-word="false" fo:hyphenation-ladder-count="no-limit" fo:text-indent="0cm" style:auto-text-indent="false" style:page-number="auto" fo:background-color="transparent" style:writing-mode="lr-tb"/>
      <style:text-properties fo:color="#000000" style:font-name="Arial" fo:font-size="12pt" fo:font-weight="bold" officeooo:paragraph-rsid="014de1f9" fo:background-color="#ffffff" style:font-size-asian="12pt" style:font-weight-asian="bold" fo:hyphenate="false" fo:hyphenation-remain-char-count="2" fo:hyphenation-push-char-count="2"/>
    </style:style>
    <style:style style:name="P456" style:family="paragraph" style:parent-style-name="Heading_20_1" style:master-page-name="Standard">
      <loext:graphic-properties draw:fill="none" draw:opacity="100%"/>
      <style:paragraph-properties fo:margin-left="0cm" fo:margin-right="0cm" fo:line-height="100%" fo:text-align="center" style:justify-single-word="false" fo:hyphenation-ladder-count="no-limit" fo:text-indent="0cm" style:auto-text-indent="false" style:page-number="auto" fo:background-color="transparent" style:writing-mode="lr-tb"/>
      <style:text-properties fo:color="#000000" style:font-name="Arial" fo:font-size="12pt" style:text-underline-style="none" fo:font-weight="bold" officeooo:paragraph-rsid="014de1f9" style:font-size-asian="12pt" style:font-weight-asian="bold" fo:hyphenate="false" fo:hyphenation-remain-char-count="2" fo:hyphenation-push-char-count="2"/>
    </style:style>
    <style:style style:name="P457" style:family="paragraph" style:parent-style-name="Heading_20_1" style:master-page-name="Standard">
      <style:paragraph-properties fo:margin-left="0cm" fo:margin-right="0cm" fo:line-height="100%" fo:text-align="center" style:justify-single-word="false" fo:text-indent="0cm" style:auto-text-indent="false" style:page-number="auto" style:writing-mode="lr-tb"/>
      <style:text-properties fo:color="#26282f" style:font-name="Arial" fo:font-size="12pt" fo:font-weight="bold" officeooo:paragraph-rsid="014de1f9" style:font-size-asian="12pt" style:font-weight-asian="bold"/>
    </style:style>
    <style:style style:name="P458" style:family="paragraph" style:parent-style-name="Heading_20_1" style:master-page-name="Standard">
      <style:paragraph-properties fo:margin-left="0cm" fo:margin-right="0cm" fo:line-height="100%" fo:text-align="center" style:justify-single-word="false" fo:text-indent="0cm" style:auto-text-indent="false" style:page-number="auto" style:writing-mode="lr-tb"/>
      <style:text-properties fo:color="#26282f" style:font-name="Arial" fo:font-size="12pt" fo:font-weight="bold" officeooo:paragraph-rsid="016cb3f9" style:font-size-asian="12pt" style:font-weight-asian="bold"/>
    </style:style>
    <style:style style:name="P459" style:family="paragraph" style:parent-style-name="Heading_20_1" style:master-page-name="Standard">
      <style:paragraph-properties fo:margin-left="0cm" fo:margin-right="0cm" fo:line-height="100%" fo:text-align="center" style:justify-single-word="false" fo:hyphenation-ladder-count="no-limit" fo:text-indent="0cm" style:auto-text-indent="false" style:page-number="auto" fo:break-before="auto" fo:break-after="auto" style:writing-mode="lr-tb"/>
      <style:text-properties style:font-name="Arial" officeooo:paragraph-rsid="014de1f9" fo:hyphenate="false" fo:hyphenation-remain-char-count="2" fo:hyphenation-push-char-count="2"/>
    </style:style>
    <style:style style:name="P460" style:family="paragraph" style:parent-style-name="Heading_20_1" style:master-page-name="Standard">
      <style:paragraph-properties fo:margin-top="0.191cm" fo:margin-bottom="0.191cm" loext:contextual-spacing="false" fo:line-height="100%" fo:text-align="center" style:justify-single-word="false" style:page-number="auto" style:writing-mode="lr-tb"/>
      <style:text-properties fo:color="#000000" style:font-name="Arial" fo:font-size="12pt" fo:font-weight="bold" officeooo:paragraph-rsid="014de1f9" fo:background-color="transparent" style:font-size-asian="12pt" style:font-weight-asian="bold" style:font-name-complex="Arial"/>
    </style:style>
    <style:style style:name="P461" style:family="paragraph" style:parent-style-name="Heading_20_2">
      <style:paragraph-properties fo:line-height="100%"/>
      <style:text-properties fo:color="#000000" fo:font-size="19pt" officeooo:paragraph-rsid="01fb3854" fo:background-color="transparent" style:font-size-asian="19pt"/>
    </style:style>
    <style:style style:name="P462" style:family="paragraph" style:parent-style-name="ConsPlusNormal" style:master-page-name="Standard">
      <style:paragraph-properties fo:text-align="center" style:justify-single-word="false" style:page-number="auto"/>
      <style:text-properties style:font-name="Arial" fo:font-size="12pt" fo:font-weight="bold" officeooo:paragraph-rsid="018fe814" fo:background-color="transparent" style:font-size-asian="12pt" style:font-weight-asian="bold" style:font-name-complex="Arial" style:font-weight-complex="bold"/>
    </style:style>
    <style:style style:name="P463" style:family="paragraph" style:parent-style-name="ConsPlusNormal" style:master-page-name="Преобразование_20_19">
      <style:paragraph-properties fo:text-align="end" style:justify-single-word="false" style:page-number="auto"/>
      <style:text-properties style:font-name="Arial" fo:font-size="12pt" fo:font-weight="normal" officeooo:paragraph-rsid="014de1f9" fo:background-color="transparent" style:font-size-asian="12pt" style:font-weight-asian="normal" style:font-name-complex="Arial" style:font-weight-complex="normal"/>
    </style:style>
    <style:style style:name="T1" style:family="text">
      <style:text-properties fo:letter-spacing="-0.004cm"/>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8ebdec" style:font-weight-asian="bold" style:font-weight-complex="bold"/>
    </style:style>
    <style:style style:name="T5" style:family="text">
      <style:text-properties fo:font-weight="bold" officeooo:rsid="01654681"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fo:background-color="transparent" loext:char-shading-value="0" style:font-weight-asian="bold" style:font-name-complex="Arial" style:font-weight-complex="bold"/>
    </style:style>
    <style:style style:name="T8" style:family="text">
      <style:text-properties fo:font-weight="bold" style:font-name-asian="Calibri" style:language-asian="en" style:country-asian="US" style:font-weight-asian="bold" style:font-name-complex="Arial" style:font-weight-complex="bold"/>
    </style:style>
    <style:style style:name="T9" style:family="text">
      <style:text-properties style:text-line-through-style="none" style:text-line-through-type="none"/>
    </style:style>
    <style:style style:name="T10"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1" style:family="text">
      <style:text-properties style:text-line-through-style="none" style:text-line-through-type="none" fo:font-style="normal" style:text-underline-style="none" fo:font-weight="normal" officeooo:rsid="001c332f" fo:background-color="transparent" loext:char-shading-value="0" style:font-style-asian="normal" style:font-weight-asian="normal" style:font-weight-complex="normal"/>
    </style:style>
    <style:style style:name="T12" style:family="text">
      <style:text-properties style:text-line-through-style="none" style:text-line-through-type="none" fo:font-style="normal" style:text-underline-style="none" style:font-style-asian="normal"/>
    </style:style>
    <style:style style:name="T13" style:family="text">
      <style:text-properties style:text-line-through-style="none" style:text-line-through-type="none" fo:font-style="normal" style:text-underline-style="none" officeooo:rsid="00ad6a3d" style:font-style-asian="normal" style:font-name-complex="Arial"/>
    </style:style>
    <style:style style:name="T14" style:family="text">
      <style:text-properties style:text-line-through-style="none" style:text-line-through-type="none" fo:font-style="normal" style:text-underline-style="none" style:font-style-asian="normal" style:font-size-complex="12pt"/>
    </style:style>
    <style:style style:name="T15" style:family="text">
      <style:text-properties style:text-line-through-style="none" style:text-line-through-type="none" fo:font-style="normal" style:text-underline-style="none" officeooo:rsid="01bc194e" style:font-style-asian="normal" style:font-size-complex="12pt"/>
    </style:style>
    <style:style style:name="T16" style:family="text">
      <style:text-properties style:text-line-through-style="none" style:text-line-through-type="none" fo:font-style="normal" style:text-underline-style="none" officeooo:rsid="0141ae9e" style:font-style-asian="normal" style:font-size-complex="12pt"/>
    </style:style>
    <style:style style:name="T17" style:family="text">
      <style:text-properties style:text-line-through-style="none" style:text-line-through-type="none" fo:font-style="normal" style:text-underline-style="none" officeooo:rsid="0151a2d3" style:font-style-asian="normal" style:font-size-complex="12pt"/>
    </style:style>
    <style:style style:name="T18" style:family="text">
      <style:text-properties style:text-line-through-style="none" style:text-line-through-type="none" fo:font-style="normal" style:text-underline-style="none" officeooo:rsid="01e45690" style:font-style-asian="normal"/>
    </style:style>
    <style:style style:name="T19" style:family="text">
      <style:text-properties style:text-line-through-style="none" style:text-line-through-type="none" fo:font-style="normal" style:text-underline-style="none" officeooo:rsid="010733f8" style:font-name-asian="Arial2" style:language-asian="ru" style:country-asian="RU" style:font-style-asian="normal" style:font-name-complex="Arial2"/>
    </style:style>
    <style:style style:name="T20" style:family="text">
      <style:text-properties style:text-line-through-style="none" style:text-line-through-type="none" fo:font-style="normal" style:text-underline-style="none" officeooo:rsid="01e45690" style:font-name-asian="Arial2" style:language-asian="ru" style:country-asian="RU" style:font-style-asian="normal" style:font-name-complex="Arial2"/>
    </style:style>
    <style:style style:name="T21" style:family="text">
      <style:text-properties style:text-line-through-style="none" style:text-line-through-type="none" fo:font-style="normal" style:text-underline-style="none" officeooo:rsid="01bc194e" style:font-name-asian="Arial" style:font-style-asian="normal"/>
    </style:style>
    <style:style style:name="T22" style:family="text">
      <style:text-properties style:text-line-through-style="none" style:text-line-through-type="none" fo:font-style="normal" style:text-underline-style="none" officeooo:rsid="01a2dca4" style:font-name-asian="Arial" style:font-style-asian="normal"/>
    </style:style>
    <style:style style:name="T23" style:family="text">
      <style:text-properties style:text-line-through-style="none" style:text-line-through-type="none" fo:font-style="normal" style:text-underline-style="none" officeooo:rsid="019e080f" style:font-name-asian="Arial" style:font-style-asian="normal"/>
    </style:style>
    <style:style style:name="T24" style:family="text">
      <style:text-properties style:text-line-through-style="none" style:text-line-through-type="none" fo:font-style="normal" style:text-underline-style="none" officeooo:rsid="00ecb300" style:font-name-asian="Arial" style:font-style-asian="normal"/>
    </style:style>
    <style:style style:name="T25" style:family="text">
      <style:text-properties style:text-line-through-style="none" style:text-line-through-type="none" fo:font-style="normal" style:text-underline-style="none" officeooo:rsid="024cf985" style:font-name-asian="Arial" style:font-style-asian="normal"/>
    </style:style>
    <style:style style:name="T26" style:family="text">
      <style:text-properties style:text-line-through-style="none" style:text-line-through-type="none" fo:font-style="normal" style:text-underline-style="none" officeooo:rsid="01098c07" fo:background-color="transparent" loext:char-shading-value="0" style:font-style-asian="normal" style:font-weight-complex="normal"/>
    </style:style>
    <style:style style:name="T27" style:family="text">
      <style:text-properties style:text-line-through-style="none" style:text-line-through-type="none" fo:font-style="normal" style:text-underline-style="none" officeooo:rsid="00e7a803" fo:background-color="transparent" loext:char-shading-value="0" style:font-style-asian="normal" style:font-weight-complex="normal"/>
    </style:style>
    <style:style style:name="T28" style:family="text">
      <style:text-properties style:text-line-through-style="none" style:text-line-through-type="none" style:text-underline-style="none" fo:background-color="transparent" loext:char-shading-value="0"/>
    </style:style>
    <style:style style:name="T29" style:family="text">
      <style:text-properties style:text-line-through-style="none" style:text-line-through-type="none" style:text-underline-style="none" officeooo:rsid="01a308b2"/>
    </style:style>
    <style:style style:name="T30" style:family="text">
      <style:text-properties style:text-line-through-style="none" style:text-line-through-type="none" fo:language="ru" fo:country="RU" fo:font-style="normal" style:text-underline-style="none" fo:font-weight="normal" officeooo:rsid="0013d425" style:letter-kerning="true" fo:background-color="transparent" loext:char-shading-value="0" style:font-name-asian="SimSun1" style:language-asian="zh" style:country-asian="CN" style:font-style-asian="normal" style:font-weight-asian="normal" style:font-name-complex="Arial" style:language-complex="hi" style:country-complex="IN" style:font-style-complex="italic" style:font-weight-complex="normal"/>
    </style:style>
    <style:style style:name="T31" style:family="text">
      <style:text-properties style:text-line-through-style="none" style:text-line-through-type="none" style:font-name="Arial"/>
    </style:style>
    <style:style style:name="T32" style:family="text">
      <style:text-properties style:text-line-through-style="none" style:text-line-through-type="none" style:font-name="Arial" fo:font-style="normal" style:text-underline-style="none" fo:font-weight="normal" style:font-style-asian="normal" style:font-weight-asian="normal"/>
    </style:style>
    <style:style style:name="T33" style:family="text">
      <style:text-properties style:text-line-through-style="none" style:text-line-through-type="none" style:font-name="Arial" fo:font-style="normal" style:text-underline-style="none" fo:font-weight="normal" officeooo:rsid="00e7a803" style:font-style-asian="normal" style:font-weight-asian="normal"/>
    </style:style>
    <style:style style:name="T34" style:family="text">
      <style:text-properties style:text-line-through-style="none" style:text-line-through-type="none" style:font-name="Arial" fo:font-style="normal" style:text-underline-style="none" fo:font-weight="normal" officeooo:rsid="014a9bee" style:font-style-asian="normal" style:font-weight-asian="normal"/>
    </style:style>
    <style:style style:name="T35" style:family="text">
      <style:text-properties style:text-line-through-style="none" style:text-line-through-type="none" style:font-name="Arial" fo:font-style="normal" style:text-underline-style="none" fo:font-weight="normal" officeooo:rsid="01e45690" style:font-style-asian="normal" style:font-weight-asian="normal"/>
    </style:style>
    <style:style style:name="T36"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size-complex="12pt" style:font-weight-complex="normal"/>
    </style:style>
    <style:style style:name="T37" style:family="text">
      <style:text-properties style:text-line-through-style="none" style:text-line-through-type="none" style:font-name="Arial" fo:font-style="normal" style:text-underline-style="none" fo:font-weight="normal" officeooo:rsid="0141ae9e" fo:background-color="transparent" loext:char-shading-value="0" style:font-style-asian="normal" style:font-weight-asian="normal" style:font-size-complex="12pt" style:font-weight-complex="normal"/>
    </style:style>
    <style:style style:name="T38" style:family="text">
      <style:text-properties style:text-line-through-style="none" style:text-line-through-type="none" style:font-name="Arial" fo:font-style="normal" style:text-underline-style="none" fo:font-weight="normal" officeooo:rsid="01bc194e" fo:background-color="transparent" loext:char-shading-value="0" style:font-style-asian="normal" style:font-weight-asian="normal" style:font-size-complex="12pt" style:font-weight-complex="normal"/>
    </style:style>
    <style:style style:name="T39" style:family="text">
      <style:text-properties style:text-line-through-style="none" style:text-line-through-type="none" style:font-name="Arial" fo:font-style="normal" style:text-underline-style="none" fo:font-weight="normal" officeooo:rsid="015335dc" fo:background-color="transparent" loext:char-shading-value="0" style:font-style-asian="normal" style:font-weight-asian="normal" style:font-size-complex="12pt" style:font-weight-complex="normal"/>
    </style:style>
    <style:style style:name="T40" style:family="text">
      <style:text-properties style:text-line-through-style="none" style:text-line-through-type="none" style:font-name="Arial" fo:font-style="normal" style:text-underline-style="none" fo:font-weight="normal" officeooo:rsid="019cbb22" fo:background-color="transparent" loext:char-shading-value="0" style:font-style-asian="normal" style:font-weight-asian="normal" style:font-size-complex="12pt" style:font-weight-complex="normal"/>
    </style:style>
    <style:style style:name="T41" style:family="text">
      <style:text-properties style:text-line-through-style="none" style:text-line-through-type="none" style:font-name="Arial" fo:font-style="normal" style:text-underline-style="none" fo:font-weight="normal" officeooo:rsid="0159dd2e" fo:background-color="transparent" loext:char-shading-value="0" style:font-style-asian="normal" style:font-weight-asian="normal" style:font-size-complex="12pt" style:font-weight-complex="normal"/>
    </style:style>
    <style:style style:name="T42" style:family="text">
      <style:text-properties style:text-line-through-style="none" style:text-line-through-type="none" style:font-name="Arial" fo:font-style="normal" style:text-underline-style="none" fo:font-weight="normal" officeooo:rsid="002fcec0" fo:background-color="transparent" loext:char-shading-value="0" style:font-style-asian="normal" style:font-weight-asian="normal" style:font-size-complex="12pt" style:font-weight-complex="normal"/>
    </style:style>
    <style:style style:name="T43" style:family="text">
      <style:text-properties style:text-line-through-style="none" style:text-line-through-type="none" style:font-name="Arial" fo:font-style="normal" style:text-underline-style="none" fo:font-weight="normal" officeooo:rsid="00665ae7" fo:background-color="transparent" loext:char-shading-value="0" style:font-style-asian="normal" style:font-weight-asian="normal" style:font-size-complex="12pt" style:font-weight-complex="normal"/>
    </style:style>
    <style:style style:name="T44" style:family="text">
      <style:text-properties style:text-line-through-style="none" style:text-line-through-type="none" style:font-name="Arial" fo:font-style="normal" style:text-underline-style="none" fo:font-weight="normal" officeooo:rsid="00cf9f9b" fo:background-color="transparent" loext:char-shading-value="0" style:font-style-asian="normal" style:font-weight-asian="normal" style:font-size-complex="12pt" style:font-weight-complex="normal"/>
    </style:style>
    <style:style style:name="T45" style:family="text">
      <style:text-properties style:text-line-through-style="none" style:text-line-through-type="none" style:font-name="Arial" fo:font-style="normal" style:text-underline-style="none" fo:font-weight="normal" officeooo:rsid="00208674" fo:background-color="transparent" loext:char-shading-value="0" style:font-style-asian="normal" style:font-weight-asian="normal" style:font-size-complex="12pt" style:font-weight-complex="normal"/>
    </style:style>
    <style:style style:name="T46" style:family="text">
      <style:text-properties style:text-line-through-style="none" style:text-line-through-type="none" style:font-name="Arial" fo:font-style="normal" style:text-underline-style="none" fo:font-weight="normal" officeooo:rsid="00acb8e3" fo:background-color="transparent" loext:char-shading-value="0" style:font-style-asian="normal" style:font-weight-asian="normal" style:font-size-complex="12pt" style:font-weight-complex="normal"/>
    </style:style>
    <style:style style:name="T47" style:family="text">
      <style:text-properties style:text-line-through-style="none" style:text-line-through-type="none"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48" style:family="text">
      <style:text-properties style:text-line-through-style="none" style:text-line-through-type="none"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49" style:family="text">
      <style:text-properties style:text-line-through-style="none" style:text-line-through-type="none"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50" style:family="text">
      <style:text-properties style:text-line-through-style="none" style:text-line-through-type="none"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51" style:family="text">
      <style:text-properties style:text-line-through-style="none" style:text-line-through-type="none" style:font-name="Arial" fo:font-style="normal" style:text-underline-style="none" fo:font-weight="normal" officeooo:rsid="01e45690" style:font-name-asian="Arial2" style:language-asian="ru" style:country-asian="RU" style:font-style-asian="normal" style:font-weight-asian="normal" style:font-name-complex="Arial2"/>
    </style:style>
    <style:style style:name="T52" style:family="text">
      <style:text-properties style:text-line-through-style="none" style:text-line-through-type="none" style:font-name="Arial" fo:font-style="normal" style:text-underline-style="none" fo:font-weight="normal" officeooo:rsid="01e6e0e2" style:font-name-asian="Arial2" style:language-asian="ru" style:country-asian="RU" style:font-style-asian="normal" style:font-weight-asian="normal" style:font-name-complex="Arial2"/>
    </style:style>
    <style:style style:name="T53" style:family="text">
      <style:text-properties style:text-line-through-style="none" style:text-line-through-type="none" style:font-name="Arial" fo:font-style="normal" style:text-underline-style="none" officeooo:rsid="015683c8" fo:background-color="transparent" loext:char-shading-value="0" style:font-name-asian="Symbol" style:font-style-asian="normal" style:font-name-complex="Wingdings"/>
    </style:style>
    <style:style style:name="T54" style:family="text">
      <style:text-properties style:text-line-through-style="none" style:text-line-through-type="none" style:font-name="Arial" fo:font-style="normal" style:text-underline-style="none" officeooo:rsid="010a50c2" fo:background-color="transparent" loext:char-shading-value="0" style:font-name-asian="Symbol" style:font-style-asian="normal" style:font-name-complex="Wingdings"/>
    </style:style>
    <style:style style:name="T55" style:family="text">
      <style:text-properties style:text-line-through-style="none" style:text-line-through-type="none" style:font-name="Arial" fo:font-style="normal" style:text-underline-style="none" officeooo:rsid="010a5a35" fo:background-color="transparent" loext:char-shading-value="0" style:font-name-asian="Symbol" style:font-style-asian="normal" style:font-name-complex="Wingdings"/>
    </style:style>
    <style:style style:name="T56" style:family="text">
      <style:text-properties style:text-line-through-style="none" style:text-line-through-type="none" style:font-name="Arial" fo:font-style="normal" style:text-underline-style="none" officeooo:rsid="00ecac03" fo:background-color="transparent" loext:char-shading-value="0" style:font-name-asian="Symbol" style:font-style-asian="normal" style:font-name-complex="Wingdings"/>
    </style:style>
    <style:style style:name="T57" style:family="text">
      <style:text-properties style:text-line-through-style="none" style:text-line-through-type="none" style:font-name="Arial" fo:font-style="normal" style:text-underline-style="none" officeooo:rsid="00eb08f0" fo:background-color="transparent" loext:char-shading-value="0" style:font-name-asian="Symbol" style:font-style-asian="normal" style:font-name-complex="Wingdings"/>
    </style:style>
    <style:style style:name="T58" style:family="text">
      <style:text-properties style:text-line-through-style="none" style:text-line-through-type="none" style:font-name="Arial" fo:font-style="normal" style:text-underline-style="none" officeooo:rsid="01845c34" fo:background-color="transparent" loext:char-shading-value="0" style:font-name-asian="Symbol" style:font-style-asian="normal" style:font-name-complex="Wingdings"/>
    </style:style>
    <style:style style:name="T59" style:family="text">
      <style:text-properties style:text-line-through-style="none" style:text-line-through-type="none" style:font-name="Arial" fo:font-style="normal" style:text-underline-style="none" officeooo:rsid="00df82e3" fo:background-color="transparent" loext:char-shading-value="0" style:font-name-asian="Symbol" style:font-style-asian="normal" style:font-name-complex="Wingdings"/>
    </style:style>
    <style:style style:name="T60" style:family="text">
      <style:text-properties style:text-line-through-style="none" style:text-line-through-type="none" style:font-name="Arial" fo:font-style="normal" style:text-underline-style="none" officeooo:rsid="015335dc" fo:background-color="transparent" loext:char-shading-value="0" style:font-name-asian="Symbol" style:font-style-asian="normal" style:font-name-complex="Wingdings"/>
    </style:style>
    <style:style style:name="T61" style:family="text">
      <style:text-properties style:text-line-through-style="none" style:text-line-through-type="none" style:font-name="Arial" fo:font-style="normal" style:text-underline-style="none" officeooo:rsid="0188e3ec" fo:background-color="transparent" loext:char-shading-value="0" style:font-name-asian="Symbol" style:font-style-asian="normal" style:font-name-complex="Wingdings"/>
    </style:style>
    <style:style style:name="T62" style:family="text">
      <style:text-properties style:text-line-through-style="none" style:text-line-through-type="none" style:font-name="Arial" fo:font-style="normal" style:text-underline-style="none" officeooo:rsid="0189f3f7" fo:background-color="transparent" loext:char-shading-value="0" style:font-name-asian="Symbol" style:font-style-asian="normal" style:font-name-complex="Wingdings"/>
    </style:style>
    <style:style style:name="T63" style:family="text">
      <style:text-properties style:text-line-through-style="none" style:text-line-through-type="none" style:font-name="Arial" fo:font-style="normal" style:text-underline-style="none" fo:background-color="#ffffff" loext:char-shading-value="0" style:font-style-asian="normal" style:font-size-complex="12pt"/>
    </style:style>
    <style:style style:name="T64" style:family="text">
      <style:text-properties style:text-line-through-style="none" style:text-line-through-type="none" style:font-name="Arial" fo:font-style="normal" style:text-underline-style="none" officeooo:rsid="0141ae9e" fo:background-color="#ffffff" loext:char-shading-value="0" style:font-style-asian="normal" style:font-size-complex="12pt"/>
    </style:style>
    <style:style style:name="T65" style:family="text">
      <style:text-properties style:text-line-through-style="none" style:text-line-through-type="none" style:font-name="Arial" fo:font-style="normal" style:text-underline-style="none" officeooo:rsid="001d4949" fo:background-color="#ffffff" loext:char-shading-value="0" style:font-style-asian="normal" style:font-size-complex="12pt"/>
    </style:style>
    <style:style style:name="T66" style:family="text">
      <style:text-properties style:text-line-through-style="none" style:text-line-through-type="none" style:font-name="Arial" fo:font-style="normal" style:text-underline-style="none" officeooo:rsid="01bc194e" fo:background-color="#ffffff" loext:char-shading-value="0" style:font-style-asian="normal" style:font-size-complex="12pt"/>
    </style:style>
    <style:style style:name="T67" style:family="text">
      <style:text-properties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68" style:family="text">
      <style:text-properties style:text-line-through-style="none" style:text-line-through-type="none" style:font-name="Arial" fo:font-size="12pt" style:text-underline-style="none" fo:background-color="#ffffff" loext:char-shading-value="0" style:font-size-asian="12pt"/>
    </style:style>
    <style:style style:name="T69" style:family="text">
      <style:text-properties style:text-line-through-style="none" style:text-line-through-type="none" style:font-name="Arial" fo:font-size="12pt" style:text-underline-style="none" officeooo:rsid="00c0e8fa" fo:background-color="#ffffff" loext:char-shading-value="0" style:font-size-asian="12pt"/>
    </style:style>
    <style:style style:name="T70"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71" style:family="text">
      <style:text-properties style:text-line-through-style="none" style:text-line-through-type="none" style:font-name="Arial" fo:font-size="12pt" fo:font-style="normal" style:text-underline-style="none" fo:font-weight="normal" officeooo:rsid="00220a60" fo:background-color="transparent" loext:char-shading-value="0" style:font-size-asian="12pt" style:font-style-asian="normal" style:font-weight-asian="normal" style:font-size-complex="12pt" style:font-weight-complex="normal"/>
    </style:style>
    <style:style style:name="T72" style:family="text">
      <style:text-properties style:text-line-through-style="none" style:text-line-through-type="none" style:font-name="Arial" fo:font-size="12pt" fo:font-style="normal" style:text-underline-style="none" fo:background-color="#ffffff" loext:char-shading-value="0" style:font-size-asian="12pt" style:font-style-asian="normal"/>
    </style:style>
    <style:style style:name="T73" style:family="text">
      <style:text-properties style:text-line-through-style="none" style:text-line-through-type="none" style:font-name="Arial" fo:font-size="12pt" fo:font-style="normal" style:text-underline-style="none" officeooo:rsid="0149c948" fo:background-color="#ffffff" loext:char-shading-value="0" style:font-size-asian="12pt" style:font-style-asian="normal" style:font-size-complex="12pt"/>
    </style:style>
    <style:style style:name="T74" style:family="text">
      <style:text-properties style:text-line-through-style="none" style:text-line-through-type="none" style:font-name="Arial" fo:font-size="12pt" fo:font-style="normal" style:text-underline-style="none" officeooo:rsid="01b23f44" fo:background-color="#ffffff" loext:char-shading-value="0" style:font-size-asian="12pt" style:font-style-asian="normal" style:font-size-complex="12pt"/>
    </style:style>
    <style:style style:name="T75" style:family="text">
      <style:text-properties style:text-line-through-style="none" style:text-line-through-type="none" style:font-name="Arial" fo:font-size="12pt" fo:font-style="normal" style:text-underline-style="none" officeooo:rsid="00673268" fo:background-color="#ffffff" loext:char-shading-value="0" style:font-size-asian="12pt" style:font-style-asian="normal" style:font-size-complex="12pt"/>
    </style:style>
    <style:style style:name="T76" style:family="text">
      <style:text-properties style:text-line-through-style="none" style:text-line-through-type="none" style:font-name="Arial" fo:font-size="12pt" fo:font-style="normal" style:text-underline-style="none" officeooo:rsid="01bc194e" fo:background-color="#ffffff" loext:char-shading-value="0" style:font-size-asian="12pt" style:font-style-asian="normal" style:font-size-complex="12pt"/>
    </style:style>
    <style:style style:name="T77" style:family="text">
      <style:text-properties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78" style:family="text">
      <style:text-properties style:text-line-through-style="none" style:text-line-through-type="none" style:font-name="Arial" fo:font-size="12pt" fo:font-weight="normal" officeooo:rsid="00c8033c" fo:background-color="transparent" loext:char-shading-value="0" style:font-size-asian="12pt" style:font-weight-asian="normal" style:font-size-complex="12pt" style:font-weight-complex="normal"/>
    </style:style>
    <style:style style:name="T79" style:family="text">
      <style:text-properties style:text-line-through-style="none" style:text-line-through-type="none" style:font-name="Arial" fo:font-size="12pt" fo:font-weight="normal" officeooo:rsid="00694ae6" fo:background-color="transparent" loext:char-shading-value="0" style:font-size-asian="12pt" style:font-weight-asian="normal" style:font-name-complex="Arial" style:font-weight-complex="normal"/>
    </style:style>
    <style:style style:name="T80" style:family="text">
      <style:text-properties style:text-line-through-style="none" style:text-line-through-type="none" style:font-name="Arial" style:font-name-complex="Arial"/>
    </style:style>
    <style:style style:name="T81"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82" style:family="text">
      <style:text-properties style:text-line-through-style="none" style:text-line-through-type="none" style:font-name="Arial" fo:font-weight="normal" officeooo:rsid="015bcfbe" fo:background-color="transparent" loext:char-shading-value="0" style:font-weight-asian="normal" style:font-name-complex="Arial" style:font-weight-complex="normal"/>
    </style:style>
    <style:style style:name="T83" style:family="text">
      <style:text-properties style:text-line-through-style="none" style:text-line-through-type="none" style:font-name="Arial" fo:font-weight="normal" officeooo:rsid="00694ae6" fo:background-color="transparent" loext:char-shading-value="0" style:font-weight-asian="normal" style:font-name-complex="Arial" style:font-weight-complex="normal"/>
    </style:style>
    <style:style style:name="T84" style:family="text">
      <style:text-properties style:text-line-through-style="none" style:text-line-through-type="none" style:font-name="Arial" fo:font-weight="normal" officeooo:rsid="00a7f3d3" fo:background-color="transparent" loext:char-shading-value="0" style:font-weight-asian="normal" style:font-name-complex="Arial" style:font-weight-complex="normal"/>
    </style:style>
    <style:style style:name="T85" style:family="text">
      <style:text-properties style:text-line-through-style="none" style:text-line-through-type="none" style:font-name="Arial" fo:font-weight="normal" officeooo:rsid="009e5e33" fo:background-color="transparent" loext:char-shading-value="0" style:font-weight-asian="normal" style:font-name-complex="Arial" style:font-weight-complex="normal"/>
    </style:style>
    <style:style style:name="T86" style:family="text">
      <style:text-properties style:text-line-through-style="none" style:text-line-through-type="none" style:font-name="Arial" fo:font-weight="normal" fo:background-color="transparent" loext:char-shading-value="0" style:font-weight-asian="normal" style:font-weight-complex="normal"/>
    </style:style>
    <style:style style:name="T87" style:family="text">
      <style:text-properties style:text-line-through-style="none" style:text-line-through-type="none" style:font-name="Arial" fo:font-weight="normal" officeooo:rsid="00220a60" fo:background-color="transparent" loext:char-shading-value="0" style:font-weight-asian="normal" style:font-weight-complex="normal"/>
    </style:style>
    <style:style style:name="T88" style:family="text">
      <style:text-properties style:text-line-through-style="none" style:text-line-through-type="none" style:font-name="Arial" fo:font-weight="normal" officeooo:rsid="00234f10" fo:background-color="transparent" loext:char-shading-value="0" style:font-weight-asian="normal" style:font-weight-complex="normal"/>
    </style:style>
    <style:style style:name="T89" style:family="text">
      <style:text-properties style:text-line-through-style="none" style:text-line-through-type="none" style:font-name="Arial" fo:font-weight="normal" officeooo:rsid="00e3bbce" fo:background-color="transparent" loext:char-shading-value="0" style:font-weight-asian="normal" style:font-weight-complex="normal"/>
    </style:style>
    <style:style style:name="T90" style:family="text">
      <style:text-properties style:text-line-through-style="none" style:text-line-through-type="none" style:font-name="Arial" fo:font-weight="normal" officeooo:rsid="00ecb300" fo:background-color="transparent" loext:char-shading-value="0" style:font-weight-asian="normal" style:font-weight-complex="normal"/>
    </style:style>
    <style:style style:name="T91" style:family="text">
      <style:text-properties style:text-line-through-style="none" style:text-line-through-type="none" style:font-name="Arial" fo:font-weight="normal" officeooo:rsid="01b578cb" fo:background-color="transparent" loext:char-shading-value="0" style:font-weight-asian="normal" style:font-weight-complex="normal"/>
    </style:style>
    <style:style style:name="T92" style:family="text">
      <style:text-properties style:text-line-through-style="none" style:text-line-through-type="none" style:font-name="Arial" fo:font-weight="normal" officeooo:rsid="019dee17" fo:background-color="transparent" loext:char-shading-value="0" style:font-weight-asian="normal" style:font-weight-complex="normal"/>
    </style:style>
    <style:style style:name="T93" style:family="text">
      <style:text-properties style:text-line-through-style="none" style:text-line-through-type="none" style:font-name="Arial" fo:font-weight="normal" officeooo:rsid="014fdc1b" fo:background-color="transparent" loext:char-shading-value="0" style:font-weight-asian="normal" style:font-weight-complex="normal"/>
    </style:style>
    <style:style style:name="T94" style:family="text">
      <style:text-properties style:text-line-through-style="none" style:text-line-through-type="none" style:font-name="Arial" fo:font-weight="normal" officeooo:rsid="00694ae6" fo:background-color="transparent" loext:char-shading-value="0" style:font-weight-asian="normal" style:font-weight-complex="normal"/>
    </style:style>
    <style:style style:name="T95" style:family="text">
      <style:text-properties style:text-line-through-style="none" style:text-line-through-type="none" style:font-name="Arial" fo:font-weight="normal" officeooo:rsid="014e6b60" fo:background-color="transparent" loext:char-shading-value="0" style:font-weight-asian="normal" style:font-weight-complex="normal"/>
    </style:style>
    <style:style style:name="T96" style:family="text">
      <style:text-properties style:text-line-through-style="none" style:text-line-through-type="none" style:font-name="Arial" fo:font-weight="normal" officeooo:rsid="006a9b32" fo:background-color="transparent" loext:char-shading-value="0" style:font-weight-asian="normal" style:font-weight-complex="normal"/>
    </style:style>
    <style:style style:name="T97" style:family="text">
      <style:text-properties style:text-line-through-style="none" style:text-line-through-type="none" style:font-name="Arial" fo:font-weight="normal" officeooo:rsid="00ff119a" fo:background-color="transparent" loext:char-shading-value="0" style:font-weight-asian="normal" style:font-weight-complex="normal"/>
    </style:style>
    <style:style style:name="T98" style:family="text">
      <style:text-properties style:text-line-through-style="none" style:text-line-through-type="none" style:font-name="Arial" fo:font-weight="normal" officeooo:rsid="014a5062" fo:background-color="transparent" loext:char-shading-value="0" style:font-weight-asian="normal" style:font-weight-complex="normal"/>
    </style:style>
    <style:style style:name="T99" style:family="text">
      <style:text-properties style:text-line-through-style="none" style:text-line-through-type="none" style:font-name="Arial" fo:font-weight="normal" officeooo:rsid="00362ccd" fo:background-color="transparent" loext:char-shading-value="0" style:font-weight-asian="normal" style:font-weight-complex="normal"/>
    </style:style>
    <style:style style:name="T100" style:family="text">
      <style:text-properties style:text-line-through-style="none" style:text-line-through-type="none" style:font-name="Arial" fo:font-weight="normal" officeooo:rsid="002dae92" fo:background-color="transparent" loext:char-shading-value="0" style:font-weight-asian="normal" style:font-weight-complex="normal"/>
    </style:style>
    <style:style style:name="T101" style:family="text">
      <style:text-properties style:text-line-through-style="none" style:text-line-through-type="none" style:font-name="Arial" fo:font-weight="normal" officeooo:rsid="00ccb84b" fo:background-color="transparent" loext:char-shading-value="0" style:font-weight-asian="normal" style:font-weight-complex="normal"/>
    </style:style>
    <style:style style:name="T102" style:family="text">
      <style:text-properties style:text-line-through-style="none" style:text-line-through-type="none" style:font-name="Arial" fo:font-weight="normal" officeooo:rsid="00665ae7" fo:background-color="transparent" loext:char-shading-value="0" style:font-weight-asian="normal" style:font-weight-complex="normal"/>
    </style:style>
    <style:style style:name="T103" style:family="text">
      <style:text-properties style:text-line-through-style="none" style:text-line-through-type="none" style:font-name="Arial" fo:font-weight="normal" officeooo:rsid="002fcec0" fo:background-color="transparent" loext:char-shading-value="0" style:font-weight-asian="normal" style:font-weight-complex="normal"/>
    </style:style>
    <style:style style:name="T104" style:family="text">
      <style:text-properties style:text-line-through-style="none" style:text-line-through-type="none" style:font-name="Arial" fo:font-weight="normal" officeooo:rsid="00678d37" fo:background-color="transparent" loext:char-shading-value="0" style:font-weight-asian="normal" style:font-weight-complex="normal"/>
    </style:style>
    <style:style style:name="T105" style:family="text">
      <style:text-properties style:text-line-through-style="none" style:text-line-through-type="none" style:font-name="Arial" fo:font-weight="normal" officeooo:rsid="002ed757" fo:background-color="transparent" loext:char-shading-value="0" style:font-weight-asian="normal" style:font-weight-complex="normal"/>
    </style:style>
    <style:style style:name="T106" style:family="text">
      <style:text-properties style:text-line-through-style="none" style:text-line-through-type="none" style:font-name="Arial" fo:font-weight="normal" officeooo:rsid="00208674" fo:background-color="transparent" loext:char-shading-value="0" style:font-weight-asian="normal" style:font-weight-complex="normal"/>
    </style:style>
    <style:style style:name="T107" style:family="text">
      <style:text-properties style:text-line-through-style="none" style:text-line-through-type="none" style:font-name="Arial" fo:font-weight="normal" officeooo:rsid="00cf9f9b" fo:background-color="transparent" loext:char-shading-value="0" style:font-weight-asian="normal" style:font-weight-complex="normal"/>
    </style:style>
    <style:style style:name="T108" style:family="text">
      <style:text-properties style:text-line-through-style="none" style:text-line-through-type="none" style:font-name="Arial" fo:font-weight="normal" officeooo:rsid="00b9ff05" fo:background-color="transparent" loext:char-shading-value="0" style:font-weight-asian="normal" style:font-weight-complex="normal"/>
    </style:style>
    <style:style style:name="T109" style:family="text">
      <style:text-properties style:text-line-through-style="none" style:text-line-through-type="none" style:font-name="Arial" fo:font-weight="normal" officeooo:rsid="00cfec73" fo:background-color="transparent" loext:char-shading-value="0" style:font-weight-asian="normal" style:font-weight-complex="normal"/>
    </style:style>
    <style:style style:name="T110" style:family="text">
      <style:text-properties style:text-line-through-style="none" style:text-line-through-type="none" style:font-name="Arial" fo:font-weight="normal" officeooo:rsid="007cd526" fo:background-color="transparent" loext:char-shading-value="0" style:font-weight-asian="normal" style:font-weight-complex="normal"/>
    </style:style>
    <style:style style:name="T111" style:family="text">
      <style:text-properties style:text-line-through-style="none" style:text-line-through-type="none" style:font-name="Arial" fo:font-weight="normal" officeooo:rsid="0030ed2c" fo:background-color="transparent" loext:char-shading-value="0" style:font-weight-asian="normal" style:font-weight-complex="normal"/>
    </style:style>
    <style:style style:name="T112" style:family="text">
      <style:text-properties style:text-line-through-style="none" style:text-line-through-type="none" style:font-name="Arial" fo:font-weight="normal" officeooo:rsid="0069496e" fo:background-color="transparent" loext:char-shading-value="0" style:font-weight-asian="normal" style:font-weight-complex="normal"/>
    </style:style>
    <style:style style:name="T113" style:family="text">
      <style:text-properties style:text-line-through-style="none" style:text-line-through-type="none" style:font-name="Arial" fo:font-weight="normal" officeooo:rsid="00d93388" fo:background-color="transparent" loext:char-shading-value="0" style:font-weight-asian="normal" style:font-weight-complex="normal"/>
    </style:style>
    <style:style style:name="T114" style:family="text">
      <style:text-properties style:text-line-through-style="none" style:text-line-through-type="none" style:font-name="Arial" fo:font-weight="normal" officeooo:rsid="01cc6c40" fo:background-color="transparent" loext:char-shading-value="0" style:font-weight-asian="normal" style:font-weight-complex="normal"/>
    </style:style>
    <style:style style:name="T115" style:family="text">
      <style:text-properties style:text-line-through-style="none" style:text-line-through-type="none" style:font-name="Arial" fo:font-weight="normal" officeooo:rsid="00da0c2b" fo:background-color="transparent" loext:char-shading-value="0" style:font-weight-asian="normal" style:font-weight-complex="normal"/>
    </style:style>
    <style:style style:name="T116" style:family="text">
      <style:text-properties style:text-line-through-style="none" style:text-line-through-type="none" style:font-name="Arial" fo:font-weight="normal" officeooo:rsid="01449408" fo:background-color="transparent" loext:char-shading-value="0" style:font-weight-asian="normal" style:font-weight-complex="normal"/>
    </style:style>
    <style:style style:name="T117" style:family="text">
      <style:text-properties style:text-line-through-style="none" style:text-line-through-type="none" style:font-name="Arial" fo:font-weight="normal" fo:background-color="transparent" loext:char-shading-value="0" style:font-weight-asian="normal" style:font-size-complex="12pt" style:font-weight-complex="normal"/>
    </style:style>
    <style:style style:name="T118" style:family="text">
      <style:text-properties style:text-line-through-style="none" style:text-line-through-type="none" style:font-name="Arial" fo:font-weight="normal" officeooo:rsid="001a61b5" fo:background-color="transparent" loext:char-shading-value="0" style:font-weight-asian="normal" style:font-size-complex="12pt" style:font-weight-complex="normal"/>
    </style:style>
    <style:style style:name="T119" style:family="text">
      <style:text-properties style:text-line-through-style="none" style:text-line-through-type="none" style:font-name="Arial" fo:font-weight="normal" officeooo:rsid="00323d7a" fo:background-color="transparent" loext:char-shading-value="0" style:font-weight-asian="normal" style:font-size-complex="12pt" style:font-weight-complex="normal"/>
    </style:style>
    <style:style style:name="T120" style:family="text">
      <style:text-properties style:text-line-through-style="none" style:text-line-through-type="none" style:font-name="Arial" fo:font-weight="normal" officeooo:rsid="00307117" fo:background-color="transparent" loext:char-shading-value="0" style:font-weight-asian="normal" style:font-size-complex="12pt" style:font-weight-complex="normal"/>
    </style:style>
    <style:style style:name="T121" style:family="text">
      <style:text-properties style:text-line-through-style="none" style:text-line-through-type="none" style:font-name="Arial" fo:font-weight="normal" officeooo:rsid="0033e1fc" fo:background-color="transparent" loext:char-shading-value="0" style:font-weight-asian="normal" style:font-size-complex="12pt" style:font-weight-complex="normal"/>
    </style:style>
    <style:style style:name="T122" style:family="text">
      <style:text-properties style:text-line-through-style="none" style:text-line-through-type="none" style:font-name="Arial" fo:font-size="10.5pt" fo:font-weight="normal" style:text-underline-mode="continuous" style:text-overline-mode="continuous" style:text-line-through-mode="continuous" fo:background-color="transparent" loext:char-shading-value="0" style:font-size-asian="10.5pt" style:font-weight-asian="normal" style:font-weight-complex="normal"/>
    </style:style>
    <style:style style:name="T123" style:family="text">
      <style:text-properties style:text-line-through-style="none" style:text-line-through-type="none" style:font-name="Arial" fo:font-size="10.5pt" fo:font-weight="normal" fo:background-color="transparent" loext:char-shading-value="0" style:font-size-asian="10.5pt" style:font-weight-asian="normal" style:font-weight-complex="normal"/>
    </style:style>
    <style:style style:name="T124" style:family="text">
      <style:text-properties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125" style:family="text">
      <style:text-properties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126" style:family="text">
      <style:text-properties style:text-line-through-style="none" style:text-line-through-type="none" style:font-name="Arial" fo:font-size="10.5pt" fo:font-style="normal" style:text-underline-style="none" fo:font-weight="normal" officeooo:rsid="01d8af91" fo:background-color="transparent" loext:char-shading-value="0" style:font-name-asian="Symbol" style:font-size-asian="10.5pt" style:font-style-asian="normal" style:font-weight-asian="normal" style:font-weight-complex="normal"/>
    </style:style>
    <style:style style:name="T127" style:family="text">
      <style:text-properties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128" style:family="text">
      <style:text-properties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129" style:family="text">
      <style:text-properties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130" style:family="text">
      <style:text-properties style:text-line-through-style="none" style:text-line-through-type="none" style:font-name="Arial" fo:font-size="10.5pt" fo:font-style="normal" style:text-underline-style="none" fo:font-weight="normal" officeooo:rsid="01d999f3" fo:background-color="transparent" loext:char-shading-value="0" style:font-name-asian="Symbol" style:font-size-asian="10.5pt" style:font-style-asian="normal" style:font-weight-asian="normal" style:font-weight-complex="normal"/>
    </style:style>
    <style:style style:name="T131" style:family="text">
      <style:text-properties style:text-line-through-style="none" style:text-line-through-type="none"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weight-complex="normal"/>
    </style:style>
    <style:style style:name="T132" style:family="text">
      <style:text-properties style:text-line-through-style="none" style:text-line-through-type="none" style:font-name="Arial" fo:font-size="10.5pt" fo:font-style="normal" style:text-underline-style="none" officeooo:rsid="015335dc" fo:background-color="transparent" loext:char-shading-value="0" style:font-name-asian="Symbol" style:font-size-asian="10.5pt" style:font-style-asian="normal"/>
    </style:style>
    <style:style style:name="T133" style:family="text">
      <style:text-properties style:text-line-through-style="none" style:text-line-through-type="none" style:font-name="Arial" fo:font-size="10.5pt" fo:font-style="normal" style:text-underline-style="none" officeooo:rsid="01d1fca8" fo:background-color="transparent" loext:char-shading-value="0" style:font-name-asian="Symbol" style:font-size-asian="10.5pt" style:font-style-asian="normal"/>
    </style:style>
    <style:style style:name="T134" style:family="text">
      <style:text-properties style:text-line-through-style="none" style:text-line-through-type="none" style:font-name="Arial" fo:font-size="10.5pt" fo:font-style="normal" style:text-underline-style="none" officeooo:rsid="01d8af91" fo:background-color="transparent" loext:char-shading-value="0" style:font-name-asian="Symbol" style:font-size-asian="10.5pt" style:font-style-asian="normal"/>
    </style:style>
    <style:style style:name="T135" style:family="text">
      <style:text-properties style:text-line-through-style="none" style:text-line-through-type="none" style:font-name="Arial" fo:font-size="10.5pt" fo:font-style="normal" style:text-underline-style="none" officeooo:rsid="01c713da" fo:background-color="transparent" loext:char-shading-value="0" style:font-name-asian="Symbol" style:font-size-asian="10.5pt" style:font-style-asian="normal"/>
    </style:style>
    <style:style style:name="T136" style:family="text">
      <style:text-properties style:text-line-through-style="none" style:text-line-through-type="none" style:font-name="Arial" fo:font-size="10.5pt" fo:font-style="normal" style:text-underline-style="none" officeooo:rsid="014cf9e3" fo:background-color="transparent" loext:char-shading-value="0" style:font-name-asian="Symbol" style:font-size-asian="10.5pt" style:font-style-asian="normal"/>
    </style:style>
    <style:style style:name="T137" style:family="text">
      <style:text-properties style:text-line-through-style="none" style:text-line-through-type="none" style:font-name="Arial" fo:font-size="10.5pt" fo:font-style="normal" style:text-underline-style="none" officeooo:rsid="015bcfbe" fo:background-color="transparent" loext:char-shading-value="0" style:font-name-asian="Symbol" style:font-size-asian="10.5pt" style:font-style-asian="normal"/>
    </style:style>
    <style:style style:name="T138" style:family="text">
      <style:text-properties style:text-line-through-style="none" style:text-line-through-type="none" style:font-name="Arial" fo:font-size="10.5pt" fo:font-style="normal" style:text-underline-style="none" officeooo:rsid="01db7cc9" fo:background-color="transparent" loext:char-shading-value="0" style:font-name-asian="Symbol" style:font-size-asian="10.5pt" style:font-style-asian="normal"/>
    </style:style>
    <style:style style:name="T139" style:family="text">
      <style:text-properties style:text-line-through-style="none" style:text-line-through-type="none" style:font-name="Arial" fo:font-size="10.5pt" fo:language="ru" fo:country="RU" fo:font-style="normal" style:text-underline-style="none" officeooo:rsid="00df82e3" fo:background-color="transparent" loext:char-shading-value="0" style:font-name-asian="Symbol" style:font-size-asian="10.5pt" style:language-asian="ru" style:country-asian="RU" style:font-style-asian="normal" style:language-complex="ar" style:country-complex="SA"/>
    </style:style>
    <style:style style:name="T140" style:family="text">
      <style:text-properties style:text-line-through-style="none" style:text-line-through-type="none" style:font-name="Arial" style:text-underline-style="none" fo:font-weight="normal" officeooo:rsid="00e3bbce" fo:background-color="transparent" loext:char-shading-value="0" style:font-weight-asian="normal" style:font-weight-complex="normal"/>
    </style:style>
    <style:style style:name="T141" style:family="text">
      <style:text-properties style:text-line-through-style="none" style:text-line-through-type="none" style:font-name="Arial" style:text-underline-style="none" fo:font-weight="normal" officeooo:rsid="01b5eb0c" fo:background-color="transparent" loext:char-shading-value="0" style:font-weight-asian="normal" style:font-weight-complex="normal"/>
    </style:style>
    <style:style style:name="T142" style:family="text">
      <style:text-properties style:text-line-through-style="none" style:text-line-through-type="none" style:font-name="Arial" style:text-underline-style="none" fo:font-weight="normal" officeooo:rsid="01b92ecc" fo:background-color="transparent" loext:char-shading-value="0" style:font-weight-asian="normal" style:font-weight-complex="normal"/>
    </style:style>
    <style:style style:name="T143" style:family="text">
      <style:text-properties style:text-line-through-style="none" style:text-line-through-type="none" style:font-name="Arial" style:text-underline-style="none" fo:font-weight="normal" officeooo:rsid="00ecb300" fo:background-color="transparent" loext:char-shading-value="0" style:font-weight-asian="normal" style:font-weight-complex="normal"/>
    </style:style>
    <style:style style:name="T144" style:family="text">
      <style:text-properties style:text-line-through-style="none" style:text-line-through-type="none" style:font-name="Arial" style:text-underline-style="none" fo:font-weight="normal" officeooo:rsid="00665ae7" fo:background-color="transparent" loext:char-shading-value="0" style:font-weight-asian="normal" style:font-weight-complex="normal"/>
    </style:style>
    <style:style style:name="T145" style:family="text">
      <style:text-properties style:text-line-through-style="none" style:text-line-through-type="none" style:font-name="Arial" style:text-underline-style="none" fo:font-weight="normal" officeooo:rsid="002fcec0" fo:background-color="transparent" loext:char-shading-value="0" style:font-weight-asian="normal" style:font-weight-complex="normal"/>
    </style:style>
    <style:style style:name="T146" style:family="text">
      <style:text-properties style:text-line-through-style="none" style:text-line-through-type="none" style:font-name="Arial" style:text-underline-style="none" fo:font-weight="normal" officeooo:rsid="00cf9f9b" fo:background-color="transparent" loext:char-shading-value="0" style:font-weight-asian="normal" style:font-weight-complex="normal"/>
    </style:style>
    <style:style style:name="T147" style:family="text">
      <style:text-properties style:text-line-through-style="none" style:text-line-through-type="none" style:font-name="Arial" style:text-underline-style="none" fo:font-weight="normal" officeooo:rsid="00208674" fo:background-color="transparent" loext:char-shading-value="0" style:font-weight-asian="normal" style:font-weight-complex="normal"/>
    </style:style>
    <style:style style:name="T148" style:family="text">
      <style:text-properties style:text-line-through-style="none" style:text-line-through-type="none" style:font-name="Arial" style:text-underline-style="none" officeooo:rsid="002fcec0" fo:background-color="#ffffff" loext:char-shading-value="0"/>
    </style:style>
    <style:style style:name="T149" style:family="text">
      <style:text-properties style:text-line-through-style="none" style:text-line-through-type="none" style:font-name="Arial" style:text-underline-style="none" officeooo:rsid="00665ae7" fo:background-color="#ffffff" loext:char-shading-value="0"/>
    </style:style>
    <style:style style:name="T150" style:family="text">
      <style:text-properties style:text-line-through-style="none" style:text-line-through-type="none" style:font-name="Arial" style:text-underline-style="none" officeooo:rsid="00cf9f9b" fo:background-color="#ffffff" loext:char-shading-value="0"/>
    </style:style>
    <style:style style:name="T151" style:family="text">
      <style:text-properties style:text-line-through-style="none" style:text-line-through-type="none" style:font-name="Arial" style:text-underline-style="none" officeooo:rsid="00208674" fo:background-color="#ffffff" loext:char-shading-value="0"/>
    </style:style>
    <style:style style:name="T152" style:family="text">
      <style:text-properties style:text-line-through-style="none" style:text-line-through-type="none" style:font-name="Arial" style:text-underline-style="none" officeooo:rsid="00acb8e3" fo:background-color="#ffffff" loext:char-shading-value="0"/>
    </style:style>
    <style:style style:name="T153" style:family="text">
      <style:text-properties style:text-line-through-style="none" style:text-line-through-type="none" style:font-name="Arial" fo:background-color="#ffffff" loext:char-shading-value="0"/>
    </style:style>
    <style:style style:name="T154" style:family="text">
      <style:text-properties style:text-line-through-style="none" style:text-line-through-type="none" style:font-name="Arial" officeooo:rsid="002fcec0" fo:background-color="#ffffff" loext:char-shading-value="0"/>
    </style:style>
    <style:style style:name="T155" style:family="text">
      <style:text-properties style:text-line-through-style="none" style:text-line-through-type="none" style:font-name="Arial" officeooo:rsid="00665ae7" fo:background-color="#ffffff" loext:char-shading-value="0"/>
    </style:style>
    <style:style style:name="T156" style:family="text">
      <style:text-properties style:text-line-through-style="none" style:text-line-through-type="none" style:font-name="Arial" officeooo:rsid="00cf9f9b" fo:background-color="#ffffff" loext:char-shading-value="0"/>
    </style:style>
    <style:style style:name="T157" style:family="text">
      <style:text-properties style:text-line-through-style="none" style:text-line-through-type="none" style:font-name="Arial" officeooo:rsid="00208674" fo:background-color="#ffffff" loext:char-shading-value="0"/>
    </style:style>
    <style:style style:name="T158" style:family="text">
      <style:text-properties style:text-line-through-style="none" style:text-line-through-type="none" style:font-name="Arial" officeooo:rsid="00220a60" fo:background-color="#ffffff" loext:char-shading-value="0"/>
    </style:style>
    <style:style style:name="T159" style:family="text">
      <style:text-properties style:text-line-through-style="none" style:text-line-through-type="none" style:font-name="Arial" officeooo:rsid="00ccb84b" fo:background-color="#ffffff" loext:char-shading-value="0"/>
    </style:style>
    <style:style style:name="T160" style:family="text">
      <style:text-properties style:text-line-through-style="none" style:text-line-through-type="none" style:font-name="Arial1" fo:font-size="10.5pt" style:font-size-asian="10.5pt"/>
    </style:style>
    <style:style style:name="T161" style:family="text">
      <style:text-properties style:text-line-through-style="none" style:text-line-through-type="none" style:font-name="Arial1" fo:font-size="10.5pt" style:font-size-asian="10.5pt" style:font-size-complex="10.5pt"/>
    </style:style>
    <style:style style:name="T162" style:family="text">
      <style:text-properties style:text-line-through-style="none" style:text-line-through-type="none" style:font-name="Arial1" fo:font-size="10.5pt" fo:font-weight="normal" style:font-size-asian="10.5pt" style:font-weight-asian="normal" style:font-size-complex="10.5pt" style:font-weight-complex="normal"/>
    </style:style>
    <style:style style:name="T163" style:family="text">
      <style:text-properties style:text-line-through-style="none" style:text-line-through-type="none" style:font-name="Arial1" fo:font-size="10.5pt" fo:font-style="normal" style:text-underline-style="none" fo:font-weight="normal" style:font-size-asian="10.5pt" style:font-style-asian="normal" style:font-weight-asian="normal" style:font-size-complex="10.5pt" style:font-weight-complex="normal"/>
    </style:style>
    <style:style style:name="T164" style:family="text">
      <style:text-properties style:text-line-through-style="none" style:text-line-through-type="none" fo:font-weight="bold" officeooo:rsid="01a0d36b" fo:background-color="transparent" loext:char-shading-value="0" style:font-weight-asian="bold" style:font-weight-complex="bold"/>
    </style:style>
    <style:style style:name="T165" style:family="text">
      <style:text-properties style:text-line-through-style="none" style:text-line-through-type="none" fo:font-weight="bold" fo:background-color="transparent" loext:char-shading-value="0" style:font-weight-asian="bold" style:font-name-complex="Arial" style:font-weight-complex="bold"/>
    </style:style>
    <style:style style:name="T166" style:family="text">
      <style:text-properties style:text-line-through-style="none" style:text-line-through-type="none" fo:font-weight="bold" style:font-weight-asian="bold"/>
    </style:style>
    <style:style style:name="T167" style:family="text">
      <style:text-properties style:text-line-through-style="none" style:text-line-through-type="none" fo:font-weight="bold" officeooo:rsid="000cdcf1" style:font-weight-asian="bold"/>
    </style:style>
    <style:style style:name="T168" style:family="text">
      <style:text-properties style:text-line-through-style="none" style:text-line-through-type="none" fo:font-weight="bold" officeooo:rsid="01b3b90f" style:font-weight-asian="bold"/>
    </style:style>
    <style:style style:name="T169" style:family="text">
      <style:text-properties style:text-line-through-style="none" style:text-line-through-type="none" fo:font-weight="bold" officeooo:rsid="00d36d1a" style:font-weight-asian="bold"/>
    </style:style>
    <style:style style:name="T170" style:family="text">
      <style:text-properties style:text-line-through-style="none" style:text-line-through-type="none" fo:font-weight="bold" officeooo:rsid="000df513" style:font-weight-asian="bold"/>
    </style:style>
    <style:style style:name="T171" style:family="text">
      <style:text-properties style:text-line-through-style="none" style:text-line-through-type="none" fo:background-color="transparent" loext:char-shading-value="0"/>
    </style:style>
    <style:style style:name="T172" style:family="text">
      <style:text-properties style:text-line-through-style="none" style:text-line-through-type="none" fo:background-color="transparent" loext:char-shading-value="0" style:font-name-complex="Arial"/>
    </style:style>
    <style:style style:name="T173" style:family="text">
      <style:text-properties style:text-line-through-style="none" style:text-line-through-type="none" officeooo:rsid="000cdcf1" fo:background-color="transparent" loext:char-shading-value="0"/>
    </style:style>
    <style:style style:name="T174" style:family="text">
      <style:text-properties style:text-line-through-style="none" style:text-line-through-type="none" officeooo:rsid="01b3b90f" fo:background-color="transparent" loext:char-shading-value="0"/>
    </style:style>
    <style:style style:name="T175" style:family="text">
      <style:text-properties style:text-line-through-style="none" style:text-line-through-type="none" officeooo:rsid="00d36d1a" fo:background-color="transparent" loext:char-shading-value="0"/>
    </style:style>
    <style:style style:name="T176" style:family="text">
      <style:text-properties style:text-line-through-style="none" style:text-line-through-type="none" officeooo:rsid="000df513" fo:background-color="transparent" loext:char-shading-value="0"/>
    </style:style>
    <style:style style:name="T177" style:family="text">
      <style:text-properties style:text-line-through-style="none" style:text-line-through-type="none" fo:background-color="#ffffff" loext:char-shading-value="0"/>
    </style:style>
    <style:style style:name="T178" style:family="text">
      <style:text-properties style:text-line-through-style="none" style:text-line-through-type="none" fo:font-weight="normal" fo:background-color="transparent" loext:char-shading-value="0" style:font-weight-asian="normal" style:font-weight-complex="normal"/>
    </style:style>
    <style:style style:name="T179" style:family="text">
      <style:text-properties style:text-line-through-style="none" style:text-line-through-type="none" fo:font-weight="normal" officeooo:rsid="008af07d" fo:background-color="transparent" loext:char-shading-value="0" style:font-weight-asian="normal" style:font-weight-complex="normal"/>
    </style:style>
    <style:style style:name="T180" style:family="text">
      <style:text-properties style:text-line-through-style="none" style:text-line-through-type="none" fo:font-weight="normal" officeooo:rsid="00ee3091" fo:background-color="transparent" loext:char-shading-value="0" style:font-weight-asian="normal" style:font-weight-complex="normal"/>
    </style:style>
    <style:style style:name="T181" style:family="text">
      <style:text-properties style:text-line-through-style="none" style:text-line-through-type="none" fo:font-weight="normal" officeooo:rsid="0167b3fa" fo:background-color="transparent" loext:char-shading-value="0" style:font-weight-asian="normal" style:font-weight-complex="normal"/>
    </style:style>
    <style:style style:name="T182" style:family="text">
      <style:text-properties style:text-line-through-style="none" style:text-line-through-type="none" fo:font-weight="normal" officeooo:rsid="01a308b2" fo:background-color="transparent" loext:char-shading-value="0" style:font-weight-asian="normal" style:font-weight-complex="normal"/>
    </style:style>
    <style:style style:name="T183" style:family="text">
      <style:text-properties style:text-line-through-style="none" style:text-line-through-type="none" fo:font-weight="normal" officeooo:rsid="01b578cb" fo:background-color="transparent" loext:char-shading-value="0" style:font-weight-asian="normal" style:font-weight-complex="normal"/>
    </style:style>
    <style:style style:name="T184" style:family="text">
      <style:text-properties style:text-line-through-style="none" style:text-line-through-type="none" fo:font-weight="normal" officeooo:rsid="014402b8" fo:background-color="transparent" loext:char-shading-value="0" style:font-weight-asian="normal" style:font-weight-complex="normal"/>
    </style:style>
    <style:style style:name="T185" style:family="text">
      <style:text-properties style:text-line-through-style="none" style:text-line-through-type="none" fo:font-weight="normal" fo:background-color="transparent" loext:char-shading-value="0" style:font-weight-asian="normal" style:font-name-complex="Arial" style:font-weight-complex="normal"/>
    </style:style>
    <style:style style:name="T186" style:family="text">
      <style:text-properties style:text-line-through-style="none" style:text-line-through-type="none" fo:font-weight="normal" officeooo:rsid="008acdb4" fo:background-color="transparent" loext:char-shading-value="0" style:font-weight-asian="normal" style:font-name-complex="Arial" style:font-weight-complex="normal"/>
    </style:style>
    <style:style style:name="T187" style:family="text">
      <style:text-properties style:text-line-through-style="none" style:text-line-through-type="none" fo:font-size="12pt" fo:language="ru" fo:country="RU" officeooo:rsid="01485df1" style:letter-kerning="true" style:font-name-asian="SimSun1" style:font-size-asian="12pt" style:language-asian="zh" style:country-asian="CN" style:font-size-complex="12pt" style:language-complex="hi" style:country-complex="IN"/>
    </style:style>
    <style:style style:name="T188" style:family="text">
      <style:text-properties style:text-line-through-style="none" style:text-line-through-type="none" fo:font-size="12pt" fo:language="ru" fo:country="RU" officeooo:rsid="01bcaa5b" style:letter-kerning="true" style:font-name-asian="SimSun1" style:font-size-asian="12pt" style:language-asian="zh" style:country-asian="CN" style:font-size-complex="12pt" style:language-complex="hi" style:country-complex="IN"/>
    </style:style>
    <style:style style:name="T189" style:family="text">
      <style:text-properties style:text-line-through-style="none" style:text-line-through-type="none" fo:font-size="12pt" fo:background-color="transparent" loext:char-shading-value="0" style:font-size-asian="12pt" style:font-name-complex="Arial"/>
    </style:style>
    <style:style style:name="T190"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91" style:family="text">
      <style:text-properties style:text-line-through-style="none" style:text-line-through-type="none" fo:font-size="12pt" fo:font-weight="normal" officeooo:rsid="00220a60" fo:background-color="transparent" loext:char-shading-value="0" style:font-size-asian="12pt" style:font-weight-asian="normal" style:font-size-complex="12pt" style:font-weight-complex="normal"/>
    </style:style>
    <style:style style:name="T192" style:family="text">
      <style:text-properties style:text-line-through-style="none" style:text-line-through-type="none" fo:font-size="12pt" fo:font-weight="normal" officeooo:rsid="00ccb84b" fo:background-color="transparent" loext:char-shading-value="0" style:font-size-asian="12pt" style:font-weight-asian="normal" style:font-size-complex="12pt" style:font-weight-complex="normal"/>
    </style:style>
    <style:style style:name="T193" style:family="text">
      <style:text-properties style:text-line-through-style="none" style:text-line-through-type="none" fo:font-size="12pt" fo:font-weight="normal" officeooo:rsid="002dae92" fo:background-color="transparent" loext:char-shading-value="0" style:font-size-asian="12pt" style:font-weight-asian="normal" style:font-size-complex="12pt" style:font-weight-complex="normal"/>
    </style:style>
    <style:style style:name="T194"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95" style:family="text">
      <style:text-properties style:text-line-through-style="none" style:text-line-through-type="none" fo:font-size="12pt" fo:font-style="normal" style:text-underline-style="none" fo:background-color="#ffffff" loext:char-shading-value="0" style:font-size-asian="12pt" style:font-style-asian="normal"/>
    </style:style>
    <style:style style:name="T196" style:family="text">
      <style:text-properties style:text-line-through-style="none" style:text-line-through-type="none" fo:font-size="12pt" fo:font-style="normal" style:text-underline-style="none" officeooo:rsid="00c0e8fa" fo:background-color="#ffffff" loext:char-shading-value="0" style:font-size-asian="12pt" style:font-style-asian="normal"/>
    </style:style>
    <style:style style:name="T197" style:family="text">
      <style:text-properties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198" style:family="text">
      <style:text-properties style:text-line-through-style="none" style:text-line-through-type="none" fo:font-size="12pt" style:text-underline-style="none" fo:font-weight="normal" officeooo:rsid="001a61b5" fo:background-color="transparent" loext:char-shading-value="0" style:font-size-asian="12pt" style:font-weight-asian="normal" style:font-size-complex="12pt" style:font-weight-complex="normal"/>
    </style:style>
    <style:style style:name="T199" style:family="text">
      <style:text-properties style:text-line-through-style="none" style:text-line-through-type="none" fo:font-size="12pt" style:text-underline-style="none" fo:font-weight="normal" officeooo:rsid="00323d7a" fo:background-color="transparent" loext:char-shading-value="0" style:font-size-asian="12pt" style:font-weight-asian="normal" style:font-size-complex="12pt" style:font-weight-complex="normal"/>
    </style:style>
    <style:style style:name="T200" style:family="text">
      <style:text-properties style:text-line-through-style="none" style:text-line-through-type="none" fo:font-size="12pt" style:text-underline-style="none" fo:font-weight="normal" officeooo:rsid="00307117" fo:background-color="transparent" loext:char-shading-value="0" style:font-size-asian="12pt" style:font-weight-asian="normal" style:font-size-complex="12pt" style:font-weight-complex="normal"/>
    </style:style>
    <style:style style:name="T201" style:family="text">
      <style:text-properties style:text-line-through-style="none" style:text-line-through-type="none" fo:font-size="12pt" style:text-underline-style="none" fo:font-weight="normal" officeooo:rsid="0033e1fc" fo:background-color="transparent" loext:char-shading-value="0" style:font-size-asian="12pt" style:font-weight-asian="normal" style:font-size-complex="12pt" style:font-weight-complex="normal"/>
    </style:style>
    <style:style style:name="T202" style:family="text">
      <style:text-properties style:text-line-through-style="none" style:text-line-through-type="none" fo:font-size="12pt" style:text-underline-style="none" fo:background-color="#ffffff" loext:char-shading-value="0" style:font-size-asian="12pt"/>
    </style:style>
    <style:style style:name="T203" style:family="text">
      <style:text-properties style:text-line-through-style="none" style:text-line-through-type="none" fo:font-size="12pt" style:text-underline-style="none" officeooo:rsid="00c0e8fa" fo:background-color="#ffffff" loext:char-shading-value="0" style:font-size-asian="12pt"/>
    </style:style>
    <style:style style:name="T204" style:family="text">
      <style:text-properties style:text-line-through-style="none" style:text-line-through-type="none" fo:font-size="12pt" style:text-underline-style="none" officeooo:rsid="01bc60a1" fo:background-color="#ffffff" loext:char-shading-value="0" style:font-size-asian="12pt"/>
    </style:style>
    <style:style style:name="T205" style:family="text">
      <style:text-properties style:text-line-through-style="none" style:text-line-through-type="none" fo:font-size="12pt" style:text-underline-style="none" officeooo:rsid="002fcec0" fo:background-color="#ffffff" loext:char-shading-value="0" style:font-size-asian="12pt"/>
    </style:style>
    <style:style style:name="T206" style:family="text">
      <style:text-properties style:text-line-through-style="none" style:text-line-through-type="none" fo:font-size="12pt" style:text-underline-style="none" officeooo:rsid="00665ae7" fo:background-color="#ffffff" loext:char-shading-value="0" style:font-size-asian="12pt"/>
    </style:style>
    <style:style style:name="T207" style:family="text">
      <style:text-properties style:text-line-through-style="none" style:text-line-through-type="none" fo:font-size="12pt" fo:background-color="#ffffff" loext:char-shading-value="0" style:font-size-asian="12pt" style:font-size-complex="12pt"/>
    </style:style>
    <style:style style:name="T208" style:family="text">
      <style:text-properties style:text-line-through-style="none" style:text-line-through-type="none" fo:font-size="12pt" officeooo:rsid="002fcec0" fo:background-color="#ffffff" loext:char-shading-value="0" style:font-size-asian="12pt" style:font-size-complex="12pt"/>
    </style:style>
    <style:style style:name="T209" style:family="text">
      <style:text-properties style:text-line-through-style="none" style:text-line-through-type="none" fo:font-size="12pt" officeooo:rsid="00665ae7" fo:background-color="#ffffff" loext:char-shading-value="0" style:font-size-asian="12pt" style:font-size-complex="12pt"/>
    </style:style>
    <style:style style:name="T210" style:family="text">
      <style:text-properties style:text-line-through-style="none" style:text-line-through-type="none" fo:font-size="12pt" officeooo:rsid="00cf9f9b" fo:background-color="#ffffff" loext:char-shading-value="0" style:font-size-asian="12pt" style:font-size-complex="12pt"/>
    </style:style>
    <style:style style:name="T211" style:family="text">
      <style:text-properties style:text-line-through-style="none" style:text-line-through-type="none" fo:font-size="12pt" officeooo:rsid="00c0e8fa" fo:background-color="#ffffff" loext:char-shading-value="0" style:font-size-asian="12pt"/>
    </style:style>
    <style:style style:name="T212" style:family="text">
      <style:text-properties style:text-line-through-style="none" style:text-line-through-type="none" officeooo:rsid="01ab6176"/>
    </style:style>
    <style:style style:name="T213" style:family="text">
      <style:text-properties style:text-line-through-style="none" style:text-line-through-type="none" officeooo:rsid="01a2dca4"/>
    </style:style>
    <style:style style:name="T214" style:family="text">
      <style:text-properties style:text-line-through-style="none" style:text-line-through-type="none" officeooo:rsid="00ecb300"/>
    </style:style>
    <style:style style:name="T215" style:family="text">
      <style:text-properties style:text-line-through-style="none" style:text-line-through-type="none" officeooo:rsid="0049a503"/>
    </style:style>
    <style:style style:name="T216" style:family="text">
      <style:text-properties style:text-line-through-style="none" style:text-line-through-type="none" officeooo:rsid="01bcaa5b"/>
    </style:style>
    <style:style style:name="T217" style:family="text">
      <style:text-properties style:text-line-through-style="none" style:text-line-through-type="none" officeooo:rsid="017132ee"/>
    </style:style>
    <style:style style:name="T218" style:family="text">
      <style:text-properties style:text-line-through-style="none" style:text-line-through-type="none" officeooo:rsid="014e7868"/>
    </style:style>
    <style:style style:name="T219" style:family="text">
      <style:text-properties style:text-line-through-style="none" style:text-line-through-type="none" officeooo:rsid="019e080f"/>
    </style:style>
    <style:style style:name="T220" style:family="text">
      <style:text-properties style:text-line-through-style="none" style:text-line-through-type="none" officeooo:rsid="01a32133"/>
    </style:style>
    <style:style style:name="T221" style:family="text">
      <style:text-properties style:text-line-through-style="none" style:text-line-through-type="none" style:font-name-complex="Arial"/>
    </style:style>
    <style:style style:name="T222" style:family="text">
      <style:text-properties style:text-line-through-style="none" style:text-line-through-type="none" officeooo:rsid="01a21a37"/>
    </style:style>
    <style:style style:name="T223" style:family="text">
      <style:text-properties style:text-line-through-style="none" style:text-line-through-type="none" officeooo:rsid="0056d354"/>
    </style:style>
    <style:style style:name="T224" style:family="text">
      <style:text-properties style:text-line-through-style="none" style:text-line-through-type="none" officeooo:rsid="01584d8c"/>
    </style:style>
    <style:style style:name="T225" style:family="text">
      <style:text-properties style:text-line-through-style="none" style:text-line-through-type="none" officeooo:rsid="01a308b2"/>
    </style:style>
    <style:style style:name="T226" style:family="text">
      <style:text-properties style:text-line-through-style="none" style:text-line-through-type="none" officeooo:rsid="01b578cb"/>
    </style:style>
    <style:style style:name="T227" style:family="text">
      <style:text-properties style:text-line-through-style="none" style:text-line-through-type="none" officeooo:rsid="01b5eb0c"/>
    </style:style>
    <style:style style:name="T228" style:family="text">
      <style:text-properties style:text-line-through-style="none" style:text-line-through-type="none" officeooo:rsid="00d75184"/>
    </style:style>
    <style:style style:name="T229" style:family="text">
      <style:text-properties style:text-line-through-style="none" style:text-line-through-type="none" officeooo:rsid="024cf985"/>
    </style:style>
    <style:style style:name="T230" style:family="text">
      <style:text-properties style:text-line-through-style="none" style:text-line-through-type="none" officeooo:rsid="024f2288"/>
    </style:style>
    <style:style style:name="T231" style:family="text">
      <style:text-properties fo:font-weight="normal" officeooo:rsid="006cbd84" style:font-weight-asian="normal"/>
    </style:style>
    <style:style style:name="T232" style:family="text">
      <style:text-properties fo:font-weight="normal" officeooo:rsid="00e7a803" style:font-weight-asian="normal"/>
    </style:style>
    <style:style style:name="T233" style:family="text">
      <style:text-properties fo:font-weight="normal" officeooo:rsid="01130383" style:font-weight-asian="normal"/>
    </style:style>
    <style:style style:name="T234" style:family="text">
      <style:text-properties fo:font-weight="normal" style:font-weight-asian="normal" style:font-name-complex="Arial" style:font-weight-complex="normal"/>
    </style:style>
    <style:style style:name="T235" style:family="text">
      <style:text-properties fo:font-weight="normal" fo:background-color="#ffffff" loext:char-shading-value="0" style:font-weight-asian="normal" style:font-weight-complex="normal"/>
    </style:style>
    <style:style style:name="T236" style:family="text">
      <style:text-properties fo:font-weight="normal" officeooo:rsid="00e7a803" fo:background-color="#ffffff" loext:char-shading-value="0" style:font-weight-asian="normal"/>
    </style:style>
    <style:style style:name="T237" style:family="text">
      <style:text-properties fo:font-weight="normal" officeooo:rsid="01e7214f" fo:background-color="#ffffff" loext:char-shading-value="0" style:font-name-asian="Times New Roman" style:font-weight-asian="normal" style:font-name-complex="Arial"/>
    </style:style>
    <style:style style:name="T238" style:family="text">
      <style:text-properties fo:font-weight="normal" officeooo:rsid="00e7a803" fo:background-color="#ffffff" loext:char-shading-value="0" style:font-name-asian="Times New Roman" style:font-weight-asian="normal" style:font-name-complex="Arial"/>
    </style:style>
    <style:style style:name="T239" style:family="text">
      <style:text-properties fo:font-weight="normal" fo:background-color="transparent" loext:char-shading-value="0" style:font-weight-asian="normal" style:font-weight-complex="normal"/>
    </style:style>
    <style:style style:name="T240" style:family="text">
      <style:text-properties fo:font-weight="normal" officeooo:rsid="001b39a1" fo:background-color="transparent" loext:char-shading-value="0" style:font-weight-asian="normal" style:font-weight-complex="normal"/>
    </style:style>
    <style:style style:name="T241" style:family="text">
      <style:text-properties fo:font-weight="normal" officeooo:rsid="0163eab1" fo:background-color="transparent" loext:char-shading-value="0" style:font-weight-asian="normal" style:font-weight-complex="normal"/>
    </style:style>
    <style:style style:name="T242" style:family="text">
      <style:text-properties fo:font-weight="normal" officeooo:rsid="00ee3091" fo:background-color="transparent" loext:char-shading-value="0" style:font-weight-asian="normal" style:font-weight-complex="normal"/>
    </style:style>
    <style:style style:name="T243" style:family="text">
      <style:text-properties fo:font-weight="normal" officeooo:rsid="00f128cb" fo:background-color="transparent" loext:char-shading-value="0" style:font-weight-asian="normal" style:font-weight-complex="normal"/>
    </style:style>
    <style:style style:name="T244" style:family="text">
      <style:text-properties fo:font-weight="normal" officeooo:rsid="01121777" fo:background-color="transparent" loext:char-shading-value="0" style:font-weight-asian="normal" style:font-weight-complex="normal"/>
    </style:style>
    <style:style style:name="T245" style:family="text">
      <style:text-properties fo:font-weight="normal" officeooo:rsid="004134e8" fo:background-color="transparent" loext:char-shading-value="0" style:font-weight-asian="normal" style:font-weight-complex="normal"/>
    </style:style>
    <style:style style:name="T246" style:family="text">
      <style:text-properties fo:font-weight="normal" officeooo:rsid="00f236b4" fo:background-color="transparent" loext:char-shading-value="0" style:font-weight-asian="normal" style:font-weight-complex="normal"/>
    </style:style>
    <style:style style:name="T247" style:family="text">
      <style:text-properties fo:font-weight="normal" officeooo:rsid="00f4598e" fo:background-color="transparent" loext:char-shading-value="0" style:font-weight-asian="normal" style:font-weight-complex="normal"/>
    </style:style>
    <style:style style:name="T248" style:family="text">
      <style:text-properties fo:font-weight="normal" officeooo:rsid="011a0fae" fo:background-color="transparent" loext:char-shading-value="0" style:font-weight-asian="normal" style:font-weight-complex="normal"/>
    </style:style>
    <style:style style:name="T249" style:family="text">
      <style:text-properties fo:font-weight="normal" officeooo:rsid="001099fd" fo:background-color="transparent" loext:char-shading-value="0" style:font-weight-asian="normal" style:font-weight-complex="normal"/>
    </style:style>
    <style:style style:name="T250" style:family="text">
      <style:text-properties fo:font-weight="normal" officeooo:rsid="00193d74" fo:background-color="transparent" loext:char-shading-value="0" style:font-weight-asian="normal" style:font-weight-complex="normal"/>
    </style:style>
    <style:style style:name="T251" style:family="text">
      <style:text-properties fo:font-weight="normal" officeooo:rsid="006a4653" fo:background-color="transparent" loext:char-shading-value="0" style:font-weight-asian="normal" style:font-weight-complex="normal"/>
    </style:style>
    <style:style style:name="T252" style:family="text">
      <style:text-properties fo:font-weight="normal" officeooo:rsid="01ed7176" fo:background-color="transparent" loext:char-shading-value="0" style:font-weight-asian="normal" style:font-weight-complex="normal"/>
    </style:style>
    <style:style style:name="T253" style:family="text">
      <style:text-properties fo:font-weight="normal" officeooo:rsid="01ff333f" fo:background-color="transparent" loext:char-shading-value="0" style:font-weight-asian="normal" style:font-weight-complex="normal"/>
    </style:style>
    <style:style style:name="T254" style:family="text">
      <style:text-properties fo:font-weight="normal" officeooo:rsid="01ce29f1" fo:background-color="transparent" loext:char-shading-value="0" style:font-weight-asian="normal" style:font-weight-complex="normal"/>
    </style:style>
    <style:style style:name="T255" style:family="text">
      <style:text-properties fo:font-weight="normal" officeooo:rsid="015c3a09" fo:background-color="transparent" loext:char-shading-value="0" style:font-weight-asian="normal" style:font-weight-complex="normal"/>
    </style:style>
    <style:style style:name="T256" style:family="text">
      <style:text-properties fo:font-weight="normal" officeooo:rsid="01cfbca7" fo:background-color="transparent" loext:char-shading-value="0" style:font-weight-asian="normal" style:font-weight-complex="normal"/>
    </style:style>
    <style:style style:name="T257" style:family="text">
      <style:text-properties fo:font-weight="normal" officeooo:rsid="015f2434" fo:background-color="transparent" loext:char-shading-value="0" style:font-weight-asian="normal" style:font-weight-complex="normal"/>
    </style:style>
    <style:style style:name="T258" style:family="text">
      <style:text-properties fo:font-weight="normal" officeooo:rsid="015c72dd" fo:background-color="transparent" loext:char-shading-value="0" style:font-weight-asian="normal" style:font-weight-complex="normal"/>
    </style:style>
    <style:style style:name="T259" style:family="text">
      <style:text-properties fo:font-weight="normal" officeooo:rsid="015bfa94" fo:background-color="transparent" loext:char-shading-value="0" style:font-weight-asian="normal" style:font-weight-complex="normal"/>
    </style:style>
    <style:style style:name="T260" style:family="text">
      <style:text-properties fo:font-weight="normal" officeooo:rsid="017383ef" fo:background-color="transparent" loext:char-shading-value="0" style:font-weight-asian="normal" style:font-weight-complex="normal"/>
    </style:style>
    <style:style style:name="T261" style:family="text">
      <style:text-properties fo:font-weight="normal" officeooo:rsid="01579331" fo:background-color="transparent" loext:char-shading-value="0" style:font-weight-asian="normal" style:font-weight-complex="normal"/>
    </style:style>
    <style:style style:name="T262" style:family="text">
      <style:text-properties fo:font-weight="normal" officeooo:rsid="017e0b40" fo:background-color="transparent" loext:char-shading-value="0" style:font-weight-asian="normal" style:font-weight-complex="normal"/>
    </style:style>
    <style:style style:name="T263" style:family="text">
      <style:text-properties fo:font-weight="normal" officeooo:rsid="016eb34f" fo:background-color="transparent" loext:char-shading-value="0" style:font-weight-asian="normal" style:font-weight-complex="normal"/>
    </style:style>
    <style:style style:name="T264" style:family="text">
      <style:text-properties fo:font-weight="normal" officeooo:rsid="016eb577" fo:background-color="transparent" loext:char-shading-value="0" style:font-weight-asian="normal" style:font-weight-complex="normal"/>
    </style:style>
    <style:style style:name="T265" style:family="text">
      <style:text-properties fo:font-weight="normal" officeooo:rsid="01568a24" fo:background-color="transparent" loext:char-shading-value="0" style:font-weight-asian="normal" style:font-weight-complex="normal"/>
    </style:style>
    <style:style style:name="T266" style:family="text">
      <style:text-properties fo:font-weight="normal" officeooo:rsid="0177f3c6" fo:background-color="transparent" loext:char-shading-value="0" style:font-weight-asian="normal" style:font-weight-complex="normal"/>
    </style:style>
    <style:style style:name="T267" style:family="text">
      <style:text-properties fo:font-weight="normal" officeooo:rsid="0167b3fa" fo:background-color="transparent" loext:char-shading-value="0" style:font-weight-asian="normal" style:font-weight-complex="normal"/>
    </style:style>
    <style:style style:name="T268" style:family="text">
      <style:text-properties fo:font-weight="normal" officeooo:rsid="016c4132" fo:background-color="transparent" loext:char-shading-value="0" style:font-weight-asian="normal" style:font-weight-complex="normal"/>
    </style:style>
    <style:style style:name="T269" style:family="text">
      <style:text-properties fo:font-weight="normal" officeooo:rsid="0042a9d8" fo:background-color="transparent" loext:char-shading-value="0" style:font-weight-asian="normal" style:font-weight-complex="normal"/>
    </style:style>
    <style:style style:name="T270" style:family="text">
      <style:text-properties fo:font-weight="normal" officeooo:rsid="0059e3b0" fo:background-color="transparent" loext:char-shading-value="0" style:font-weight-asian="normal" style:font-weight-complex="normal"/>
    </style:style>
    <style:style style:name="T271" style:family="text">
      <style:text-properties fo:font-weight="normal" officeooo:rsid="024c8b83" fo:background-color="transparent" loext:char-shading-value="0" style:font-weight-asian="normal" style:font-weight-complex="normal"/>
    </style:style>
    <style:style style:name="T272" style:family="text">
      <style:text-properties fo:font-weight="normal" fo:background-color="transparent" loext:char-shading-value="0" style:font-weight-asian="normal" style:font-name-complex="Arial" style:font-weight-complex="normal"/>
    </style:style>
    <style:style style:name="T273" style:family="text">
      <style:text-properties fo:font-weight="normal" officeooo:rsid="00860051" fo:background-color="transparent" loext:char-shading-value="0" style:font-weight-asian="normal" style:font-name-complex="Arial" style:font-weight-complex="normal"/>
    </style:style>
    <style:style style:name="T274" style:family="text">
      <style:text-properties fo:font-weight="normal" officeooo:rsid="00268db6" fo:background-color="transparent" loext:char-shading-value="0" style:font-weight-asian="normal" style:font-name-complex="Arial" style:font-weight-complex="normal"/>
    </style:style>
    <style:style style:name="T275" style:family="text">
      <style:text-properties fo:font-weight="normal" officeooo:rsid="008acdb4" fo:background-color="transparent" loext:char-shading-value="0" style:font-weight-asian="normal" style:font-name-complex="Arial" style:font-weight-complex="normal"/>
    </style:style>
    <style:style style:name="T276" style:family="text">
      <style:text-properties fo:font-weight="normal" officeooo:rsid="015f057a" fo:background-color="transparent" loext:char-shading-value="0" style:font-weight-asian="normal" style:font-name-complex="Arial" style:font-weight-complex="normal"/>
    </style:style>
    <style:style style:name="T277" style:family="text">
      <style:text-properties fo:font-weight="normal" officeooo:rsid="01c543a9" fo:background-color="transparent" loext:char-shading-value="0" style:font-weight-asian="normal" style:font-name-complex="Arial" style:font-weight-complex="normal"/>
    </style:style>
    <style:style style:name="T278" style:family="text">
      <style:text-properties fo:font-weight="normal" officeooo:rsid="015cfe14" fo:background-color="transparent" loext:char-shading-value="0" style:font-weight-asian="normal" style:font-name-complex="Arial" style:font-weight-complex="normal"/>
    </style:style>
    <style:style style:name="T279" style:family="text">
      <style:text-properties fo:color="#111111"/>
    </style:style>
    <style:style style:name="T280" style:family="text">
      <style:text-properties fo:color="#111111" style:text-line-through-style="none" style:text-line-through-type="none" style:font-name="Arial" fo:font-size="12pt" fo:language="ru" fo:country="RU" fo:font-style="normal"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1" style:family="text">
      <style:text-properties fo:color="#111111" style:text-line-through-style="none" style:text-line-through-type="none" style:font-name="Arial" fo:font-size="12pt" fo:language="ru" fo:country="RU" fo:font-style="normal"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2" style:family="text">
      <style:text-properties fo:color="#111111" style:text-line-through-style="none" style:text-line-through-type="none" style:font-name="Arial" fo:font-size="12pt" fo:language="ru" fo:country="RU" fo:font-style="normal" style:text-underline-style="none"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3" style:family="text">
      <style:text-properties fo:color="#111111" style:text-line-through-style="none" style:text-line-through-type="none" style:font-name="Arial" fo:font-size="12pt" fo:language="ru" fo:country="RU" fo:font-style="normal" style:text-underline-style="none"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4" style:family="text">
      <style:text-properties fo:color="#111111" style:text-line-through-style="none" style:text-line-through-type="none" style:font-name="Arial" fo:font-size="12pt" style:text-underline-style="none" fo:font-weight="normal" officeooo:rsid="002fcec0" fo:background-color="transparent" loext:char-shading-value="0" style:font-size-asian="12pt" style:font-weight-asian="normal" style:font-name-complex="Arial" style:font-size-complex="12pt" style:font-weight-complex="normal"/>
    </style:style>
    <style:style style:name="T285" style:family="text">
      <style:text-properties fo:color="#111111" style:text-line-through-style="none" style:text-line-through-type="none" style:font-name="Arial" fo:font-size="12pt" style:text-underline-style="none" fo:font-weight="normal" officeooo:rsid="00208674" fo:background-color="transparent" loext:char-shading-value="0" style:font-size-asian="12pt" style:font-weight-asian="normal" style:font-name-complex="Arial" style:font-size-complex="12pt" style:font-weight-complex="normal"/>
    </style:style>
    <style:style style:name="T286" style:family="text">
      <style:text-properties fo:color="#111111"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287" style:family="text">
      <style:text-properties fo:color="#111111" style:text-line-through-style="none" style:text-line-through-type="none" style:font-name="Arial" fo:font-size="12pt" fo:font-weight="normal" officeooo:rsid="00665ae7" fo:background-color="transparent" loext:char-shading-value="0" style:font-size-asian="12pt" style:font-weight-asian="normal" style:font-name-complex="Arial" style:font-size-complex="12pt" style:font-weight-complex="normal"/>
    </style:style>
    <style:style style:name="T288" style:family="text">
      <style:text-properties fo:color="#111111" style:text-line-through-style="none" style:text-line-through-type="none" style:font-name="Arial" fo:font-size="12pt" fo:font-weight="normal" officeooo:rsid="002fcec0" fo:background-color="transparent" loext:char-shading-value="0" style:font-size-asian="12pt" style:font-weight-asian="normal" style:font-name-complex="Arial" style:font-size-complex="12pt" style:font-weight-complex="normal"/>
    </style:style>
    <style:style style:name="T289" style:family="text">
      <style:text-properties fo:color="#111111" style:text-line-through-style="none" style:text-line-through-type="none" style:font-name="Arial" fo:font-weight="normal" fo:background-color="transparent" loext:char-shading-value="0" style:font-weight-asian="normal" style:font-name-complex="Arial" style:font-weight-complex="normal"/>
    </style:style>
    <style:style style:name="T290" style:family="text">
      <style:text-properties fo:color="#111111" style:text-line-through-style="none" style:text-line-through-type="none" style:font-name="Arial" fo:font-weight="normal" officeooo:rsid="002fcec0" fo:background-color="transparent" loext:char-shading-value="0" style:font-weight-asian="normal" style:font-name-complex="Arial" style:font-weight-complex="normal"/>
    </style:style>
    <style:style style:name="T291" style:family="text">
      <style:text-properties fo:color="#111111" style:text-line-through-style="none" style:text-line-through-type="none" style:font-name="Arial" fo:font-weight="normal" officeooo:rsid="00b9ff05" fo:background-color="transparent" loext:char-shading-value="0" style:font-weight-asian="normal" style:font-name-complex="Arial" style:font-weight-complex="normal"/>
    </style:style>
    <style:style style:name="T292" style:family="text">
      <style:text-properties fo:color="#111111" style:text-line-through-style="none" style:text-line-through-type="none" style:font-name="Arial" fo:font-weight="normal" officeooo:rsid="00665ae7" fo:background-color="transparent" loext:char-shading-value="0" style:font-weight-asian="normal" style:font-name-complex="Arial" style:font-weight-complex="normal"/>
    </style:style>
    <style:style style:name="T293" style:family="text">
      <style:text-properties fo:color="#111111" style:text-line-through-style="none" style:text-line-through-type="none" style:font-name="Arial" fo:font-weight="normal" officeooo:rsid="00cf9f9b" fo:background-color="transparent" loext:char-shading-value="0" style:font-weight-asian="normal" style:font-name-complex="Arial" style:font-weight-complex="normal"/>
    </style:style>
    <style:style style:name="T294" style:family="text">
      <style:text-properties fo:color="#111111" style:text-line-through-style="none" style:text-line-through-type="none" style:font-name="Arial" fo:font-weight="normal" officeooo:rsid="00cfec73" fo:background-color="transparent" loext:char-shading-value="0" style:font-weight-asian="normal" style:font-name-complex="Arial" style:font-weight-complex="normal"/>
    </style:style>
    <style:style style:name="T295" style:family="text">
      <style:text-properties fo:color="#111111" style:text-line-through-style="none" style:text-line-through-type="none" style:font-name="Arial" fo:font-weight="normal" officeooo:rsid="00208674" fo:background-color="transparent" loext:char-shading-value="0" style:font-weight-asian="normal" style:font-name-complex="Arial" style:font-weight-complex="normal"/>
    </style:style>
    <style:style style:name="T296" style:family="text">
      <style:text-properties fo:color="#111111" style:text-line-through-style="none" style:text-line-through-type="none" style:font-name="Arial" fo:font-weight="normal" officeooo:rsid="00acb8e3" fo:background-color="transparent" loext:char-shading-value="0" style:font-weight-asian="normal" style:font-name-complex="Arial" style:font-weight-complex="normal"/>
    </style:style>
    <style:style style:name="T297" style:family="text">
      <style:text-properties fo:color="#111111" style:text-line-through-style="none" style:text-line-through-type="none" style:font-name="Arial" fo:font-weight="normal" officeooo:rsid="00db31ac" fo:background-color="transparent" loext:char-shading-value="0" style:font-weight-asian="normal" style:font-name-complex="Arial" style:font-weight-complex="normal"/>
    </style:style>
    <style:style style:name="T298" style:family="text">
      <style:text-properties fo:color="#111111" style:text-line-through-style="none" style:text-line-through-type="none" style:font-name="Arial" fo:font-weight="normal" officeooo:rsid="004366b2" fo:background-color="transparent" loext:char-shading-value="0" style:font-weight-asian="normal" style:font-name-complex="Arial" style:font-weight-complex="normal"/>
    </style:style>
    <style:style style:name="T299" style:family="text">
      <style:text-properties fo:color="#111111" style:text-line-through-style="none" style:text-line-through-type="none" style:font-name="Arial" fo:font-weight="normal" officeooo:rsid="00220a60" fo:background-color="transparent" loext:char-shading-value="0" style:font-weight-asian="normal" style:font-weight-complex="normal"/>
    </style:style>
    <style:style style:name="T300" style:family="text">
      <style:text-properties fo:color="#111111" style:text-line-through-style="none" style:text-line-through-type="none" style:font-name="Arial" fo:font-weight="normal" officeooo:rsid="01603422" fo:background-color="transparent" loext:char-shading-value="0" style:font-weight-asian="normal" style:font-weight-complex="normal"/>
    </style:style>
    <style:style style:name="T301" style:family="text">
      <style:text-properties fo:color="#111111" style:text-line-through-style="none" style:text-line-through-type="none" style:font-name="Arial" style:text-underline-style="none" fo:font-weight="normal" fo:background-color="transparent" loext:char-shading-value="0" style:font-weight-asian="normal" style:font-name-complex="Arial" style:font-weight-complex="normal"/>
    </style:style>
    <style:style style:name="T302" style:family="text">
      <style:text-properties fo:color="#111111" style:text-line-through-style="none" style:text-line-through-type="none" style:font-name="Arial" style:text-underline-style="none" fo:font-weight="normal" officeooo:rsid="002fcec0" fo:background-color="transparent" loext:char-shading-value="0" style:font-weight-asian="normal" style:font-name-complex="Arial" style:font-weight-complex="normal"/>
    </style:style>
    <style:style style:name="T303" style:family="text">
      <style:text-properties fo:color="#111111" style:text-line-through-style="none" style:text-line-through-type="none" style:font-name="Arial" style:text-underline-style="none" fo:font-weight="normal" officeooo:rsid="00b9ff05" fo:background-color="transparent" loext:char-shading-value="0" style:font-weight-asian="normal" style:font-name-complex="Arial" style:font-weight-complex="normal"/>
    </style:style>
    <style:style style:name="T304" style:family="text">
      <style:text-properties fo:color="#111111" style:text-line-through-style="none" style:text-line-through-type="none" style:font-name="Arial" style:text-underline-style="none" fo:font-weight="normal" officeooo:rsid="00665ae7" fo:background-color="transparent" loext:char-shading-value="0" style:font-weight-asian="normal" style:font-name-complex="Arial" style:font-weight-complex="normal"/>
    </style:style>
    <style:style style:name="T305" style:family="text">
      <style:text-properties fo:color="#111111" style:text-line-through-style="none" style:text-line-through-type="none" style:font-name="Arial" style:text-underline-style="none" fo:font-weight="normal" officeooo:rsid="00cf9f9b" fo:background-color="transparent" loext:char-shading-value="0" style:font-weight-asian="normal" style:font-name-complex="Arial" style:font-weight-complex="normal"/>
    </style:style>
    <style:style style:name="T306" style:family="text">
      <style:text-properties fo:color="#111111" style:text-line-through-style="none" style:text-line-through-type="none" style:font-name="Arial" style:text-underline-style="none" fo:font-weight="normal" officeooo:rsid="00cfec73" fo:background-color="transparent" loext:char-shading-value="0" style:font-weight-asian="normal" style:font-name-complex="Arial" style:font-weight-complex="normal"/>
    </style:style>
    <style:style style:name="T307" style:family="text">
      <style:text-properties fo:color="#111111" style:text-line-through-style="none" style:text-line-through-type="none" style:font-name="Arial" style:text-underline-style="none" fo:font-weight="normal" officeooo:rsid="00208674" fo:background-color="transparent" loext:char-shading-value="0" style:font-weight-asian="normal" style:font-name-complex="Arial" style:font-weight-complex="normal"/>
    </style:style>
    <style:style style:name="T308" style:family="text">
      <style:text-properties fo:color="#111111" style:text-line-through-style="none" style:text-line-through-type="none" style:font-name="Arial" style:text-underline-style="none" fo:font-weight="normal" officeooo:rsid="004366b2" fo:background-color="transparent" loext:char-shading-value="0" style:font-weight-asian="normal" style:font-name-complex="Arial" style:font-weight-complex="normal"/>
    </style:style>
    <style:style style:name="T309" style:family="text">
      <style:text-properties fo:color="#111111" style:text-line-through-style="none" style:text-line-through-type="none" style:font-name="Arial" style:text-underline-style="none" fo:font-weight="normal" officeooo:rsid="00d89125" fo:background-color="transparent" loext:char-shading-value="0" style:font-weight-asian="normal" style:font-name-complex="Arial" style:font-weight-complex="normal"/>
    </style:style>
    <style:style style:name="T310" style:family="text">
      <style:text-properties fo:color="#111111" style:text-line-through-style="none" style:text-line-through-type="none" style:font-name="Arial" style:text-underline-style="none" fo:font-weight="normal" officeooo:rsid="00db31ac" fo:background-color="transparent" loext:char-shading-value="0" style:font-weight-asian="normal" style:font-name-complex="Arial" style:font-size-complex="12pt" style:font-weight-complex="normal"/>
    </style:style>
    <style:style style:name="T311" style:family="text">
      <style:text-properties fo:color="#111111" style:text-line-through-style="none" style:text-line-through-type="none" style:font-name="Arial" style:text-underline-style="none" fo:font-weight="normal" officeooo:rsid="002fcec0" fo:background-color="transparent" loext:char-shading-value="0" style:font-weight-asian="normal" style:font-name-complex="Arial" style:font-size-complex="12pt" style:font-weight-complex="normal"/>
    </style:style>
    <style:style style:name="T312" style:family="text">
      <style:text-properties fo:color="#111111" style:text-line-through-style="none" style:text-line-through-type="none" style:font-name="Arial" style:text-underline-style="none" fo:font-weight="normal" officeooo:rsid="00b9ff05" fo:background-color="transparent" loext:char-shading-value="0" style:font-weight-asian="normal" style:font-name-complex="Arial" style:font-size-complex="12pt" style:font-weight-complex="normal"/>
    </style:style>
    <style:style style:name="T313" style:family="text">
      <style:text-properties fo:color="#111111" style:text-line-through-style="none" style:text-line-through-type="none" style:font-name="Arial" style:text-underline-style="none" fo:font-weight="normal" officeooo:rsid="00665ae7" fo:background-color="transparent" loext:char-shading-value="0" style:font-weight-asian="normal" style:font-name-complex="Arial" style:font-size-complex="12pt" style:font-weight-complex="normal"/>
    </style:style>
    <style:style style:name="T314" style:family="text">
      <style:text-properties fo:color="#111111" style:text-line-through-style="none" style:text-line-through-type="none" style:font-name="Arial" style:text-underline-style="none" fo:font-weight="normal" officeooo:rsid="00cf9f9b" fo:background-color="transparent" loext:char-shading-value="0" style:font-weight-asian="normal" style:font-name-complex="Arial" style:font-size-complex="12pt" style:font-weight-complex="normal"/>
    </style:style>
    <style:style style:name="T315" style:family="text">
      <style:text-properties fo:color="#111111" style:text-line-through-style="none" style:text-line-through-type="none" style:font-name="Arial" style:text-underline-style="none" fo:font-weight="normal" officeooo:rsid="00cfec73" fo:background-color="transparent" loext:char-shading-value="0" style:font-weight-asian="normal" style:font-name-complex="Arial" style:font-size-complex="12pt" style:font-weight-complex="normal"/>
    </style:style>
    <style:style style:name="T316" style:family="text">
      <style:text-properties fo:color="#111111" style:text-line-through-style="none" style:text-line-through-type="none" style:font-name="Arial" style:text-underline-style="none" fo:font-weight="normal" officeooo:rsid="00208674" fo:background-color="transparent" loext:char-shading-value="0" style:font-weight-asian="normal" style:font-name-complex="Arial" style:font-size-complex="12pt" style:font-weight-complex="normal"/>
    </style:style>
    <style:style style:name="T317" style:family="text">
      <style:text-properties fo:color="#111111"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318" style:family="text">
      <style:text-properties fo:color="#111111" style:text-line-through-style="none" style:text-line-through-type="none" fo:font-size="12pt" fo:font-weight="normal" officeooo:rsid="01c0cb21" fo:background-color="transparent" loext:char-shading-value="0" style:font-size-asian="12pt" style:font-weight-asian="normal" style:font-size-complex="12pt" style:font-weight-complex="normal"/>
    </style:style>
    <style:style style:name="T319" style:family="text">
      <style:text-properties fo:color="#111111" style:font-name="Arial" style:font-name-complex="Arial"/>
    </style:style>
    <style:style style:name="T320" style:family="text">
      <style:text-properties fo:color="#111111"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321" style:family="text">
      <style:text-properties fo:color="#111111" style:font-name="Arial" fo:font-size="12pt" fo:language="ru" fo:country="RU" officeooo:rsid="013f2f26" style:letter-kerning="true" style:font-name-asian="SimSun1" style:font-size-asian="12pt" style:language-asian="zh" style:country-asian="CN" style:font-name-complex="Arial" style:font-size-complex="12pt" style:language-complex="hi" style:country-complex="IN"/>
    </style:style>
    <style:style style:name="T322" style:family="text">
      <style:text-properties fo:color="#111111" style:font-name="Arial" fo:font-size="12pt" fo:language="ru" fo:country="RU" officeooo:rsid="01405bec" style:letter-kerning="true" style:font-name-asian="SimSun1" style:font-size-asian="12pt" style:language-asian="zh" style:country-asian="CN" style:font-name-complex="Arial" style:font-size-complex="12pt" style:language-complex="hi" style:country-complex="IN"/>
    </style:style>
    <style:style style:name="T323" style:family="text">
      <style:text-properties fo:color="#111111" style:font-name="Arial" fo:font-size="12pt" fo:language="ru" fo:country="RU"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324" style:family="text">
      <style:text-properties fo:color="#111111" style:font-name="Arial" fo:font-size="12pt" fo:language="ru" fo:country="RU" officeooo:rsid="01405bec"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325" style:family="text">
      <style:text-properties fo:color="#111111" style:font-name="Arial" fo:font-size="12pt" style:font-size-asian="12pt" style:font-name-complex="Arial"/>
    </style:style>
    <style:style style:name="T326" style:family="text">
      <style:text-properties fo:color="#111111" style:font-name="Arial" fo:font-size="12pt" style:text-underline-style="none" fo:font-weight="normal" officeooo:rsid="0098f6df" fo:background-color="transparent" loext:char-shading-value="0" style:font-size-asian="12pt" style:font-weight-asian="normal" style:font-name-complex="Arial" style:font-weight-complex="normal"/>
    </style:style>
    <style:style style:name="T327" style:family="text">
      <style:text-properties fo:color="#111111" style:font-name="Arial" fo:font-size="12pt" style:text-underline-style="none" fo:font-weight="normal" officeooo:rsid="009bb986" fo:background-color="transparent" loext:char-shading-value="0" style:font-size-asian="12pt" style:font-weight-asian="normal" style:font-name-complex="Arial" style:font-weight-complex="normal"/>
    </style:style>
    <style:style style:name="T328" style:family="text">
      <style:text-properties fo:color="#111111" style:font-name="Arial" fo:font-size="12pt" style:text-underline-style="none" fo:font-weight="normal" officeooo:rsid="00997610" fo:background-color="transparent" loext:char-shading-value="0" style:font-size-asian="12pt" style:font-weight-asian="normal" style:font-name-complex="Arial" style:font-weight-complex="normal"/>
    </style:style>
    <style:style style:name="T329" style:family="text">
      <style:text-properties fo:color="#111111" style:font-name="Arial" fo:font-size="12pt" fo:font-weight="normal" officeooo:rsid="01c0cb21" fo:background-color="transparent" loext:char-shading-value="0" style:font-size-asian="12pt" style:font-weight-asian="normal" style:font-name-complex="Arial" style:font-size-complex="12pt" style:font-weight-complex="normal"/>
    </style:style>
    <style:style style:name="T330" style:family="text">
      <style:text-properties fo:color="#111111" style:font-name="Arial" fo:font-size="12pt" fo:font-weight="normal" officeooo:rsid="002fcec0" fo:background-color="transparent" loext:char-shading-value="0" style:font-size-asian="12pt" style:font-weight-asian="normal" style:font-name-complex="Arial" style:font-size-complex="12pt" style:font-weight-complex="normal"/>
    </style:style>
    <style:style style:name="T331" style:family="text">
      <style:text-properties fo:color="#111111" style:font-name="Arial" fo:font-size="12pt" fo:font-weight="normal" officeooo:rsid="00cf9f9b" fo:background-color="transparent" loext:char-shading-value="0" style:font-size-asian="12pt" style:font-weight-asian="normal" style:font-name-complex="Arial" style:font-size-complex="12pt" style:font-weight-complex="normal"/>
    </style:style>
    <style:style style:name="T332" style:family="text">
      <style:text-properties fo:color="#111111" style:font-name="Arial" fo:font-size="12pt" fo:font-weight="normal" officeooo:rsid="00208674" fo:background-color="transparent" loext:char-shading-value="0" style:font-size-asian="12pt" style:font-weight-asian="normal" style:font-name-complex="Arial" style:font-size-complex="12pt" style:font-weight-complex="normal"/>
    </style:style>
    <style:style style:name="T333" style:family="text">
      <style:text-properties fo:color="#111111" style:font-name="Arial" fo:font-size="12pt" fo:font-weight="normal" officeooo:rsid="01c0cb21"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334" style:family="text">
      <style:text-properties fo:color="#111111" style:font-name="Arial" fo:font-weight="normal" fo:background-color="transparent" loext:char-shading-value="0" style:font-weight-asian="normal" style:font-name-complex="Arial" style:font-weight-complex="normal"/>
    </style:style>
    <style:style style:name="T335" style:family="text">
      <style:text-properties fo:color="#111111" style:font-name="Arial" fo:font-weight="normal" officeooo:rsid="01a3947e" fo:background-color="transparent" loext:char-shading-value="0" style:font-weight-asian="normal" style:font-name-complex="Arial" style:font-weight-complex="normal"/>
    </style:style>
    <style:style style:name="T336" style:family="text">
      <style:text-properties fo:color="#111111" style:font-name="Arial" fo:font-weight="normal" officeooo:rsid="01a51ae5" fo:background-color="transparent" loext:char-shading-value="0" style:font-weight-asian="normal" style:font-name-complex="Arial" style:font-weight-complex="normal"/>
    </style:style>
    <style:style style:name="T337" style:family="text">
      <style:text-properties fo:color="#111111" style:font-name="Arial" fo:font-weight="normal" officeooo:rsid="002fcec0" fo:background-color="transparent" loext:char-shading-value="0" style:font-weight-asian="normal" style:font-name-complex="Arial" style:font-weight-complex="normal"/>
    </style:style>
    <style:style style:name="T338" style:family="text">
      <style:text-properties fo:color="#111111" style:font-name="Arial" fo:font-weight="normal" officeooo:rsid="00cf9f9b" fo:background-color="transparent" loext:char-shading-value="0" style:font-weight-asian="normal" style:font-name-complex="Arial" style:font-weight-complex="normal"/>
    </style:style>
    <style:style style:name="T339" style:family="text">
      <style:text-properties fo:color="#111111" style:font-name="Arial" fo:font-weight="normal" officeooo:rsid="00208674" fo:background-color="transparent" loext:char-shading-value="0" style:font-weight-asian="normal" style:font-name-complex="Arial" style:font-weight-complex="normal"/>
    </style:style>
    <style:style style:name="T340" style:family="text">
      <style:text-properties fo:color="#111111" style:font-name="Arial" fo:font-weight="normal" officeooo:rsid="00acb8e3" fo:background-color="transparent" loext:char-shading-value="0" style:font-weight-asian="normal" style:font-name-complex="Arial" style:font-weight-complex="normal"/>
    </style:style>
    <style:style style:name="T341" style:family="text">
      <style:text-properties fo:color="#111111" style:font-name="Arial" fo:font-weight="normal" officeooo:rsid="02410b73" fo:background-color="transparent" loext:char-shading-value="0" style:font-weight-asian="normal" style:font-name-complex="Arial" style:font-weight-complex="normal"/>
    </style:style>
    <style:style style:name="T342" style:family="text">
      <style:text-properties fo:color="#111111" style:font-name="Arial" style:text-underline-style="none" fo:font-weight="normal" fo:background-color="transparent" loext:char-shading-value="0" style:font-weight-asian="normal" style:font-name-complex="Arial" style:font-weight-complex="normal"/>
    </style:style>
    <style:style style:name="T343" style:family="text">
      <style:text-properties fo:color="#111111" style:font-name="Arial" style:text-underline-style="none" fo:font-weight="normal" officeooo:rsid="01d6e723" fo:background-color="transparent" loext:char-shading-value="0" style:font-weight-asian="normal" style:font-name-complex="Arial" style:font-weight-complex="normal"/>
    </style:style>
    <style:style style:name="T344" style:family="text">
      <style:text-properties fo:color="#111111" style:font-name="Arial" style:text-underline-style="none" fo:font-weight="normal" officeooo:rsid="01a3947e" fo:background-color="transparent" loext:char-shading-value="0" style:font-weight-asian="normal" style:font-name-complex="Arial" style:font-weight-complex="normal"/>
    </style:style>
    <style:style style:name="T345" style:family="text">
      <style:text-properties fo:color="#111111" style:font-name="Arial" style:text-underline-style="none" fo:font-weight="normal" officeooo:rsid="01a51ae5" fo:background-color="transparent" loext:char-shading-value="0" style:font-weight-asian="normal" style:font-name-complex="Arial" style:font-weight-complex="normal"/>
    </style:style>
    <style:style style:name="T346" style:family="text">
      <style:text-properties fo:color="#111111" style:font-name="Arial" style:text-underline-style="none" fo:font-weight="normal" officeooo:rsid="00997610" fo:background-color="transparent" loext:char-shading-value="0" style:font-weight-asian="normal" style:font-name-complex="Arial" style:font-weight-complex="normal"/>
    </style:style>
    <style:style style:name="T347" style:family="text">
      <style:text-properties fo:color="#111111" style:font-name="Arial" style:text-underline-style="none" fo:font-weight="normal" officeooo:rsid="0098f6df" fo:background-color="transparent" loext:char-shading-value="0" style:font-weight-asian="normal" style:font-name-complex="Arial" style:font-weight-complex="normal"/>
    </style:style>
    <style:style style:name="T348" style:family="text">
      <style:text-properties fo:color="#111111" style:font-name="Arial" style:text-underline-style="none" fo:font-weight="normal" officeooo:rsid="023f2cbf" fo:background-color="transparent" loext:char-shading-value="0" style:font-weight-asian="normal" style:font-name-complex="Arial" style:font-weight-complex="normal"/>
    </style:style>
    <style:style style:name="T349" style:family="text">
      <style:text-properties fo:color="#111111" style:font-name="Arial" fo:font-size="10.5pt" style:font-size-asian="10.5pt" style:font-name-complex="Arial" style:font-size-complex="10.5pt"/>
    </style:style>
    <style:style style:name="T350" style:family="text">
      <style:text-properties fo:color="#111111" style:font-name="Arial" fo:font-size="10.5pt" style:font-name-asian="Arial" style:font-size-asian="10.5pt" style:font-name-complex="Arial" style:font-size-complex="10.5pt"/>
    </style:style>
    <style:style style:name="T351" style:family="text">
      <style:text-properties fo:color="#111111" style:font-name="Arial" officeooo:rsid="01a3947e"/>
    </style:style>
    <style:style style:name="T352" style:family="text">
      <style:text-properties fo:color="#111111" style:font-name="Arial" fo:background-color="#ffffff" loext:char-shading-value="0"/>
    </style:style>
    <style:style style:name="T353" style:family="text">
      <style:text-properties fo:color="#111111" style:font-name="Arial" fo:background-color="#ffffff" loext:char-shading-value="0" style:font-name-complex="Arial"/>
    </style:style>
    <style:style style:name="T354" style:family="text">
      <style:text-properties fo:color="#111111" style:text-line-through-style="solid" style:text-line-through-type="single" style:font-name-complex="Arial"/>
    </style:style>
    <style:style style:name="T355" style:family="text">
      <style:text-properties fo:color="#111111" style:font-name-complex="Arial"/>
    </style:style>
    <style:style style:name="T356" style:family="text">
      <style:text-properties fo:color="#111111" officeooo:rsid="01a33542" style:font-name-complex="Arial"/>
    </style:style>
    <style:style style:name="T357" style:family="text">
      <style:text-properties fo:color="#111111" officeooo:rsid="01a33542"/>
    </style:style>
    <style:style style:name="T358" style:family="text">
      <style:text-properties fo:color="#111111" fo:font-size="12pt" style:font-size-asian="12pt" style:font-name-complex="Arial"/>
    </style:style>
    <style:style style:name="T359" style:family="text">
      <style:text-properties fo:color="#111111" fo:font-size="12pt" style:text-underline-style="none" fo:font-weight="normal" officeooo:rsid="0098f6df" fo:background-color="transparent" loext:char-shading-value="0" style:font-size-asian="12pt" style:font-weight-asian="normal" style:font-weight-complex="normal"/>
    </style:style>
    <style:style style:name="T360" style:family="text">
      <style:text-properties fo:color="#111111" fo:font-size="12pt" style:text-underline-style="none" fo:font-weight="normal" officeooo:rsid="009bb986" fo:background-color="transparent" loext:char-shading-value="0" style:font-size-asian="12pt" style:font-weight-asian="normal" style:font-weight-complex="normal"/>
    </style:style>
    <style:style style:name="T361" style:family="text">
      <style:text-properties fo:color="#111111" fo:font-size="12pt" style:text-underline-style="none" fo:font-weight="normal" officeooo:rsid="00997610" fo:background-color="transparent" loext:char-shading-value="0" style:font-size-asian="12pt" style:font-weight-asian="normal" style:font-weight-complex="normal"/>
    </style:style>
    <style:style style:name="T362" style:family="text">
      <style:text-properties fo:color="#111111" fo:font-weight="normal" fo:background-color="#ffffff" loext:char-shading-value="0" style:font-weight-asian="normal" style:font-weight-complex="normal"/>
    </style:style>
    <style:style style:name="T363" style:family="text">
      <style:text-properties fo:color="#111111" style:text-underline-style="none" fo:font-weight="normal" officeooo:rsid="00997610" fo:background-color="transparent" loext:char-shading-value="0" style:font-weight-asian="normal" style:font-weight-complex="normal"/>
    </style:style>
    <style:style style:name="T364" style:family="text">
      <style:text-properties fo:color="#111111" style:text-underline-style="none" fo:font-weight="normal" officeooo:rsid="0098f6df" fo:background-color="transparent" loext:char-shading-value="0" style:font-weight-asian="normal" style:font-weight-complex="normal"/>
    </style:style>
    <style:style style:name="T365" style:family="text">
      <style:text-properties fo:color="#111111" fo:font-weight="bold" style:font-weight-asian="bold" style:font-name-complex="Arial" style:font-weight-complex="bold"/>
    </style:style>
    <style:style style:name="T366" style:family="text">
      <style:text-properties fo:color="#111111" fo:font-weight="bold" officeooo:rsid="01635246" style:font-weight-asian="bold" style:font-name-complex="Arial" style:font-weight-complex="bold"/>
    </style:style>
    <style:style style:name="T367" style:family="text">
      <style:text-properties fo:color="#000000"/>
    </style:style>
    <style:style style:name="T368" style:family="text">
      <style:text-properties fo:color="#000000" style:text-line-through-style="none" style:text-line-through-type="none" style:font-name="Arial" fo:font-size="12pt" fo:language="ru" fo:country="RU" fo:font-style="normal" style:text-underline-style="none" fo:font-weight="normal" officeooo:rsid="009de0a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69" style:family="text">
      <style:text-properties fo:color="#000000" style:text-line-through-style="none" style:text-line-through-type="none" style:font-name="Arial"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0" style:family="text">
      <style:text-properties fo:color="#000000" style:text-line-through-style="none" style:text-line-through-type="none" style:font-name="Arial" fo:font-size="12pt" fo:language="ru" fo:country="RU" fo:font-style="normal" style:text-underline-style="none" fo:font-weight="normal" officeooo:rsid="00a6495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1" style:family="text">
      <style:text-properties fo:color="#000000" style:text-line-through-style="none" style:text-line-through-type="none" style:font-name="Arial" fo:font-size="12pt" fo:language="ru" fo:country="RU" fo:font-style="normal" style:text-underline-style="none" fo:font-weight="normal" officeooo:rsid="00860051"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2" style:family="text">
      <style:text-properties fo:color="#000000" style:text-line-through-style="none" style:text-line-through-type="none" style:font-name="Arial" fo:font-size="12pt" fo:language="ru" fo:country="RU" fo:font-style="normal" style:text-underline-style="none" fo:font-weight="normal" officeooo:rsid="00713b8b"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3" style:family="text">
      <style:text-properties fo:color="#000000" style:text-line-through-style="none" style:text-line-through-type="none" style:font-name="Arial" fo:font-size="12pt" fo:language="ru" fo:country="RU" fo:font-style="normal" style:text-underline-style="none" fo:font-weight="normal" officeooo:rsid="0073e244"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4" style:family="text">
      <style:text-properties fo:color="#000000" style:text-line-through-style="none" style:text-line-through-type="none" style:font-name="Arial" fo:font-size="12pt" fo:language="ru" fo:country="RU" fo:font-style="normal" style:text-underline-style="none" fo:font-weight="normal" officeooo:rsid="012e3369"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5" style:family="text">
      <style:text-properties fo:color="#000000" style:text-line-through-style="none" style:text-line-through-type="none" style:font-name="Arial" fo:font-size="12pt" fo:language="ru" fo:country="RU" fo:font-style="normal" style:text-underline-style="none"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6" style:family="text">
      <style:text-properties fo:color="#000000" style:text-line-through-style="none" style:text-line-through-type="none" style:font-name="Arial" fo:font-size="12pt" fo:language="ru" fo:country="RU" fo:font-style="normal" style:text-underline-style="none"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7" style:family="text">
      <style:text-properties fo:color="#000000" style:text-line-through-style="none" style:text-line-through-type="none" style:font-name="Arial" fo:font-size="12pt" fo:language="ru" fo:country="RU" fo:font-style="normal" style:text-underline-style="none" fo:font-weight="normal" officeooo:rsid="00152987" fo:background-color="transparent" loext:char-shading-value="0" style:font-size-asian="12pt" style:font-style-asian="normal" style:font-weight-asian="normal" style:font-size-complex="12pt" style:font-weight-complex="normal"/>
    </style:style>
    <style:style style:name="T378" style:family="text">
      <style:text-properties fo:color="#000000" style:text-line-through-style="none" style:text-line-through-type="none" style:font-name="Arial" fo:font-size="12pt" fo:language="ru" fo:country="RU" fo:font-style="normal" style:text-underline-style="none" fo:font-weight="normal" officeooo:rsid="0001ad1b" fo:background-color="transparent" loext:char-shading-value="0" style:font-size-asian="12pt" style:font-style-asian="normal" style:font-weight-asian="normal" style:font-size-complex="12pt" style:font-weight-complex="normal"/>
    </style:style>
    <style:style style:name="T379" style:family="text">
      <style:text-properties fo:color="#000000" style:text-line-through-style="none" style:text-line-through-type="none" style:font-name="Arial" fo:font-size="12pt" fo:language="ru" fo:country="RU" style:text-underline-style="none" fo:font-weight="normal" officeooo:rsid="0076866b" fo:background-color="transparent" loext:char-shading-value="0" style:font-name-asian="Liberation Serif1" style:font-size-asian="12pt" style:font-weight-asian="normal" style:font-name-complex="Arial" style:font-weight-complex="normal"/>
    </style:style>
    <style:style style:name="T380" style:family="text">
      <style:text-properties fo:color="#000000" style:text-line-through-style="none" style:text-line-through-type="none" style:font-name="Arial" fo:font-size="12pt" fo:language="ru" fo:country="RU" style:text-underline-style="none" fo:font-weight="normal" officeooo:rsid="024c5ba2" fo:background-color="transparent" loext:char-shading-value="0" style:font-name-asian="Liberation Serif1" style:font-size-asian="12pt" style:font-weight-asian="normal" style:font-name-complex="Arial" style:font-weight-complex="normal"/>
    </style:style>
    <style:style style:name="T381" style:family="text">
      <style:text-properties fo:color="#000000" style:text-line-through-style="none" style:text-line-through-type="none" style:font-name="Arial" fo:font-size="12pt" fo:language="ru" fo:country="RU" style:text-underline-style="none" fo:font-weight="normal" fo:background-color="transparent" loext:char-shading-value="0" style:font-size-asian="12pt" style:font-weight-asian="normal" style:font-weight-complex="normal"/>
    </style:style>
    <style:style style:name="T382" style:family="text">
      <style:text-properties fo:color="#000000" style:text-line-through-style="none" style:text-line-through-type="none" style:font-name="Arial" fo:font-size="12pt" fo:language="ru" fo:country="RU" style:text-underline-style="none" fo:font-weight="normal" officeooo:rsid="00172b77" fo:background-color="transparent" loext:char-shading-value="0" style:font-size-asian="12pt" style:font-weight-asian="normal" style:font-weight-complex="normal"/>
    </style:style>
    <style:style style:name="T383" style:family="text">
      <style:text-properties fo:color="#000000" style:text-line-through-style="none" style:text-line-through-type="none" style:font-name="Arial" fo:font-size="12pt" fo:language="ru" fo:country="RU" style:text-underline-style="none" fo:font-weight="normal" officeooo:rsid="024c8b83" fo:background-color="transparent" loext:char-shading-value="0" style:font-size-asian="12pt" style:font-weight-asian="normal" style:font-weight-complex="normal"/>
    </style:style>
    <style:style style:name="T384" style:family="text">
      <style:text-properties fo:color="#000000" style:text-line-through-style="none" style:text-line-through-type="none" style:font-name="Arial" fo:font-size="12pt" fo:language="ru" fo:country="RU" style:text-underline-style="none" fo:font-weight="normal" officeooo:rsid="0142154e"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385" style:family="text">
      <style:text-properties fo:color="#000000" style:text-line-through-style="none" style:text-line-through-type="none" style:font-name="Arial" fo:font-size="12pt" fo:language="ru" fo:country="RU" fo:font-weight="normal" officeooo:rsid="00d0ede8"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386" style:family="text">
      <style:text-properties fo:color="#000000" style:text-line-through-style="none" style:text-line-through-type="none" style:font-name="Arial" fo:font-size="12pt" fo:language="ru" fo:country="RU" fo:font-weight="normal" officeooo:rsid="016e4e0f"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387" style:family="text">
      <style:text-properties fo:color="#000000" style:text-line-through-style="none" style:text-line-through-type="none" style:font-name="Arial" fo:font-size="12pt" fo:language="ru" fo:country="RU" fo:font-weight="normal" officeooo:rsid="01cdf45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88" style:family="text">
      <style:text-properties fo:color="#000000" style:text-line-through-style="none" style:text-line-through-type="none" style:font-name="Arial" fo:font-size="12pt" fo:language="ru" fo:country="RU" fo:font-weight="normal" officeooo:rsid="00d0ede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89" style:family="text">
      <style:text-properties fo:color="#000000" style:text-line-through-style="none" style:text-line-through-type="none" style:font-name="Arial" fo:font-size="12pt" fo:language="ru" fo:country="RU" fo:font-weight="normal" officeooo:rsid="016e4e0f"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9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391" style:family="text">
      <style:text-properties fo:color="#000000" style:text-line-through-style="none" style:text-line-through-type="none" style:font-name="Arial" fo:font-size="12pt" fo:font-style="normal" style:text-underline-style="none" fo:font-weight="normal" officeooo:rsid="00ddb460" fo:background-color="transparent" loext:char-shading-value="0" style:font-size-asian="12pt" style:font-style-asian="normal" style:font-weight-asian="normal" style:font-size-complex="12pt" style:font-weight-complex="normal"/>
    </style:style>
    <style:style style:name="T392" style:family="text">
      <style:text-properties fo:color="#000000" style:text-line-through-style="none" style:text-line-through-type="none" style:font-name="Arial" fo:font-size="12pt" fo:font-style="normal" style:text-underline-style="none" fo:font-weight="normal" officeooo:rsid="014cf9e3" fo:background-color="transparent" loext:char-shading-value="0" style:font-size-asian="12pt" style:font-style-asian="normal" style:font-weight-asian="normal" style:font-size-complex="12pt" style:font-weight-complex="normal"/>
    </style:style>
    <style:style style:name="T393" style:family="text">
      <style:text-properties fo:color="#000000" style:text-line-through-style="none" style:text-line-through-type="none" style:font-name="Arial" fo:font-size="12pt" fo:font-style="normal" style:text-underline-style="none" fo:font-weight="normal" officeooo:rsid="01c713da" fo:background-color="transparent" loext:char-shading-value="0" style:font-size-asian="12pt" style:font-style-asian="normal" style:font-weight-asian="normal" style:font-size-complex="12pt" style:font-weight-complex="normal"/>
    </style:style>
    <style:style style:name="T394" style:family="text">
      <style:text-properties fo:color="#000000" style:text-line-through-style="none" style:text-line-through-type="none" style:font-name="Arial" fo:font-size="12pt" fo:font-style="normal" style:text-underline-style="none" fo:font-weight="normal" officeooo:rsid="019cbb22" fo:background-color="transparent" loext:char-shading-value="0" style:font-size-asian="12pt" style:font-style-asian="normal" style:font-weight-asian="normal" style:font-size-complex="12pt" style:font-weight-complex="normal"/>
    </style:style>
    <style:style style:name="T395" style:family="text">
      <style:text-properties fo:color="#000000" style:text-line-through-style="none" style:text-line-through-type="none" style:font-name="Arial" fo:font-size="12pt" fo:font-style="normal" style:text-underline-style="none" fo:font-weight="normal" officeooo:rsid="015bcfbe" fo:background-color="transparent" loext:char-shading-value="0" style:font-size-asian="12pt" style:font-style-asian="normal" style:font-weight-asian="normal" style:font-size-complex="12pt" style:font-weight-complex="normal"/>
    </style:style>
    <style:style style:name="T396" style:family="text">
      <style:text-properties fo:color="#000000" style:text-line-through-style="none" style:text-line-through-type="none" style:font-name="Arial" fo:font-size="12pt" fo:font-style="normal" style:text-underline-style="none" fo:font-weight="normal" officeooo:rsid="00e9c61f" fo:background-color="transparent" loext:char-shading-value="0" style:font-size-asian="12pt" style:font-style-asian="normal" style:font-weight-asian="normal" style:font-size-complex="12pt" style:font-weight-complex="normal"/>
    </style:style>
    <style:style style:name="T397" style:family="text">
      <style:text-properties fo:color="#000000" style:text-line-through-style="none" style:text-line-through-type="none" style:font-name="Arial" fo:font-size="12pt" fo:font-style="normal" style:text-underline-style="none" fo:font-weight="normal" officeooo:rsid="01c80aa4" fo:background-color="transparent" loext:char-shading-value="0" style:font-size-asian="12pt" style:font-style-asian="normal" style:font-weight-asian="normal" style:font-size-complex="12pt" style:font-weight-complex="normal"/>
    </style:style>
    <style:style style:name="T398" style:family="text">
      <style:text-properties fo:color="#000000" style:text-line-through-style="none" style:text-line-through-type="none" style:font-name="Arial" fo:font-size="12pt" fo:font-style="normal" style:text-underline-style="none" fo:font-weight="normal" officeooo:rsid="01cc6c40" fo:background-color="transparent" loext:char-shading-value="0" style:font-size-asian="12pt" style:font-style-asian="normal" style:font-weight-asian="normal" style:font-size-complex="12pt" style:font-weight-complex="normal"/>
    </style:style>
    <style:style style:name="T399" style:family="text">
      <style:text-properties fo:color="#000000" style:text-line-through-style="none" style:text-line-through-type="none" style:font-name="Arial" fo:font-size="12pt" fo:font-style="normal" style:text-underline-style="none" fo:font-weight="normal" officeooo:rsid="005bf7d9" fo:background-color="transparent" loext:char-shading-value="0" style:font-size-asian="12pt" style:font-style-asian="normal" style:font-weight-asian="normal" style:font-size-complex="12pt" style:font-weight-complex="normal"/>
    </style:style>
    <style:style style:name="T40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401" style:family="text">
      <style:text-properties fo:color="#000000" style:text-line-through-style="none" style:text-line-through-type="none" style:font-name="Arial" fo:font-size="12pt" fo:font-style="normal" style:text-underline-style="none" fo:font-weight="normal" officeooo:rsid="01bcba88" fo:background-color="transparent" loext:char-shading-value="0" style:font-size-asian="12pt" style:font-style-asian="normal" style:font-weight-asian="normal" style:font-name-complex="Arial" style:font-size-complex="12pt" style:font-weight-complex="normal"/>
    </style:style>
    <style:style style:name="T402" style:family="text">
      <style:text-properties fo:color="#000000" style:text-line-through-style="none" style:text-line-through-type="none" style:font-name="Arial" fo:font-size="12pt" fo:font-style="normal" style:text-underline-style="none" fo:font-weight="normal" officeooo:rsid="00fcd48e" fo:background-color="transparent" loext:char-shading-value="0" style:font-name-asian="Arial" style:font-size-asian="12pt" style:font-style-asian="normal" style:font-weight-asian="normal" style:font-name-complex="Arial" style:font-size-complex="12pt" style:font-weight-complex="normal"/>
    </style:style>
    <style:style style:name="T403" style:family="text">
      <style:text-properties fo:color="#000000" style:text-line-through-style="none" style:text-line-through-type="none" style:font-name="Arial" fo:font-size="12pt" fo:font-style="normal" style:text-underline-style="none" fo:font-weight="normal" officeooo:rsid="01368351" fo:background-color="transparent" loext:char-shading-value="0" style:font-name-asian="Arial" style:font-size-asian="12pt" style:font-style-asian="normal" style:font-weight-asian="normal" style:font-name-complex="Arial" style:font-size-complex="12pt" style:font-weight-complex="normal"/>
    </style:style>
    <style:style style:name="T404" style:family="text">
      <style:text-properties fo:color="#000000" style:text-line-through-style="none" style:text-line-through-type="none" style:font-name="Arial" fo:font-size="12pt" fo:font-style="normal" style:text-underline-style="none" fo:font-weight="normal" officeooo:rsid="001269b0" fo:background-color="transparent" loext:char-shading-value="0" style:font-name-asian="Arial" style:font-size-asian="12pt" style:font-style-asian="normal" style:font-weight-asian="normal" style:font-name-complex="Arial" style:font-size-complex="12pt" style:font-weight-complex="normal"/>
    </style:style>
    <style:style style:name="T405" style:family="text">
      <style:text-properties fo:color="#000000" style:text-line-through-style="none" style:text-line-through-type="none" style:font-name="Arial" fo:font-size="12pt" fo:font-style="normal" style:text-underline-style="none" fo:font-weight="normal" officeooo:rsid="014cf9e3" fo:background-color="#ffffff" loext:char-shading-value="0" style:font-size-asian="12pt" style:font-style-asian="normal" style:font-weight-asian="normal" style:font-size-complex="12pt" style:font-weight-complex="normal"/>
    </style:style>
    <style:style style:name="T406" style:family="text">
      <style:text-properties fo:color="#000000" style:text-line-through-style="none" style:text-line-through-type="none" style:font-name="Arial" fo:font-size="12pt" fo:font-style="normal" style:text-underline-style="none" fo:font-weight="normal" officeooo:rsid="01c713da" fo:background-color="#ffffff" loext:char-shading-value="0" style:font-size-asian="12pt" style:font-style-asian="normal" style:font-weight-asian="normal" style:font-size-complex="12pt" style:font-weight-complex="normal"/>
    </style:style>
    <style:style style:name="T407" style:family="text">
      <style:text-properties fo:color="#000000" style:text-line-through-style="none" style:text-line-through-type="none" style:font-name="Arial" fo:font-size="12pt" fo:font-style="normal" style:text-underline-style="none" fo:font-weight="normal" officeooo:rsid="019cbb22" fo:background-color="#ffffff" loext:char-shading-value="0" style:font-size-asian="12pt" style:font-style-asian="normal" style:font-weight-asian="normal" style:font-size-complex="12pt" style:font-weight-complex="normal"/>
    </style:style>
    <style:style style:name="T408" style:family="text">
      <style:text-properties fo:color="#000000" style:text-line-through-style="none" style:text-line-through-type="none" style:font-name="Arial" fo:font-size="12pt" fo:font-style="normal" style:text-underline-style="none" fo:font-weight="normal" officeooo:rsid="015bcfbe" fo:background-color="#ffffff" loext:char-shading-value="0" style:font-size-asian="12pt" style:font-style-asian="normal" style:font-weight-asian="normal" style:font-size-complex="12pt" style:font-weight-complex="normal"/>
    </style:style>
    <style:style style:name="T409" style:family="text">
      <style:text-properties fo:color="#000000" style:text-line-through-style="none" style:text-line-through-type="none" style:font-name="Arial" fo:font-size="12pt" fo:font-style="normal" style:text-underline-style="none" fo:font-weight="normal" officeooo:rsid="01c80aa4" fo:background-color="#ffffff" loext:char-shading-value="0" style:font-size-asian="12pt" style:font-style-asian="normal" style:font-weight-asian="normal" style:font-size-complex="12pt" style:font-weight-complex="normal"/>
    </style:style>
    <style:style style:name="T410" style:family="text">
      <style:text-properties fo:color="#000000" style:text-line-through-style="none" style:text-line-through-type="none" style:font-name="Arial" fo:font-size="12pt" fo:font-style="normal" style:text-underline-style="none" fo:font-weight="normal" officeooo:rsid="01ce8490" fo:background-color="#ffffff" loext:char-shading-value="0" style:font-size-asian="12pt" style:font-style-asian="normal" style:font-weight-asian="normal" style:font-size-complex="12pt" style:font-weight-complex="normal"/>
    </style:style>
    <style:style style:name="T411" style:family="text">
      <style:text-properties fo:color="#000000" style:text-line-through-style="none" style:text-line-through-type="none" style:font-name="Arial" fo:font-size="12pt" fo:font-style="normal" style:text-underline-style="none" fo:font-weight="normal"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2" style:family="text">
      <style:text-properties fo:color="#000000" style:text-line-through-style="none" style:text-line-through-type="none" style:font-name="Arial" fo:font-size="12pt" fo:font-style="normal" style:text-underline-style="none" fo:font-weight="normal" officeooo:rsid="020469b1"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3" style:family="text">
      <style:text-properties fo:color="#000000" style:text-line-through-style="none" style:text-line-through-type="none" style:font-name="Arial" fo:font-size="12pt" fo:font-style="normal" style:text-underline-style="none" fo:font-weight="normal" officeooo:rsid="019dee17"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4" style:family="text">
      <style:text-properties fo:color="#000000" style:text-line-through-style="none" style:text-line-through-type="none" style:font-name="Arial" fo:font-size="12pt" fo:font-style="normal" style:text-underline-style="none" fo:font-weight="normal" officeooo:rsid="0151fdcd"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5" style:family="text">
      <style:text-properties fo:color="#000000" style:text-line-through-style="none" style:text-line-through-type="none" style:font-name="Arial" fo:font-size="12pt" fo:font-style="normal" style:text-underline-style="none" fo:font-weight="normal" officeooo:rsid="014cf9e3"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6" style:family="text">
      <style:text-properties fo:color="#000000" style:text-line-through-style="none" style:text-line-through-type="none" style:font-name="Arial" fo:font-size="12pt" fo:font-style="normal" style:text-underline-style="none" fo:font-weight="normal" officeooo:rsid="01c713da"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7" style:family="text">
      <style:text-properties fo:color="#000000" style:text-line-through-style="none" style:text-line-through-type="none" style:font-name="Arial" fo:font-size="12pt" fo:font-style="normal" style:text-underline-style="none" fo:font-weight="normal" officeooo:rsid="01c80aa4"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8" style:family="text">
      <style:text-properties fo:color="#000000" style:text-line-through-style="none" style:text-line-through-type="none" style:font-name="Arial" fo:font-size="12pt" fo:font-style="normal" style:text-underline-style="none" fo:font-weight="normal" officeooo:rsid="019cbb22"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9" style:family="text">
      <style:text-properties fo:color="#000000" style:text-line-through-style="none" style:text-line-through-type="none" style:font-name="Arial" fo:font-size="12pt" fo:font-style="normal" style:text-underline-style="none" fo:font-weight="normal" officeooo:rsid="015bcfbe"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20" style:family="text">
      <style:text-properties fo:color="#000000" style:text-line-through-style="none" style:text-line-through-type="none" style:font-name="Arial" fo:font-size="12pt" fo:font-style="normal" style:text-underline-style="none" fo:font-weight="normal" officeooo:rsid="00eb08f0"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21" style:family="text">
      <style:text-properties fo:color="#000000" style:text-line-through-style="none" style:text-line-through-type="none" style:font-name="Arial" fo:font-size="12pt" officeooo:rsid="00379c08" fo:background-color="#99ff66" loext:char-shading-value="0" style:font-size-asian="12pt" style:font-size-complex="12pt"/>
    </style:style>
    <style:style style:name="T422"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423" style:family="text">
      <style:text-properties fo:color="#000000" style:text-line-through-style="none" style:text-line-through-type="none" style:font-name="Arial" fo:font-size="12pt" style:text-underline-style="none" fo:font-weight="normal" officeooo:rsid="002dae92" fo:background-color="transparent" loext:char-shading-value="0" style:font-size-asian="12pt" style:font-weight-asian="normal" style:font-size-complex="12pt" style:font-weight-complex="normal"/>
    </style:style>
    <style:style style:name="T424" style:family="text">
      <style:text-properties fo:color="#000000" style:text-line-through-style="none" style:text-line-through-type="none" style:font-name="Arial" fo:font-size="12pt" style:text-underline-style="none" fo:font-weight="normal" officeooo:rsid="00234f10" fo:background-color="transparent" loext:char-shading-value="0" style:font-size-asian="12pt" style:font-weight-asian="normal" style:font-size-complex="12pt" style:font-weight-complex="normal"/>
    </style:style>
    <style:style style:name="T425" style:family="text">
      <style:text-properties fo:color="#000000" style:text-line-through-style="none" style:text-line-through-type="none" style:font-name="Arial" fo:font-size="12pt" style:text-underline-style="none" fo:font-weight="normal" officeooo:rsid="001a61b5" fo:background-color="transparent" loext:char-shading-value="0" style:font-size-asian="12pt" style:font-weight-asian="normal" style:font-size-complex="12pt" style:font-weight-complex="normal"/>
    </style:style>
    <style:style style:name="T426" style:family="text">
      <style:text-properties fo:color="#000000" style:text-line-through-style="none" style:text-line-through-type="none" style:font-name="Arial" fo:font-size="12pt" style:text-underline-style="none" fo:font-weight="normal" officeooo:rsid="00323d7a" fo:background-color="transparent" loext:char-shading-value="0" style:font-size-asian="12pt" style:font-weight-asian="normal" style:font-size-complex="12pt" style:font-weight-complex="normal"/>
    </style:style>
    <style:style style:name="T427" style:family="text">
      <style:text-properties fo:color="#000000" style:text-line-through-style="none" style:text-line-through-type="none" style:font-name="Arial" fo:font-size="12pt" style:text-underline-style="none" fo:font-weight="normal" officeooo:rsid="00307117" fo:background-color="transparent" loext:char-shading-value="0" style:font-size-asian="12pt" style:font-weight-asian="normal" style:font-size-complex="12pt" style:font-weight-complex="normal"/>
    </style:style>
    <style:style style:name="T428" style:family="text">
      <style:text-properties fo:color="#000000" style:text-line-through-style="none" style:text-line-through-type="none" style:font-name="Arial" fo:font-size="12pt" style:text-underline-style="none" fo:font-weight="normal" officeooo:rsid="0033e1fc" fo:background-color="transparent" loext:char-shading-value="0" style:font-size-asian="12pt" style:font-weight-asian="normal" style:font-size-complex="12pt" style:font-weight-complex="normal"/>
    </style:style>
    <style:style style:name="T429" style:family="text">
      <style:text-properties fo:color="#000000" style:text-line-through-style="none" style:text-line-through-type="none" style:font-name="Arial" fo:font-size="12pt" style:text-underline-style="none" fo:font-weight="normal" officeooo:rsid="002e2f6f" fo:background-color="transparent" loext:char-shading-value="0" style:font-size-asian="12pt" style:font-weight-asian="normal" style:font-size-complex="12pt" style:font-weight-complex="normal"/>
    </style:style>
    <style:style style:name="T430" style:family="text">
      <style:text-properties fo:color="#000000" style:text-line-through-style="none" style:text-line-through-type="none" style:font-name="Arial" fo:font-size="12pt" style:text-underline-style="none" fo:font-weight="normal" officeooo:rsid="00220a60" fo:background-color="transparent" loext:char-shading-value="0" style:font-size-asian="12pt" style:font-weight-asian="normal" style:font-size-complex="12pt" style:font-weight-complex="normal"/>
    </style:style>
    <style:style style:name="T431" style:family="text">
      <style:text-properties fo:color="#000000" style:text-line-through-style="none" style:text-line-through-type="none" style:font-name="Arial" fo:font-size="12pt" style:text-underline-style="none" fo:font-weight="normal" officeooo:rsid="005c237b" fo:background-color="transparent" loext:char-shading-value="0" style:font-size-asian="12pt" style:font-weight-asian="normal" style:font-size-complex="12pt" style:font-weight-complex="normal"/>
    </style:style>
    <style:style style:name="T432" style:family="text">
      <style:text-properties fo:color="#000000" style:text-line-through-style="none" style:text-line-through-type="none" style:font-name="Arial" fo:font-size="12pt" style:text-underline-style="none" fo:font-weight="normal" officeooo:rsid="005ddfc8" fo:background-color="transparent" loext:char-shading-value="0" style:font-size-asian="12pt" style:font-weight-asian="normal" style:font-size-complex="12pt" style:font-weight-complex="normal"/>
    </style:style>
    <style:style style:name="T433" style:family="text">
      <style:text-properties fo:color="#000000" style:text-line-through-style="none" style:text-line-through-type="none"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434"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weight-complex="normal"/>
    </style:style>
    <style:style style:name="T435" style:family="text">
      <style:text-properties fo:color="#000000" style:text-line-through-style="none" style:text-line-through-type="none" style:font-name="Arial" fo:font-size="12pt" style:text-underline-style="none" fo:font-weight="normal" officeooo:rsid="001e8af6" fo:background-color="transparent" loext:char-shading-value="0" style:font-size-asian="12pt" style:font-weight-asian="normal" style:font-weight-complex="normal"/>
    </style:style>
    <style:style style:name="T436" style:family="text">
      <style:text-properties fo:color="#000000" style:text-line-through-style="none" style:text-line-through-type="none" style:font-name="Arial" fo:font-size="12pt" style:text-underline-style="none" fo:font-weight="normal" officeooo:rsid="00190de3" fo:background-color="transparent" loext:char-shading-value="0" style:font-size-asian="12pt" style:font-weight-asian="normal" style:font-weight-complex="normal"/>
    </style:style>
    <style:style style:name="T437" style:family="text">
      <style:text-properties fo:color="#000000" style:text-line-through-style="none" style:text-line-through-type="none" style:font-name="Arial" fo:font-size="12pt" style:text-underline-style="none" fo:font-weight="normal" officeooo:rsid="024c8b83" fo:background-color="transparent" loext:char-shading-value="0" style:font-size-asian="12pt" style:font-weight-asian="normal" style:font-weight-complex="normal"/>
    </style:style>
    <style:style style:name="T438"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439" style:family="text">
      <style:text-properties fo:color="#000000" style:text-line-through-style="none" style:text-line-through-type="none" style:font-name="Arial" fo:font-size="12pt" style:text-underline-style="none" fo:font-weight="normal" officeooo:rsid="01bcba88" fo:background-color="transparent" loext:char-shading-value="0" style:font-size-asian="12pt" style:font-weight-asian="normal" style:font-name-complex="Arial" style:font-size-complex="12pt" style:font-weight-complex="normal"/>
    </style:style>
    <style:style style:name="T440"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name-complex="Arial" style:font-weight-complex="normal"/>
    </style:style>
    <style:style style:name="T441" style:family="text">
      <style:text-properties fo:color="#000000" style:text-line-through-style="none" style:text-line-through-type="none" style:font-name="Arial" fo:font-size="12pt" style:text-underline-style="none" fo:font-weight="normal" officeooo:rsid="0042a9d8" fo:background-color="transparent" loext:char-shading-value="0" style:font-size-asian="12pt" style:font-weight-asian="normal" style:font-name-complex="Arial" style:font-weight-complex="normal"/>
    </style:style>
    <style:style style:name="T442" style:family="text">
      <style:text-properties fo:color="#000000" style:text-line-through-style="none" style:text-line-through-type="none" style:font-name="Arial"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43" style:family="text">
      <style:text-properties fo:color="#000000" style:text-line-through-style="none" style:text-line-through-type="none" style:font-name="Arial" fo:font-size="12pt" style:text-underline-style="none" fo:font-weight="normal" officeooo:rsid="0242da68"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44" style:family="text">
      <style:text-properties fo:color="#000000" style:text-line-through-style="none" style:text-line-through-type="none" style:font-name="Arial" fo:font-size="12pt" style:text-underline-style="none" fo:font-weight="normal" style:font-size-asian="12pt" style:font-weight-asian="normal" style:font-weight-complex="normal"/>
    </style:style>
    <style:style style:name="T445" style:family="text">
      <style:text-properties fo:color="#000000"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446" style:family="text">
      <style:text-properties fo:color="#000000" style:text-line-through-style="none" style:text-line-through-type="none" style:font-name="Arial" fo:font-size="12pt" fo:font-weight="normal" officeooo:rsid="0063c119" fo:background-color="transparent" loext:char-shading-value="0" style:font-size-asian="12pt" style:font-weight-asian="normal" style:font-size-complex="12pt" style:font-weight-complex="normal"/>
    </style:style>
    <style:style style:name="T447" style:family="text">
      <style:text-properties fo:color="#000000" style:text-line-through-style="none" style:text-line-through-type="none" style:font-name="Arial" fo:font-size="12pt" fo:font-weight="normal" officeooo:rsid="002d2cc6" fo:background-color="transparent" loext:char-shading-value="0" style:font-size-asian="12pt" style:font-weight-asian="normal" style:font-size-complex="12pt" style:font-weight-complex="normal"/>
    </style:style>
    <style:style style:name="T448" style:family="text">
      <style:text-properties fo:color="#000000" style:text-line-through-style="none" style:text-line-through-type="none" style:font-name="Arial" fo:font-size="12pt" fo:font-weight="normal" officeooo:rsid="00783a47" fo:background-color="transparent" loext:char-shading-value="0" style:font-size-asian="12pt" style:font-weight-asian="normal" style:font-size-complex="12pt" style:font-weight-complex="normal"/>
    </style:style>
    <style:style style:name="T449" style:family="text">
      <style:text-properties fo:color="#000000" style:text-line-through-style="none" style:text-line-through-type="none" style:font-name="Arial" fo:font-size="12pt" fo:font-weight="normal" officeooo:rsid="007e3994" fo:background-color="transparent" loext:char-shading-value="0" style:font-size-asian="12pt" style:font-weight-asian="normal" style:font-size-complex="12pt" style:font-weight-complex="normal"/>
    </style:style>
    <style:style style:name="T450" style:family="text">
      <style:text-properties fo:color="#000000" style:text-line-through-style="none" style:text-line-through-type="none" style:font-name="Arial" fo:font-size="12pt" fo:font-weight="normal" officeooo:rsid="001dd15d" fo:background-color="transparent" loext:char-shading-value="0" style:font-size-asian="12pt" style:font-weight-asian="normal" style:font-size-complex="12pt" style:font-weight-complex="normal"/>
    </style:style>
    <style:style style:name="T451" style:family="text">
      <style:text-properties fo:color="#000000" style:text-line-through-style="none" style:text-line-through-type="none" style:font-name="Arial" fo:font-size="12pt" fo:font-weight="normal" officeooo:rsid="0069e5d4" fo:background-color="transparent" loext:char-shading-value="0" style:font-size-asian="12pt" style:font-weight-asian="normal" style:font-size-complex="12pt" style:font-weight-complex="normal"/>
    </style:style>
    <style:style style:name="T452" style:family="text">
      <style:text-properties fo:color="#000000" style:text-line-through-style="none" style:text-line-through-type="none" style:font-name="Arial" fo:font-size="12pt" fo:font-weight="normal" officeooo:rsid="00379c08" fo:background-color="transparent" loext:char-shading-value="0" style:font-size-asian="12pt" style:font-weight-asian="normal" style:font-size-complex="12pt" style:font-weight-complex="normal"/>
    </style:style>
    <style:style style:name="T453" style:family="text">
      <style:text-properties fo:color="#000000" style:text-line-through-style="none" style:text-line-through-type="none" style:font-name="Arial" fo:font-size="12pt" fo:font-weight="normal" officeooo:rsid="001d34ad" fo:background-color="transparent" loext:char-shading-value="0" style:font-size-asian="12pt" style:font-weight-asian="normal" style:font-size-complex="12pt" style:font-weight-complex="normal"/>
    </style:style>
    <style:style style:name="T454" style:family="text">
      <style:text-properties fo:color="#000000" style:text-line-through-style="none" style:text-line-through-type="none" style:font-name="Arial" fo:font-size="12pt" fo:font-weight="normal" officeooo:rsid="0078a65e" fo:background-color="transparent" loext:char-shading-value="0" style:font-size-asian="12pt" style:font-weight-asian="normal" style:font-size-complex="12pt" style:font-weight-complex="normal"/>
    </style:style>
    <style:style style:name="T455" style:family="text">
      <style:text-properties fo:color="#000000" style:text-line-through-style="none" style:text-line-through-type="none" style:font-name="Arial" fo:font-size="12pt" fo:font-weight="normal" officeooo:rsid="007f13dd" fo:background-color="transparent" loext:char-shading-value="0" style:font-size-asian="12pt" style:font-weight-asian="normal" style:font-size-complex="12pt" style:font-weight-complex="normal"/>
    </style:style>
    <style:style style:name="T456" style:family="text">
      <style:text-properties fo:color="#000000" style:text-line-through-style="none" style:text-line-through-type="none" style:font-name="Arial" fo:font-size="12pt" fo:font-weight="normal" officeooo:rsid="000ea429" fo:background-color="transparent" loext:char-shading-value="0" style:font-size-asian="12pt" style:font-weight-asian="normal" style:font-size-complex="12pt" style:font-weight-complex="normal"/>
    </style:style>
    <style:style style:name="T457" style:family="text">
      <style:text-properties fo:color="#000000" style:text-line-through-style="none" style:text-line-through-type="none" style:font-name="Arial" fo:font-size="12pt" fo:font-weight="normal" officeooo:rsid="004eacfa" fo:background-color="transparent" loext:char-shading-value="0" style:font-size-asian="12pt" style:font-weight-asian="normal" style:font-size-complex="12pt" style:font-weight-complex="normal"/>
    </style:style>
    <style:style style:name="T458" style:family="text">
      <style:text-properties fo:color="#000000" style:text-line-through-style="none" style:text-line-through-type="none" style:font-name="Arial" fo:font-size="12pt" fo:font-weight="normal" officeooo:rsid="00424352" fo:background-color="transparent" loext:char-shading-value="0" style:font-size-asian="12pt" style:font-weight-asian="normal" style:font-size-complex="12pt" style:font-weight-complex="normal"/>
    </style:style>
    <style:style style:name="T459" style:family="text">
      <style:text-properties fo:color="#000000" style:text-line-through-style="none" style:text-line-through-type="none" style:font-name="Arial" fo:font-size="12pt" fo:font-weight="normal" officeooo:rsid="003ce21e" fo:background-color="transparent" loext:char-shading-value="0" style:font-size-asian="12pt" style:font-weight-asian="normal" style:font-size-complex="12pt" style:font-weight-complex="normal"/>
    </style:style>
    <style:style style:name="T460" style:family="text">
      <style:text-properties fo:color="#000000" style:text-line-through-style="none" style:text-line-through-type="none" style:font-name="Arial" fo:font-size="12pt" fo:font-weight="normal" officeooo:rsid="0018e620" fo:background-color="transparent" loext:char-shading-value="0" style:font-size-asian="12pt" style:font-weight-asian="normal" style:font-size-complex="12pt" style:font-weight-complex="normal"/>
    </style:style>
    <style:style style:name="T461" style:family="text">
      <style:text-properties fo:color="#000000" style:text-line-through-style="none" style:text-line-through-type="none" style:font-name="Arial" fo:font-size="12pt" fo:font-weight="normal" officeooo:rsid="0048d8dc" fo:background-color="transparent" loext:char-shading-value="0" style:font-size-asian="12pt" style:font-weight-asian="normal" style:font-size-complex="12pt" style:font-weight-complex="normal"/>
    </style:style>
    <style:style style:name="T462" style:family="text">
      <style:text-properties fo:color="#000000" style:text-line-through-style="none" style:text-line-through-type="none" style:font-name="Arial" fo:font-size="12pt" fo:font-weight="normal" officeooo:rsid="003ea5bc" fo:background-color="transparent" loext:char-shading-value="0" style:font-size-asian="12pt" style:font-weight-asian="normal" style:font-size-complex="12pt" style:font-weight-complex="normal"/>
    </style:style>
    <style:style style:name="T463" style:family="text">
      <style:text-properties fo:color="#000000" style:text-line-through-style="none" style:text-line-through-type="none" style:font-name="Arial" fo:font-size="12pt" fo:font-weight="normal" officeooo:rsid="0015c486" fo:background-color="transparent" loext:char-shading-value="0" style:font-size-asian="12pt" style:font-weight-asian="normal" style:font-size-complex="12pt" style:font-weight-complex="normal"/>
    </style:style>
    <style:style style:name="T464" style:family="text">
      <style:text-properties fo:color="#000000" style:text-line-through-style="none" style:text-line-through-type="none" style:font-name="Arial" fo:font-size="12pt" fo:font-weight="normal" officeooo:rsid="00172c97" fo:background-color="transparent" loext:char-shading-value="0" style:font-size-asian="12pt" style:font-weight-asian="normal" style:font-size-complex="12pt" style:font-weight-complex="normal"/>
    </style:style>
    <style:style style:name="T465" style:family="text">
      <style:text-properties fo:color="#000000" style:text-line-through-style="none" style:text-line-through-type="none" style:font-name="Arial" fo:font-size="12pt" fo:font-weight="normal" officeooo:rsid="001aa984" fo:background-color="transparent" loext:char-shading-value="0" style:font-size-asian="12pt" style:font-weight-asian="normal" style:font-size-complex="12pt" style:font-weight-complex="normal"/>
    </style:style>
    <style:style style:name="T466" style:family="text">
      <style:text-properties fo:color="#000000" style:text-line-through-style="none" style:text-line-through-type="none" style:font-name="Arial" fo:font-size="12pt" fo:font-weight="normal" officeooo:rsid="00570eab" fo:background-color="transparent" loext:char-shading-value="0" style:font-size-asian="12pt" style:font-weight-asian="normal" style:font-size-complex="12pt" style:font-weight-complex="normal"/>
    </style:style>
    <style:style style:name="T467" style:family="text">
      <style:text-properties fo:color="#000000" style:text-line-through-style="none" style:text-line-through-type="none" style:font-name="Arial" fo:font-size="12pt" fo:font-weight="normal" officeooo:rsid="002f76d2" fo:background-color="transparent" loext:char-shading-value="0" style:font-size-asian="12pt" style:font-weight-asian="normal" style:font-size-complex="12pt" style:font-weight-complex="normal"/>
    </style:style>
    <style:style style:name="T468" style:family="text">
      <style:text-properties fo:color="#000000" style:text-line-through-style="none" style:text-line-through-type="none" style:font-name="Arial" fo:font-size="12pt" fo:font-weight="normal" officeooo:rsid="0026aba3" fo:background-color="transparent" loext:char-shading-value="0" style:font-size-asian="12pt" style:font-weight-asian="normal" style:font-size-complex="12pt" style:font-weight-complex="normal"/>
    </style:style>
    <style:style style:name="T469" style:family="text">
      <style:text-properties fo:color="#000000" style:text-line-through-style="none" style:text-line-through-type="none" style:font-name="Arial" fo:font-size="12pt" fo:font-weight="normal" officeooo:rsid="01a4ef13" fo:background-color="transparent" loext:char-shading-value="0" style:font-size-asian="12pt" style:font-weight-asian="normal" style:font-size-complex="12pt" style:font-weight-complex="normal"/>
    </style:style>
    <style:style style:name="T470" style:family="text">
      <style:text-properties fo:color="#000000" style:text-line-through-style="none" style:text-line-through-type="none" style:font-name="Arial" fo:font-size="12pt" fo:font-weight="normal" officeooo:rsid="020469b1"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471" style:family="text">
      <style:text-properties fo:color="#000000" style:text-line-through-style="none" style:text-line-through-type="none" style:font-name="Arial" fo:font-size="12pt" fo:font-weight="normal" officeooo:rsid="00a7f3d3"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472" style:family="text">
      <style:text-properties fo:color="#000000" style:text-line-through-style="none" style:text-line-through-type="none" style:font-name="Arial" fo:font-size="12pt"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3" style:family="text">
      <style:text-properties fo:color="#000000" style:text-line-through-style="none" style:text-line-through-type="none" style:font-name="Arial" fo:font-size="12pt" fo:font-weight="normal" officeooo:rsid="000ea429"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4" style:family="text">
      <style:text-properties fo:color="#000000" style:text-line-through-style="none" style:text-line-through-type="none" style:font-name="Arial" fo:font-size="12pt" fo:font-weight="normal" officeooo:rsid="004494a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5" style:family="text">
      <style:text-properties fo:color="#000000" style:text-line-through-style="none" style:text-line-through-type="none" style:font-name="Arial" fo:font-size="12pt" fo:font-weight="normal" officeooo:rsid="004cd44a"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6" style:family="text">
      <style:text-properties fo:color="#000000" style:text-line-through-style="none" style:text-line-through-type="none" style:font-name="Arial" fo:font-size="12pt" fo:font-weight="normal" officeooo:rsid="01c995e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7" style:family="text">
      <style:text-properties fo:color="#000000" style:text-line-through-style="none" style:text-line-through-type="none" style:font-name="Arial" fo:font-size="12pt" fo:font-weight="normal" officeooo:rsid="01cce44e"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8" style:family="text">
      <style:text-properties fo:color="#000000" style:text-line-through-style="none" style:text-line-through-type="none" style:font-name="Arial" fo:font-size="12pt" fo:font-weight="normal" officeooo:rsid="020469b1"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9" style:family="text">
      <style:text-properties fo:color="#000000" style:text-line-through-style="none" style:text-line-through-type="none" style:font-name="Arial" fo:font-size="12pt" fo:font-weight="normal" officeooo:rsid="015db6db"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80" style:family="text">
      <style:text-properties fo:color="#000000" style:text-line-through-style="none" style:text-line-through-type="none" style:font-name="Arial" fo:font-size="12pt" fo:language="en" fo:country="US" fo:font-weight="normal" officeooo:rsid="01cce44e"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81" style:family="text">
      <style:text-properties fo:color="#000000" style:text-line-through-style="none" style:text-line-through-type="none" style:font-name="Arial" fo:font-weight="normal" fo:background-color="transparent" loext:char-shading-value="0" style:font-weight-asian="normal" style:font-name-complex="Arial" style:font-weight-complex="normal"/>
    </style:style>
    <style:style style:name="T482" style:family="text">
      <style:text-properties fo:color="#000000" style:text-line-through-style="none" style:text-line-through-type="none" style:font-name="Arial" fo:font-weight="normal" officeooo:rsid="01807f5d" fo:background-color="transparent" loext:char-shading-value="0" style:font-weight-asian="normal" style:font-name-complex="Arial" style:font-weight-complex="normal"/>
    </style:style>
    <style:style style:name="T483" style:family="text">
      <style:text-properties fo:color="#000000" style:text-line-through-style="none" style:text-line-through-type="none" style:font-name="Arial" fo:font-weight="normal" officeooo:rsid="019cbb22" fo:background-color="transparent" loext:char-shading-value="0" style:font-weight-asian="normal" style:font-name-complex="Arial" style:font-weight-complex="normal"/>
    </style:style>
    <style:style style:name="T484" style:family="text">
      <style:text-properties fo:color="#000000" style:text-line-through-style="none" style:text-line-through-type="none" style:font-name="Arial" fo:font-weight="normal" fo:background-color="transparent" loext:char-shading-value="0" style:font-weight-asian="normal" style:font-weight-complex="normal"/>
    </style:style>
    <style:style style:name="T485" style:family="text">
      <style:text-properties fo:color="#000000" style:text-line-through-style="none" style:text-line-through-type="none" style:font-name="Arial" fo:font-weight="normal" officeooo:rsid="00570eab" fo:background-color="transparent" loext:char-shading-value="0" style:font-weight-asian="normal" style:font-weight-complex="normal"/>
    </style:style>
    <style:style style:name="T486" style:family="text">
      <style:text-properties fo:color="#000000" style:text-line-through-style="none" style:text-line-through-type="none" style:font-name="Arial" fo:font-weight="normal" officeooo:rsid="019cbb22" fo:background-color="transparent" loext:char-shading-value="0" style:font-weight-asian="normal" style:font-weight-complex="normal"/>
    </style:style>
    <style:style style:name="T487" style:family="text">
      <style:text-properties fo:color="#000000" style:text-line-through-style="none" style:text-line-through-type="none" style:font-name="Arial" fo:font-weight="normal" officeooo:rsid="00a7f3d3" fo:background-color="transparent" loext:char-shading-value="0" style:font-weight-asian="normal" style:font-weight-complex="normal"/>
    </style:style>
    <style:style style:name="T488" style:family="text">
      <style:text-properties fo:color="#000000" style:text-line-through-style="none" style:text-line-through-type="none" style:font-name="Arial" fo:font-weight="normal" officeooo:rsid="00f439f8" fo:background-color="transparent" loext:char-shading-value="0" style:font-weight-asian="normal" style:font-weight-complex="normal"/>
    </style:style>
    <style:style style:name="T489" style:family="text">
      <style:text-properties fo:color="#000000" style:text-line-through-style="none" style:text-line-through-type="none" style:font-name="Arial" fo:font-weight="normal" officeooo:rsid="019dee17" fo:background-color="transparent" loext:char-shading-value="0" style:font-weight-asian="normal" style:font-weight-complex="normal"/>
    </style:style>
    <style:style style:name="T490" style:family="text">
      <style:text-properties fo:color="#000000" style:text-line-through-style="none" style:text-line-through-type="none" style:font-name="Arial" fo:font-weight="normal" officeooo:rsid="00995d78" fo:background-color="transparent" loext:char-shading-value="0" style:font-weight-asian="normal" style:font-weight-complex="normal"/>
    </style:style>
    <style:style style:name="T491" style:family="text">
      <style:text-properties fo:color="#000000" style:text-line-through-style="none" style:text-line-through-type="none" style:font-name="Arial" fo:font-weight="normal" officeooo:rsid="009c45ce" fo:background-color="transparent" loext:char-shading-value="0" style:font-weight-asian="normal" style:font-weight-complex="normal"/>
    </style:style>
    <style:style style:name="T492" style:family="text">
      <style:text-properties fo:color="#000000" style:text-line-through-style="none" style:text-line-through-type="none" style:font-name="Arial" fo:font-weight="normal" officeooo:rsid="009a121c" fo:background-color="transparent" loext:char-shading-value="0" style:font-weight-asian="normal" style:font-weight-complex="normal"/>
    </style:style>
    <style:style style:name="T493" style:family="text">
      <style:text-properties fo:color="#000000" style:text-line-through-style="none" style:text-line-through-type="none" style:font-name="Arial" fo:font-weight="normal" officeooo:rsid="00788dd3" fo:background-color="transparent" loext:char-shading-value="0" style:font-weight-asian="normal" style:font-weight-complex="normal"/>
    </style:style>
    <style:style style:name="T494" style:family="text">
      <style:text-properties fo:color="#000000" style:text-line-through-style="none" style:text-line-through-type="none" style:font-name="Arial" fo:font-weight="normal" officeooo:rsid="007a0604" fo:background-color="transparent" loext:char-shading-value="0" style:font-weight-asian="normal" style:font-weight-complex="normal"/>
    </style:style>
    <style:style style:name="T495" style:family="text">
      <style:text-properties fo:color="#000000" style:text-line-through-style="none" style:text-line-through-type="none" style:font-name="Arial" fo:font-weight="normal" officeooo:rsid="010a5a35" fo:background-color="transparent" loext:char-shading-value="0" style:font-weight-asian="normal" style:font-size-complex="10.5pt" style:font-weight-complex="normal"/>
    </style:style>
    <style:style style:name="T496" style:family="text">
      <style:text-properties fo:color="#000000" style:text-line-through-style="none" style:text-line-through-type="none" style:font-name="Arial" fo:font-weight="normal" officeooo:rsid="010a50c2" fo:background-color="transparent" loext:char-shading-value="0" style:font-weight-asian="normal" style:font-size-complex="10.5pt" style:font-weight-complex="normal"/>
    </style:style>
    <style:style style:name="T497" style:family="text">
      <style:text-properties fo:color="#000000" style:text-line-through-style="none" style:text-line-through-type="none" style:font-name="Arial" fo:font-weight="normal" officeooo:rsid="015335dc" fo:background-color="transparent" loext:char-shading-value="0" style:font-weight-asian="normal" style:font-size-complex="10.5pt" style:font-weight-complex="normal"/>
    </style:style>
    <style:style style:name="T498" style:family="text">
      <style:text-properties fo:color="#000000" style:text-line-through-style="none" style:text-line-through-type="none" style:font-name="Arial" fo:font-weight="normal" fo:background-color="transparent" loext:char-shading-value="0" style:font-weight-asian="normal" style:font-size-complex="12pt" style:font-weight-complex="normal"/>
    </style:style>
    <style:style style:name="T499" style:family="text">
      <style:text-properties fo:color="#000000" style:text-line-through-style="none" style:text-line-through-type="none" style:font-name="Arial" fo:font-weight="normal" officeooo:rsid="0018e620" fo:background-color="transparent" loext:char-shading-value="0" style:font-weight-asian="normal" style:font-size-complex="12pt" style:font-weight-complex="normal"/>
    </style:style>
    <style:style style:name="T500" style:family="text">
      <style:text-properties fo:color="#000000" style:text-line-through-style="none" style:text-line-through-type="none" style:font-name="Arial" fo:font-weight="normal" officeooo:rsid="00937d19" fo:background-color="transparent" loext:char-shading-value="0" style:font-weight-asian="normal" style:font-size-complex="12pt" style:font-weight-complex="normal"/>
    </style:style>
    <style:style style:name="T501" style:family="text">
      <style:text-properties fo:color="#000000" style:text-line-through-style="none" style:text-line-through-type="none" style:font-name="Arial" fo:font-weight="normal" officeooo:rsid="00a57771" fo:background-color="transparent" loext:char-shading-value="0" style:font-weight-asian="normal" style:font-size-complex="12pt" style:font-weight-complex="normal"/>
    </style:style>
    <style:style style:name="T502" style:family="text">
      <style:text-properties fo:color="#000000" style:text-line-through-style="none" style:text-line-through-type="none" style:font-name="Arial" fo:font-weight="normal" officeooo:rsid="0033e1fc" fo:background-color="transparent" loext:char-shading-value="0" style:font-weight-asian="normal" style:font-size-complex="12pt" style:font-weight-complex="normal"/>
    </style:style>
    <style:style style:name="T503" style:family="text">
      <style:text-properties fo:color="#000000" style:text-line-through-style="none" style:text-line-through-type="none" style:font-name="Arial" fo:font-weight="normal" officeooo:rsid="00ad461c" fo:background-color="transparent" loext:char-shading-value="0" style:font-name-asian="Times New Roman" style:font-weight-asian="normal" style:font-name-complex="Arial" style:font-size-complex="12pt" style:font-weight-complex="normal"/>
    </style:style>
    <style:style style:name="T504" style:family="text">
      <style:text-properties fo:color="#000000" style:text-line-through-style="none" style:text-line-through-type="none" style:font-name="Arial" fo:font-weight="normal" officeooo:rsid="00a7f3d3" fo:background-color="#ffffff" loext:char-shading-value="0" style:font-weight-asian="normal" style:font-weight-complex="normal"/>
    </style:style>
    <style:style style:name="T505" style:family="text">
      <style:text-properties fo:color="#000000" style:text-line-through-style="none" style:text-line-through-type="none" style:font-name="Arial" fo:font-weight="normal" officeooo:rsid="014e6b60" fo:background-color="#ffffff" loext:char-shading-value="0" style:font-weight-asian="normal" style:font-weight-complex="normal"/>
    </style:style>
    <style:style style:name="T506" style:family="text">
      <style:text-properties fo:color="#000000" style:text-line-through-style="none" style:text-line-through-type="none" style:font-name="Arial" fo:font-weight="normal" officeooo:rsid="015bcfbe" fo:background-color="#ffffff" loext:char-shading-value="0" style:font-weight-asian="normal" style:font-weight-complex="normal"/>
    </style:style>
    <style:style style:name="T507" style:family="text">
      <style:text-properties fo:color="#000000" style:text-line-through-style="none" style:text-line-through-type="none" style:font-name="Arial" fo:font-weight="normal" officeooo:rsid="0162234c" fo:background-color="#ffffff" loext:char-shading-value="0" style:font-weight-asian="normal" style:font-weight-complex="normal"/>
    </style:style>
    <style:style style:name="T508" style:family="text">
      <style:text-properties fo:color="#000000" style:text-line-through-style="none" style:text-line-through-type="none" style:font-name="Arial" fo:font-weight="normal" officeooo:rsid="00694ae6" fo:background-color="#ffffff" loext:char-shading-value="0" style:font-weight-asian="normal" style:font-weight-complex="normal"/>
    </style:style>
    <style:style style:name="T509" style:family="text">
      <style:text-properties fo:color="#000000" style:text-line-through-style="none" style:text-line-through-type="none" style:font-name="Arial" fo:font-weight="normal" officeooo:rsid="009e5e33" fo:background-color="#ffffff" loext:char-shading-value="0" style:font-weight-asian="normal" style:font-weight-complex="normal"/>
    </style:style>
    <style:style style:name="T510" style:family="text">
      <style:text-properties fo:color="#000000" style:text-line-through-style="none" style:text-line-through-type="none" style:font-name="Arial" style:text-underline-style="none" fo:font-weight="normal" fo:background-color="transparent" loext:char-shading-value="0" style:font-weight-asian="normal" style:font-name-complex="Arial" style:font-weight-complex="normal"/>
    </style:style>
    <style:style style:name="T511" style:family="text">
      <style:text-properties fo:color="#000000" style:text-line-through-style="none" style:text-line-through-type="none" style:font-name="Arial" style:text-underline-style="none" fo:font-weight="normal" officeooo:rsid="00d910de" fo:background-color="transparent" loext:char-shading-value="0" style:font-weight-asian="normal" style:font-name-complex="Arial" style:font-weight-complex="normal"/>
    </style:style>
    <style:style style:name="T512" style:family="text">
      <style:text-properties fo:color="#000000" style:text-line-through-style="none" style:text-line-through-type="none" style:font-name="Arial" style:text-underline-style="none" fo:font-weight="normal" officeooo:rsid="00f5712a" fo:background-color="transparent" loext:char-shading-value="0" style:font-weight-asian="normal" style:font-name-complex="Arial" style:font-weight-complex="normal"/>
    </style:style>
    <style:style style:name="T513" style:family="text">
      <style:text-properties fo:color="#000000" style:text-line-through-style="none" style:text-line-through-type="none" style:font-name="Arial" style:text-underline-style="none" fo:font-weight="normal" officeooo:rsid="01228937" fo:background-color="transparent" loext:char-shading-value="0" style:font-weight-asian="normal" style:font-name-complex="Arial" style:font-weight-complex="normal"/>
    </style:style>
    <style:style style:name="T514" style:family="text">
      <style:text-properties fo:color="#000000" style:text-line-through-style="none" style:text-line-through-type="none" style:font-name="Arial" style:text-underline-style="none" fo:font-weight="normal" fo:background-color="transparent" loext:char-shading-value="0" style:font-weight-asian="normal" style:font-name-complex="Arial" style:font-size-complex="12pt" style:font-weight-complex="normal"/>
    </style:style>
    <style:style style:name="T515" style:family="text">
      <style:text-properties fo:color="#000000" style:text-line-through-style="none" style:text-line-through-type="none" style:font-name="Arial" style:text-underline-style="none" fo:font-weight="normal" officeooo:rsid="0192e397" fo:background-color="transparent" loext:char-shading-value="0" style:font-weight-asian="normal" style:font-name-complex="Arial" style:font-size-complex="12pt" style:font-weight-complex="normal"/>
    </style:style>
    <style:style style:name="T516" style:family="text">
      <style:text-properties fo:color="#000000" style:text-line-through-style="none" style:text-line-through-type="none" style:font-name="Arial" style:text-underline-style="none" fo:font-weight="normal" officeooo:rsid="01bcba88" fo:background-color="transparent" loext:char-shading-value="0" style:font-weight-asian="normal" style:font-name-complex="Arial" style:font-size-complex="12pt" style:font-weight-complex="normal"/>
    </style:style>
    <style:style style:name="T517" style:family="text">
      <style:text-properties fo:color="#000000" style:text-line-through-style="none" style:text-line-through-type="none" style:font-name="Arial" style:text-underline-style="none" fo:font-weight="normal" fo:background-color="transparent" loext:char-shading-value="0" style:font-weight-asian="normal" style:font-weight-complex="normal"/>
    </style:style>
    <style:style style:name="T518" style:family="text">
      <style:text-properties fo:color="#000000" style:text-line-through-style="none" style:text-line-through-type="none" style:font-name="Arial" style:text-underline-style="none" fo:font-weight="normal" officeooo:rsid="005aed3d" fo:background-color="transparent" loext:char-shading-value="0" style:font-weight-asian="normal" style:font-weight-complex="normal"/>
    </style:style>
    <style:style style:name="T519" style:family="text">
      <style:text-properties fo:color="#000000" style:text-line-through-style="none" style:text-line-through-type="none" style:font-name="Arial" style:text-underline-style="none" fo:font-weight="normal" officeooo:rsid="00422a33" fo:background-color="transparent" loext:char-shading-value="0" style:font-weight-asian="normal" style:font-weight-complex="normal"/>
    </style:style>
    <style:style style:name="T520" style:family="text">
      <style:text-properties fo:color="#000000" style:text-line-through-style="none" style:text-line-through-type="none" style:font-name="Arial" style:text-underline-style="none" fo:font-weight="normal" officeooo:rsid="005c237b" fo:background-color="transparent" loext:char-shading-value="0" style:font-weight-asian="normal" style:font-weight-complex="normal"/>
    </style:style>
    <style:style style:name="T521" style:family="text">
      <style:text-properties fo:color="#000000" style:text-line-through-style="none" style:text-line-through-type="none" style:font-name="Arial" style:text-underline-style="none" fo:font-weight="normal" officeooo:rsid="004366b2" fo:background-color="transparent" loext:char-shading-value="0" style:font-weight-asian="normal" style:font-weight-complex="normal"/>
    </style:style>
    <style:style style:name="T522" style:family="text">
      <style:text-properties fo:color="#000000" style:text-line-through-style="none" style:text-line-through-type="none" style:font-name="Arial" style:text-underline-style="none" fo:font-weight="normal" officeooo:rsid="00423307" fo:background-color="transparent" loext:char-shading-value="0" style:font-weight-asian="normal" style:font-weight-complex="normal"/>
    </style:style>
    <style:style style:name="T523" style:family="text">
      <style:text-properties fo:color="#000000" style:text-line-through-style="none" style:text-line-through-type="none" style:font-name="Arial" style:text-underline-style="none" fo:font-weight="normal" officeooo:rsid="0026aba3" fo:background-color="transparent" loext:char-shading-value="0" style:font-weight-asian="normal" style:font-weight-complex="normal"/>
    </style:style>
    <style:style style:name="T524" style:family="text">
      <style:text-properties fo:color="#000000" style:text-line-through-style="none" style:text-line-through-type="none" style:font-name="Arial" style:text-underline-style="none" fo:font-weight="normal" officeooo:rsid="005ddfc8" fo:background-color="transparent" loext:char-shading-value="0" style:font-weight-asian="normal" style:font-weight-complex="normal"/>
    </style:style>
    <style:style style:name="T525" style:family="text">
      <style:text-properties fo:color="#000000" style:text-line-through-style="none" style:text-line-through-type="none" style:font-name="Arial" style:text-underline-style="none" fo:font-weight="normal" officeooo:rsid="0064cdca" fo:background-color="transparent" loext:char-shading-value="0" style:font-weight-asian="normal" style:font-weight-complex="normal"/>
    </style:style>
    <style:style style:name="T526" style:family="text">
      <style:text-properties fo:color="#000000" style:text-line-through-style="none" style:text-line-through-type="none" style:font-name="Arial" style:text-underline-style="none" fo:font-weight="normal" officeooo:rsid="00138030" fo:background-color="transparent" loext:char-shading-value="0" style:font-weight-asian="normal" style:font-weight-complex="normal"/>
    </style:style>
    <style:style style:name="T527" style:family="text">
      <style:text-properties fo:color="#000000" style:text-line-through-style="none" style:text-line-through-type="none" style:font-name="Arial" style:text-underline-style="none" fo:font-weight="normal" officeooo:rsid="001413ee" fo:background-color="transparent" loext:char-shading-value="0" style:font-weight-asian="normal" style:font-weight-complex="normal"/>
    </style:style>
    <style:style style:name="T528" style:family="text">
      <style:text-properties fo:color="#000000" style:text-line-through-style="none" style:text-line-through-type="none" style:font-name="Arial" style:text-underline-style="none" fo:font-weight="normal" officeooo:rsid="00307117" fo:background-color="transparent" loext:char-shading-value="0" style:font-weight-asian="normal" style:font-weight-complex="normal"/>
    </style:style>
    <style:style style:name="T529" style:family="text">
      <style:text-properties fo:color="#000000" style:text-line-through-style="none" style:text-line-through-type="none" style:font-name="Arial" style:text-underline-style="none" fo:font-weight="normal" officeooo:rsid="00155774" fo:background-color="transparent" loext:char-shading-value="0" style:font-weight-asian="normal" style:font-weight-complex="normal"/>
    </style:style>
    <style:style style:name="T530" style:family="text">
      <style:text-properties fo:color="#000000" style:text-line-through-style="none" style:text-line-through-type="none" style:font-name="Arial" style:text-underline-style="none" fo:font-weight="normal" officeooo:rsid="0015d9b4" fo:background-color="transparent" loext:char-shading-value="0" style:font-weight-asian="normal" style:font-weight-complex="normal"/>
    </style:style>
    <style:style style:name="T531" style:family="text">
      <style:text-properties fo:color="#000000" style:text-line-through-style="none" style:text-line-through-type="none" style:font-name="Arial" style:text-underline-style="none" fo:font-weight="normal" officeooo:rsid="002d2cc6" fo:background-color="transparent" loext:char-shading-value="0" style:font-weight-asian="normal" style:font-weight-complex="normal"/>
    </style:style>
    <style:style style:name="T532" style:family="text">
      <style:text-properties fo:color="#000000" style:text-line-through-style="none" style:text-line-through-type="none" style:font-name="Arial" style:text-underline-style="none" fo:font-weight="normal" officeooo:rsid="0016cb76" fo:background-color="transparent" loext:char-shading-value="0" style:font-weight-asian="normal" style:font-weight-complex="normal"/>
    </style:style>
    <style:style style:name="T533" style:family="text">
      <style:text-properties fo:color="#000000" style:text-line-through-style="none" style:text-line-through-type="none" style:font-name="Arial" style:text-underline-style="none" fo:font-weight="normal" officeooo:rsid="0020bd43" fo:background-color="transparent" loext:char-shading-value="0" style:font-weight-asian="normal" style:font-weight-complex="normal"/>
    </style:style>
    <style:style style:name="T534" style:family="text">
      <style:text-properties fo:color="#000000" style:text-line-through-style="none" style:text-line-through-type="none" style:font-name="Arial" style:text-underline-style="none" fo:font-weight="normal" officeooo:rsid="0022d79c" fo:background-color="transparent" loext:char-shading-value="0" style:font-weight-asian="normal" style:font-weight-complex="normal"/>
    </style:style>
    <style:style style:name="T535" style:family="text">
      <style:text-properties fo:color="#000000" style:text-line-through-style="none" style:text-line-through-type="none" style:font-name="Arial" style:text-underline-style="none" fo:font-weight="normal" officeooo:rsid="014a5062" fo:background-color="transparent" loext:char-shading-value="0" style:font-weight-asian="normal" style:font-weight-complex="normal"/>
    </style:style>
    <style:style style:name="T536" style:family="text">
      <style:text-properties fo:color="#000000" style:text-line-through-style="none" style:text-line-through-type="none" style:font-name="Arial" style:text-underline-style="none" fo:font-weight="normal" officeooo:rsid="014cf9e3" fo:background-color="transparent" loext:char-shading-value="0" style:font-weight-asian="normal" style:font-weight-complex="normal"/>
    </style:style>
    <style:style style:name="T537" style:family="text">
      <style:text-properties fo:color="#000000" style:text-line-through-style="none" style:text-line-through-type="none" style:font-name="Arial" style:text-underline-style="none" fo:font-weight="normal" officeooo:rsid="004cfec8" fo:background-color="transparent" loext:char-shading-value="0" style:font-weight-asian="normal" style:font-weight-complex="normal"/>
    </style:style>
    <style:style style:name="T538" style:family="text">
      <style:text-properties fo:color="#000000" style:text-line-through-style="none" style:text-line-through-type="none" style:font-name="Arial" style:text-underline-style="none" fo:font-weight="normal" officeooo:rsid="00f439f8" fo:background-color="transparent" loext:char-shading-value="0" style:font-weight-asian="normal" style:font-weight-complex="normal"/>
    </style:style>
    <style:style style:name="T539" style:family="text">
      <style:text-properties fo:color="#000000" style:text-line-through-style="none" style:text-line-through-type="none" style:font-name="Arial" style:text-underline-style="none" fo:font-weight="normal" officeooo:rsid="019dee17" fo:background-color="transparent" loext:char-shading-value="0" style:font-weight-asian="normal" style:font-weight-complex="normal"/>
    </style:style>
    <style:style style:name="T540" style:family="text">
      <style:text-properties fo:color="#000000" style:text-line-through-style="none" style:text-line-through-type="none" style:font-name="Arial" style:text-underline-style="none" fo:font-weight="normal" officeooo:rsid="00995d78" fo:background-color="transparent" loext:char-shading-value="0" style:font-weight-asian="normal" style:font-weight-complex="normal"/>
    </style:style>
    <style:style style:name="T541" style:family="text">
      <style:text-properties fo:color="#000000" style:text-line-through-style="none" style:text-line-through-type="none" style:font-name="Arial" style:text-underline-style="none" fo:font-weight="normal" officeooo:rsid="009c45ce" fo:background-color="transparent" loext:char-shading-value="0" style:font-weight-asian="normal" style:font-weight-complex="normal"/>
    </style:style>
    <style:style style:name="T542" style:family="text">
      <style:text-properties fo:color="#000000" style:text-line-through-style="none" style:text-line-through-type="none" style:font-name="Arial" style:text-underline-style="none" fo:font-weight="normal" officeooo:rsid="007d1ebb" fo:background-color="transparent" loext:char-shading-value="0" style:font-weight-asian="normal" style:font-weight-complex="normal"/>
    </style:style>
    <style:style style:name="T543" style:family="text">
      <style:text-properties fo:color="#000000" style:text-line-through-style="none" style:text-line-through-type="none" style:font-name="Arial" style:text-underline-style="none" fo:font-weight="normal" officeooo:rsid="00aca7e5" fo:background-color="transparent" loext:char-shading-value="0" style:font-weight-asian="normal" style:font-weight-complex="normal"/>
    </style:style>
    <style:style style:name="T544" style:family="text">
      <style:text-properties fo:color="#000000" style:text-line-through-style="none" style:text-line-through-type="none" style:font-name="Arial" style:text-underline-style="none" fo:font-weight="normal" officeooo:rsid="006d2380" fo:background-color="transparent" loext:char-shading-value="0" style:font-weight-asian="normal" style:font-weight-complex="normal"/>
    </style:style>
    <style:style style:name="T545" style:family="text">
      <style:text-properties fo:color="#000000" style:text-line-through-style="none" style:text-line-through-type="none" style:font-name="Arial" style:text-underline-style="none" fo:font-weight="normal" officeooo:rsid="00220a60" fo:background-color="transparent" loext:char-shading-value="0" style:font-weight-asian="normal" style:font-weight-complex="normal"/>
    </style:style>
    <style:style style:name="T546" style:family="text">
      <style:text-properties fo:color="#000000" style:text-line-through-style="none" style:text-line-through-type="none" style:font-name="Arial" style:text-underline-style="none" fo:font-weight="normal" officeooo:rsid="00ccb84b" fo:background-color="transparent" loext:char-shading-value="0" style:font-weight-asian="normal" style:font-weight-complex="normal"/>
    </style:style>
    <style:style style:name="T547" style:family="text">
      <style:text-properties fo:color="#000000" style:text-line-through-style="none" style:text-line-through-type="none" style:font-name="Arial" style:text-underline-style="none" fo:font-weight="normal" officeooo:rsid="00b9ff05" fo:background-color="transparent" loext:char-shading-value="0" style:font-weight-asian="normal" style:font-weight-complex="normal"/>
    </style:style>
    <style:style style:name="T548" style:family="text">
      <style:text-properties fo:color="#000000" style:text-line-through-style="none" style:text-line-through-type="none" style:font-name="Arial" style:text-underline-style="none" fo:font-weight="normal" officeooo:rsid="0069496e" fo:background-color="transparent" loext:char-shading-value="0" style:font-weight-asian="normal" style:font-weight-complex="normal"/>
    </style:style>
    <style:style style:name="T549" style:family="text">
      <style:text-properties fo:color="#000000" style:text-line-through-style="none" style:text-line-through-type="none" style:font-name="Arial" style:text-underline-style="none" fo:font-weight="normal" officeooo:rsid="014c3792" fo:background-color="transparent" loext:char-shading-value="0" style:font-weight-asian="normal" style:font-weight-complex="normal"/>
    </style:style>
    <style:style style:name="T550" style:family="text">
      <style:text-properties fo:color="#000000" style:text-line-through-style="none" style:text-line-through-type="none" style:font-name="Arial" style:text-underline-style="none" fo:font-weight="normal" officeooo:rsid="023db350" fo:background-color="transparent" loext:char-shading-value="0" style:font-weight-asian="normal" style:font-weight-complex="normal"/>
    </style:style>
    <style:style style:name="T551" style:family="text">
      <style:text-properties fo:color="#000000" style:text-line-through-style="none" style:text-line-through-type="none" style:font-name="Arial" style:text-underline-style="none" fo:font-weight="normal" officeooo:rsid="0242da68" fo:background-color="transparent" loext:char-shading-value="0" style:font-weight-asian="normal" style:font-weight-complex="normal"/>
    </style:style>
    <style:style style:name="T552" style:family="text">
      <style:text-properties fo:color="#000000" style:text-line-through-style="none" style:text-line-through-type="none" style:font-name="Arial" style:text-underline-style="none" fo:font-weight="normal" fo:background-color="transparent" loext:char-shading-value="0" style:font-weight-asian="normal" style:font-size-complex="12pt" style:font-weight-complex="normal"/>
    </style:style>
    <style:style style:name="T553" style:family="text">
      <style:text-properties fo:color="#000000" style:text-line-through-style="none" style:text-line-through-type="none" style:font-name="Arial" style:text-underline-style="none" fo:font-weight="normal" officeooo:rsid="001a61b5" fo:background-color="transparent" loext:char-shading-value="0" style:font-weight-asian="normal" style:font-size-complex="12pt" style:font-weight-complex="normal"/>
    </style:style>
    <style:style style:name="T554" style:family="text">
      <style:text-properties fo:color="#000000" style:text-line-through-style="none" style:text-line-through-type="none" style:font-name="Arial" style:text-underline-style="none" fo:font-weight="normal" officeooo:rsid="00323d7a" fo:background-color="transparent" loext:char-shading-value="0" style:font-weight-asian="normal" style:font-size-complex="12pt" style:font-weight-complex="normal"/>
    </style:style>
    <style:style style:name="T555" style:family="text">
      <style:text-properties fo:color="#000000" style:text-line-through-style="none" style:text-line-through-type="none" style:font-name="Arial" style:text-underline-style="none" fo:font-weight="normal" officeooo:rsid="00307117" fo:background-color="transparent" loext:char-shading-value="0" style:font-weight-asian="normal" style:font-size-complex="12pt" style:font-weight-complex="normal"/>
    </style:style>
    <style:style style:name="T556" style:family="text">
      <style:text-properties fo:color="#000000" style:text-line-through-style="none" style:text-line-through-type="none" style:font-name="Arial" style:text-underline-style="none" fo:font-weight="normal" officeooo:rsid="0033e1fc" fo:background-color="transparent" loext:char-shading-value="0" style:font-weight-asian="normal" style:font-size-complex="12pt" style:font-weight-complex="normal"/>
    </style:style>
    <style:style style:name="T557" style:family="text">
      <style:text-properties fo:color="#000000" style:text-line-through-style="none" style:text-line-through-type="none" style:font-name="Arial" style:text-underline-style="none" fo:font-weight="normal" officeooo:rsid="00220a60" fo:background-color="transparent" loext:char-shading-value="0" style:font-weight-asian="normal" style:font-size-complex="12pt" style:font-weight-complex="normal"/>
    </style:style>
    <style:style style:name="T558" style:family="text">
      <style:text-properties fo:color="#000000" style:text-line-through-style="none" style:text-line-through-type="none" style:font-name="Arial" style:text-underline-style="none" fo:font-weight="normal" officeooo:rsid="00ccb84b" fo:background-color="transparent" loext:char-shading-value="0" style:font-weight-asian="normal" style:font-size-complex="12pt" style:font-weight-complex="normal"/>
    </style:style>
    <style:style style:name="T559" style:family="text">
      <style:text-properties fo:color="#000000" style:text-line-through-style="none" style:text-line-through-type="none" style:font-name="Arial" style:text-underline-style="none" fo:font-weight="normal" style:font-weight-asian="normal" style:font-weight-complex="normal"/>
    </style:style>
    <style:style style:name="T560" style:family="text">
      <style:text-properties fo:color="#000000" style:text-line-through-style="none" style:text-line-through-type="none" style:font-name="Arial" style:text-underline-style="none" fo:background-color="#ffffff" loext:char-shading-value="0"/>
    </style:style>
    <style:style style:name="T561" style:family="text">
      <style:text-properties fo:color="#000000" style:text-line-through-style="none" style:text-line-through-type="none"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2" style:family="text">
      <style:text-properties fo:color="#000000" style:text-line-through-style="none" style:text-line-through-type="none" style:font-name="Arial" fo:font-size="10.5pt" fo:language="ru" fo:country="RU" fo:font-style="normal" fo:font-weight="normal" officeooo:rsid="00a1fb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3" style:family="text">
      <style:text-properties fo:color="#000000" style:text-line-through-style="none" style:text-line-through-type="none" style:font-name="Arial" fo:font-size="10.5pt" fo:language="ru" fo:country="RU" fo:font-style="normal" fo:font-weight="normal" officeooo:rsid="00a02fe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4" style:family="text">
      <style:text-properties fo:color="#000000" style:text-line-through-style="none" style:text-line-through-type="none"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5" style:family="text">
      <style:text-properties fo:color="#000000" style:text-line-through-style="none" style:text-line-through-type="none" style:font-name="Arial" fo:font-size="10.5pt" fo:language="ru" fo:country="RU" fo:font-style="normal" fo:font-weight="normal" officeooo:rsid="0013d42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6" style:family="text">
      <style:text-properties fo:color="#000000" style:text-line-through-style="none" style:text-line-through-type="none" style:font-name="Arial" fo:font-size="10.5pt" fo:language="ru" fo:country="RU" fo:font-style="normal" fo:font-weight="normal" officeooo:rsid="00a02fe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7" style:family="text">
      <style:text-properties fo:color="#000000" style:text-line-through-style="none" style:text-line-through-type="none" style:font-name="Arial" fo:font-size="10.5pt" fo:language="ru" fo:country="RU" fo:font-style="normal" fo:font-weight="normal" officeooo:rsid="0089723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8"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9" style:family="text">
      <style:text-properties fo:color="#000000" style:text-line-through-style="none" style:text-line-through-type="none" style:font-name="Arial" fo:font-size="10.5pt" fo:language="ru" fo:country="RU" fo:font-style="normal" style:text-underline-style="none" fo:font-weight="normal" officeooo:rsid="00a46b4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0" style:family="text">
      <style:text-properties fo:color="#000000" style:text-line-through-style="none" style:text-line-through-type="none" style:font-name="Arial" fo:font-size="10.5pt" fo:language="ru" fo:country="RU" fo:font-style="normal" style:text-underline-style="none" fo:font-weight="normal" officeooo:rsid="0089723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1" style:family="text">
      <style:text-properties fo:color="#000000" style:text-line-through-style="none" style:text-line-through-type="none" style:font-name="Arial" fo:font-size="10.5pt" fo:language="ru" fo:country="RU" fo:font-style="normal" style:text-underline-style="none" fo:font-weight="normal" officeooo:rsid="0013d42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2" style:family="text">
      <style:text-properties fo:color="#000000" style:text-line-through-style="none" style:text-line-through-type="none" style:font-name="Arial" fo:font-size="10.5pt" fo:language="ru" fo:country="RU" fo:font-style="normal" style:text-underline-style="none" fo:font-weight="normal" officeooo:rsid="001c9c66"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3" style:family="text">
      <style:text-properties fo:color="#000000" style:text-line-through-style="none" style:text-line-through-type="none" style:font-name="Arial" fo:font-size="10.5pt" fo:language="ru" fo:country="RU" fo:font-style="normal" style:text-underline-style="none" fo:font-weight="normal" officeooo:rsid="006918d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4" style:family="text">
      <style:text-properties fo:color="#000000" style:text-line-through-style="none" style:text-line-through-type="none" style:font-name="Arial" fo:font-size="10.5pt" fo:language="ru" fo:country="RU" fo:font-style="normal" style:text-underline-style="none" fo:font-weight="normal" officeooo:rsid="012e336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5" style:family="text">
      <style:text-properties fo:color="#000000" style:text-line-through-style="none" style:text-line-through-type="none" style:font-name="Arial" fo:font-size="10.5pt" fo:language="ru" fo:country="RU" fo:font-style="normal" style:text-underline-style="none" fo:font-weight="normal" officeooo:rsid="008af07d"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6"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7" style:family="text">
      <style:text-properties fo:color="#000000" style:text-line-through-style="none" style:text-line-through-type="none" style:font-name="Arial" fo:font-size="10.5pt" fo:language="ru" fo:country="RU" fo:font-style="normal" style:text-underline-style="none" fo:font-weight="normal" officeooo:rsid="005ca7f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8" style:family="text">
      <style:text-properties fo:color="#000000" style:text-line-through-style="none" style:text-line-through-type="none" style:font-name="Arial" fo:font-size="10.5pt" fo:language="ru" fo:country="RU" fo:font-style="normal" style:text-underline-style="none" fo:font-weight="normal" officeooo:rsid="006ef54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9" style:family="text">
      <style:text-properties fo:color="#000000" style:text-line-through-style="none" style:text-line-through-type="none" style:font-name="Arial" fo:font-size="10.5pt" fo:language="ru" fo:country="RU" fo:font-style="normal" style:text-underline-style="none" fo:font-weight="normal" officeooo:rsid="008c918e"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0" style:family="text">
      <style:text-properties fo:color="#000000" style:text-line-through-style="none" style:text-line-through-type="none" style:font-name="Arial" fo:font-size="10.5pt" fo:language="ru" fo:country="RU" fo:font-style="normal" style:text-underline-style="none" fo:font-weight="normal" officeooo:rsid="008acdb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1" style:family="text">
      <style:text-properties fo:color="#000000" style:text-line-through-style="none" style:text-line-through-type="none" style:font-name="Arial" fo:font-size="10.5pt" fo:language="ru" fo:country="RU" fo:font-style="normal" style:text-underline-style="none" fo:font-weight="normal" officeooo:rsid="0054a3dd"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2" style:family="text">
      <style:text-properties fo:color="#000000" style:text-line-through-style="none" style:text-line-through-type="none" style:font-name="Arial" fo:font-size="10.5pt" fo:language="ru" fo:country="RU" fo:font-style="normal" style:text-underline-style="none" fo:font-weight="normal" officeooo:rsid="004f148c"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3" style:family="text">
      <style:text-properties fo:color="#000000" style:text-line-through-style="none" style:text-line-through-type="none" style:font-name="Arial" fo:font-size="10.5pt" fo:language="ru" fo:country="RU" fo:font-style="normal" style:text-underline-style="none" fo:font-weight="normal" officeooo:rsid="0024155f"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4" style:family="text">
      <style:text-properties fo:color="#000000" style:text-line-through-style="none" style:text-line-through-type="none" style:font-name="Arial" fo:font-size="10.5pt" fo:language="ru" fo:country="RU" fo:font-style="normal" style:text-underline-style="none" fo:font-weight="normal" officeooo:rsid="00325a60"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5" style:family="text">
      <style:text-properties fo:color="#000000" style:text-line-through-style="none" style:text-line-through-type="none" style:font-name="Arial" fo:font-size="10.5pt" fo:language="ru" fo:country="RU" fo:font-style="normal" style:text-underline-style="none" fo:font-weight="normal" officeooo:rsid="001c9c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6"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7" style:family="text">
      <style:text-properties fo:color="#000000" style:text-line-through-style="none" style:text-line-through-type="none" style:font-name="Arial" fo:font-size="10.5pt" fo:language="ru" fo:country="RU" fo:font-style="normal" style:text-underline-style="none" fo:font-weight="normal" officeooo:rsid="006918d4"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8" style:family="text">
      <style:text-properties fo:color="#000000" style:text-line-through-style="none" style:text-line-through-type="none" style:font-name="Arial" fo:font-size="10.5pt" fo:language="ru" fo:country="RU" fo:font-style="normal" style:text-underline-style="none" fo:font-weight="normal" officeooo:rsid="012e336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9" style:family="text">
      <style:text-properties fo:color="#000000" style:text-line-through-style="none" style:text-line-through-type="none" style:font-name="Arial" fo:font-size="10.5pt" fo:language="ru" fo:country="RU" fo:font-style="normal" style:text-underline-style="none" fo:font-weight="normal" officeooo:rsid="0024155f"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0" style:family="text">
      <style:text-properties fo:color="#000000" style:text-line-through-style="none" style:text-line-through-type="none" style:font-name="Arial" fo:font-size="10.5pt" fo:language="ru" fo:country="RU" fo:font-style="normal" style:text-underline-style="none" fo:font-weight="normal" officeooo:rsid="0054a3dd"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1" style:family="text">
      <style:text-properties fo:color="#000000" style:text-line-through-style="none" style:text-line-through-type="none" style:font-name="Arial" fo:font-size="10.5pt" fo:language="ru" fo:country="RU" fo:font-style="normal" style:text-underline-style="none" fo:font-weight="normal" officeooo:rsid="00325a60"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2" style:family="text">
      <style:text-properties fo:color="#000000" style:text-line-through-style="none" style:text-line-through-type="none" style:font-name="Arial" fo:font-size="10.5pt" fo:language="ru" fo:country="RU" fo:font-style="normal" style:text-underline-style="none" fo:font-weight="normal" officeooo:rsid="00268db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3"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4" style:family="text">
      <style:text-properties fo:color="#000000" style:text-line-through-style="none" style:text-line-through-type="none" style:font-name="Arial" fo:font-size="10.5pt" fo:language="ru" fo:country="RU" fo:font-style="normal" style:text-underline-style="none" fo:font-weight="normal" officeooo:rsid="00699174"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5"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6"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7" style:family="text">
      <style:text-properties fo:color="#000000" style:text-line-through-style="none" style:text-line-through-type="none" style:font-name="Arial" fo:font-size="10.5pt" fo:language="ru" fo:country="RU" fo:font-style="normal" style:text-underline-style="none" fo:font-weight="normal" officeooo:rsid="01c713da"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598" style:family="text">
      <style:text-properties fo:color="#000000" style:text-line-through-style="none" style:text-line-through-type="none" style:font-name="Arial" fo:font-size="10.5pt" fo:language="ru" fo:country="RU" fo:font-style="normal" style:text-underline-style="none" fo:font-weight="normal" officeooo:rsid="014cf9e3"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599" style:family="text">
      <style:text-properties fo:color="#000000" style:text-line-through-style="none" style:text-line-through-type="none" style:font-name="Arial" fo:font-size="10.5pt" fo:language="ru" fo:country="RU" fo:font-style="normal" style:text-underline-style="none" fo:font-weight="normal" officeooo:rsid="015bcfbe"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600" style:family="text">
      <style:text-properties fo:color="#000000" style:text-line-through-style="none" style:text-line-through-type="none" style:font-name="Arial" fo:font-size="10.5pt" fo:language="ru" fo:country="RU" fo:font-style="normal" style:text-underline-style="none" fo:font-weight="normal" officeooo:rsid="01c713da"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1" style:family="text">
      <style:text-properties fo:color="#000000" style:text-line-through-style="none" style:text-line-through-type="none" style:font-name="Arial" fo:font-size="10.5pt" fo:language="ru" fo:country="RU" fo:font-style="normal" style:text-underline-style="none" fo:font-weight="normal" officeooo:rsid="014cf9e3"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2" style:family="text">
      <style:text-properties fo:color="#000000" style:text-line-through-style="none" style:text-line-through-type="none" style:font-name="Arial" fo:font-size="10.5pt" fo:language="ru" fo:country="RU" fo:font-style="normal" style:text-underline-style="none" fo:font-weight="normal" officeooo:rsid="015bcfbe"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3" style:family="text">
      <style:text-properties fo:color="#000000" style:text-line-through-style="none" style:text-line-through-type="none" style:font-name="Arial" fo:font-size="10.5pt" fo:language="ru" fo:country="RU" fo:font-style="normal" style:text-underline-style="none" fo:font-weight="bold" officeooo:rsid="001c9c66" style:letter-kerning="true" fo:background-color="transparent" loext:char-shading-value="0" style:font-name-asian="SimSun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604" style:family="text">
      <style:text-properties fo:color="#000000" style:text-line-through-style="none" style:text-line-through-type="none" style:font-name="Arial" fo:font-size="10.5pt" fo:language="ru" fo:country="RU" fo:font-weight="normal" officeooo:rsid="010a5a35"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5" style:family="text">
      <style:text-properties fo:color="#000000" style:text-line-through-style="none" style:text-line-through-type="none" style:font-name="Arial" fo:font-size="10.5pt" fo:language="ru" fo:country="RU" fo:font-weight="normal" officeooo:rsid="010a50c2"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6" style:family="text">
      <style:text-properties fo:color="#000000" style:text-line-through-style="none" style:text-line-through-type="none" style:font-name="Arial" fo:font-size="10.5pt" fo:language="ru" fo:country="RU" fo:font-weight="normal" officeooo:rsid="015335dc"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7" style:family="text">
      <style:text-properties fo:color="#000000" style:text-line-through-style="none" style:text-line-through-type="none" style:font-name="Arial" fo:font-size="10.5pt" fo:language="ru" fo:country="RU" fo:font-weight="normal" officeooo:rsid="01d1fca8"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8" style:family="text">
      <style:text-properties fo:color="#000000" style:text-line-through-style="none" style:text-line-through-type="none" style:font-name="Arial" fo:font-size="10.5pt" fo:language="ru" fo:country="RU" fo:font-weight="normal" officeooo:rsid="00ff119a"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9" style:family="text">
      <style:text-properties fo:color="#000000" style:text-line-through-style="none" style:text-line-through-type="none" style:font-name="Arial" fo:font-size="10.5pt" fo:language="ru" fo:country="RU" fo:font-weight="normal" officeooo:rsid="019c6057"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0" style:family="text">
      <style:text-properties fo:color="#000000" style:text-line-through-style="none" style:text-line-through-type="none" style:font-name="Arial" fo:font-size="10.5pt" fo:language="ru" fo:country="RU" fo:font-weight="normal" officeooo:rsid="00362ccd"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1" style:family="text">
      <style:text-properties fo:color="#000000" style:text-line-through-style="none" style:text-line-through-type="none" style:font-name="Arial" fo:font-size="10.5pt" fo:language="ru" fo:country="RU" fo:font-weight="normal" officeooo:rsid="015550a3"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2" style:family="text">
      <style:text-properties fo:color="#000000" style:text-line-through-style="none" style:text-line-through-type="none" style:font-name="Arial" fo:font-size="10.5pt" fo:language="ru" fo:country="RU" fo:font-weight="normal" officeooo:rsid="01e0a5f0"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3" style:family="text">
      <style:text-properties fo:color="#000000" style:text-line-through-style="none" style:text-line-through-type="none" style:font-name="Arial" fo:font-size="10.5pt" fo:language="ru" fo:country="RU" fo:font-weight="normal" officeooo:rsid="01ae4a7d"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4" style:family="text">
      <style:text-properties fo:color="#000000" style:text-line-through-style="none" style:text-line-through-type="none" style:font-name="Arial" fo:font-size="10.5pt" fo:language="ru" fo:country="RU" fo:font-weight="normal" officeooo:rsid="010a5a35"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5" style:family="text">
      <style:text-properties fo:color="#000000" style:text-line-through-style="none" style:text-line-through-type="none" style:font-name="Arial" fo:font-size="10.5pt" fo:language="ru" fo:country="RU" fo:font-weight="normal" officeooo:rsid="010a50c2"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6" style:family="text">
      <style:text-properties fo:color="#000000" style:text-line-through-style="none" style:text-line-through-type="none" style:font-name="Arial" fo:font-size="10.5pt" fo:language="ru" fo:country="RU" fo:font-weight="normal" officeooo:rsid="015335dc"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7" style:family="text">
      <style:text-properties fo:color="#000000" style:text-line-through-style="none" style:text-line-through-type="none" style:font-name="Arial" fo:font-size="10.5pt" fo:language="ru" fo:country="RU" fo:font-weight="normal" officeooo:rsid="01d1fca8"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8" style:family="text">
      <style:text-properties fo:color="#000000" style:text-line-through-style="none" style:text-line-through-type="none" style:font-name="Arial" fo:font-size="10.5pt" fo:language="ru" fo:country="RU" fo:font-weight="normal" officeooo:rsid="01dbebbf"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9" style:family="text">
      <style:text-properties fo:color="#000000" style:text-line-through-style="none" style:text-line-through-type="none" style:font-name="Arial" fo:font-size="10.5pt" fo:language="ru" fo:country="RU" fo:font-weight="normal" officeooo:rsid="01dce45a"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20" style:family="text">
      <style:text-properties fo:color="#000000" style:text-line-through-style="none" style:text-line-through-type="none" style:font-name="Arial" fo:font-size="10.5pt" style:font-size-asian="10.5pt" style:font-name-complex="Arial" style:font-size-complex="10.5pt"/>
    </style:style>
    <style:style style:name="T621" style:family="text">
      <style:text-properties fo:color="#000000" style:text-line-through-style="none" style:text-line-through-type="none" style:font-name="Arial" fo:font-size="10.5pt" fo:font-style="normal" style:text-underline-style="none" fo:font-weight="normal" officeooo:rsid="00699174" fo:background-color="transparent" loext:char-shading-value="0" style:font-name-asian="Arial" style:font-size-asian="10.5pt" style:font-style-asian="normal" style:font-weight-asian="normal" style:font-size-complex="10.5pt" style:font-style-complex="normal" style:font-weight-complex="normal"/>
    </style:style>
    <style:style style:name="T622" style:family="text">
      <style:text-properties fo:color="#000000" style:text-line-through-style="none" style:text-line-through-type="none" style:font-name="Arial" fo:font-size="10.5pt" fo:font-style="normal" style:text-underline-style="none" fo:font-weight="normal" officeooo:rsid="00845e35" fo:background-color="transparent" loext:char-shading-value="0" style:font-name-asian="Arial" style:font-size-asian="10.5pt" style:font-style-asian="normal" style:font-weight-asian="normal" style:font-size-complex="10.5pt" style:font-style-complex="normal" style:font-weight-complex="normal"/>
    </style:style>
    <style:style style:name="T623" style:family="text">
      <style:text-properties fo:color="#000000" style:text-line-through-style="none" style:text-line-through-type="none" style:font-name="Arial" fo:font-size="10.5pt" fo:font-style="normal" style:text-underline-style="none" fo:font-weight="normal" officeooo:rsid="00a02fe9" fo:background-color="transparent" loext:char-shading-value="0" style:font-name-asian="Arial" style:font-size-asian="10.5pt" style:font-style-asian="normal" style:font-weight-asian="normal" style:font-size-complex="10.5pt" style:font-style-complex="normal" style:font-weight-complex="normal"/>
    </style:style>
    <style:style style:name="T624" style:family="text">
      <style:text-properties fo:color="#000000" style:text-line-through-style="none" style:text-line-through-type="none" style:font-name="Arial" fo:font-size="10.5pt" fo:font-style="normal" style:text-underline-style="none" fo:font-weight="normal" officeooo:rsid="008cd0bc" fo:background-color="transparent" loext:char-shading-value="0" style:font-name-asian="Arial" style:font-size-asian="10.5pt" style:font-style-asian="normal" style:font-weight-asian="normal" style:font-size-complex="10.5pt" style:font-style-complex="normal" style:font-weight-complex="normal"/>
    </style:style>
    <style:style style:name="T625" style:family="text">
      <style:text-properties fo:color="#000000" style:text-line-through-style="none" style:text-line-through-type="none" style:font-name="Arial" fo:font-size="10.5pt" fo:font-style="normal" style:text-underline-style="none" fo:font-weight="normal" officeooo:rsid="00a38bbd" fo:background-color="transparent" loext:char-shading-value="0" style:font-name-asian="Arial" style:font-size-asian="10.5pt" style:font-style-asian="normal" style:font-weight-asian="normal" style:font-size-complex="10.5pt" style:font-style-complex="normal" style:font-weight-complex="normal"/>
    </style:style>
    <style:style style:name="T626"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size-asian="10.5pt" style:font-style-asian="normal" style:font-weight-asian="normal" style:font-size-complex="10.5pt" style:font-weight-complex="normal"/>
    </style:style>
    <style:style style:name="T627"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size-asian="10.5pt" style:font-style-asian="normal" style:font-weight-asian="normal" style:font-size-complex="10.5pt" style:font-weight-complex="normal"/>
    </style:style>
    <style:style style:name="T628"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size-asian="10.5pt" style:font-style-asian="normal" style:font-weight-asian="normal" style:font-size-complex="10.5pt" style:font-weight-complex="normal"/>
    </style:style>
    <style:style style:name="T629"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size-asian="10.5pt" style:font-style-asian="normal" style:font-weight-asian="normal" style:font-size-complex="10.5pt" style:font-weight-complex="normal"/>
    </style:style>
    <style:style style:name="T630"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size-asian="10.5pt" style:font-style-asian="normal" style:font-weight-asian="normal" style:font-name-complex="Arial" style:font-size-complex="10.5pt" style:font-weight-complex="normal"/>
    </style:style>
    <style:style style:name="T631"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size-asian="10.5pt" style:font-style-asian="normal" style:font-weight-asian="normal" style:font-name-complex="Arial" style:font-size-complex="10.5pt" style:font-weight-complex="normal"/>
    </style:style>
    <style:style style:name="T632"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size-asian="10.5pt" style:font-style-asian="normal" style:font-weight-asian="normal" style:font-name-complex="Arial" style:font-size-complex="10.5pt" style:font-weight-complex="normal"/>
    </style:style>
    <style:style style:name="T633" style:family="text">
      <style:text-properties fo:color="#000000"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634"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635"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636"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637"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638" style:family="text">
      <style:text-properties fo:color="#000000" style:text-line-through-style="none" style:text-line-through-type="none" style:font-name="Arial" fo:font-size="10.5pt" fo:font-style="normal" style:text-underline-style="none" fo:font-weight="normal" fo:background-color="transparent" loext:char-shading-value="0" style:font-name-asian="Symbol" style:font-size-asian="10.5pt" style:font-style-asian="normal" style:font-weight-asian="normal" style:font-name-complex="Arial" style:font-weight-complex="normal"/>
    </style:style>
    <style:style style:name="T639" style:family="text">
      <style:text-properties fo:color="#000000"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name-complex="Arial" style:font-weight-complex="normal"/>
    </style:style>
    <style:style style:name="T640"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name-complex="Arial" style:font-weight-complex="normal"/>
    </style:style>
    <style:style style:name="T641" style:family="text">
      <style:text-properties fo:color="#000000" style:text-line-through-style="none" style:text-line-through-type="none" style:font-name="Arial" fo:font-size="10.5pt" fo:font-style="normal" style:text-underline-style="none" fo:font-weight="normal" officeooo:rsid="01d62f40" fo:background-color="transparent" loext:char-shading-value="0" style:font-name-asian="Symbol" style:font-size-asian="10.5pt" style:font-style-asian="normal" style:font-weight-asian="normal" style:font-name-complex="Arial" style:font-weight-complex="normal"/>
    </style:style>
    <style:style style:name="T642"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name-complex="Arial" style:font-weight-complex="normal"/>
    </style:style>
    <style:style style:name="T643"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name-complex="Arial" style:font-weight-complex="normal"/>
    </style:style>
    <style:style style:name="T644"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name-complex="Arial" style:font-weight-complex="normal"/>
    </style:style>
    <style:style style:name="T645" style:family="text">
      <style:text-properties fo:color="#000000" style:text-line-through-style="none" style:text-line-through-type="none" style:font-name="Arial" fo:font-size="10.5pt" fo:font-style="normal" style:text-underline-style="none" fo:font-weight="normal" officeooo:rsid="01d8af91" fo:background-color="transparent" loext:char-shading-value="0" style:font-name-asian="Symbol" style:font-size-asian="10.5pt" style:font-style-asian="normal" style:font-weight-asian="normal" style:font-name-complex="Arial" style:font-weight-complex="normal"/>
    </style:style>
    <style:style style:name="T646" style:family="text">
      <style:text-properties fo:color="#000000" style:text-line-through-style="none" style:text-line-through-type="none"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name-complex="Arial" style:font-weight-complex="normal"/>
    </style:style>
    <style:style style:name="T647" style:family="text">
      <style:text-properties fo:color="#000000" style:text-line-through-style="none" style:text-line-through-type="none" style:font-name="Arial" fo:font-size="10.5pt" fo:font-style="normal" style:text-underline-style="none" fo:font-weight="normal" officeooo:rsid="01e7d62e" fo:background-color="transparent" loext:char-shading-value="0" style:font-name-asian="Symbol" style:font-size-asian="10.5pt" style:font-style-asian="normal" style:font-weight-asian="normal" style:font-name-complex="Arial" style:font-weight-complex="normal"/>
    </style:style>
    <style:style style:name="T648" style:family="text">
      <style:text-properties fo:color="#000000" style:text-line-through-style="none" style:text-line-through-type="none" style:font-name="Arial" fo:font-size="10.5pt" fo:font-style="normal" style:text-underline-style="none" officeooo:rsid="015335dc" fo:background-color="transparent" loext:char-shading-value="0" style:font-name-asian="Symbol" style:font-size-asian="10.5pt" style:font-style-asian="normal" style:font-name-complex="Arial"/>
    </style:style>
    <style:style style:name="T649" style:family="text">
      <style:text-properties fo:color="#000000" style:text-line-through-style="none" style:text-line-through-type="none" style:font-name="Arial" fo:font-size="10.5pt" fo:font-style="normal" style:text-underline-style="none" officeooo:rsid="01d1fca8" fo:background-color="transparent" loext:char-shading-value="0" style:font-name-asian="Symbol" style:font-size-asian="10.5pt" style:font-style-asian="normal" style:font-name-complex="Arial"/>
    </style:style>
    <style:style style:name="T650" style:family="text">
      <style:text-properties fo:color="#000000" style:text-line-through-style="none" style:text-line-through-type="none" style:font-name="Arial" fo:font-size="10.5pt" fo:font-style="normal" style:text-underline-style="none" officeooo:rsid="01c713da" fo:background-color="transparent" loext:char-shading-value="0" style:font-name-asian="Symbol" style:font-size-asian="10.5pt" style:font-style-asian="normal" style:font-name-complex="Arial"/>
    </style:style>
    <style:style style:name="T651" style:family="text">
      <style:text-properties fo:color="#000000" style:text-line-through-style="none" style:text-line-through-type="none" style:font-name="Arial" fo:font-size="10.5pt" fo:font-style="normal" style:text-underline-style="none" officeooo:rsid="014cf9e3" fo:background-color="transparent" loext:char-shading-value="0" style:font-name-asian="Symbol" style:font-size-asian="10.5pt" style:font-style-asian="normal" style:font-name-complex="Arial"/>
    </style:style>
    <style:style style:name="T652" style:family="text">
      <style:text-properties fo:color="#000000" style:text-line-through-style="none" style:text-line-through-type="none" style:font-name="Arial" fo:font-size="10.5pt" fo:font-style="normal" style:text-underline-style="none" officeooo:rsid="015bcfbe" fo:background-color="transparent" loext:char-shading-value="0" style:font-name-asian="Symbol" style:font-size-asian="10.5pt" style:font-style-asian="normal" style:font-name-complex="Arial"/>
    </style:style>
    <style:style style:name="T653" style:family="text">
      <style:text-properties fo:color="#000000" style:text-line-through-style="none" style:text-line-through-type="none" style:font-name="Arial" fo:font-size="10.5pt" fo:font-style="normal" style:text-underline-style="none" officeooo:rsid="01d62f40" fo:background-color="transparent" loext:char-shading-value="0" style:font-name-asian="Symbol" style:font-size-asian="10.5pt" style:font-style-asian="normal" style:font-name-complex="Arial"/>
    </style:style>
    <style:style style:name="T654" style:family="text">
      <style:text-properties fo:color="#000000" style:text-line-through-style="none" style:text-line-through-type="none" style:font-name="Arial" fo:font-size="10.5pt" fo:font-style="normal" style:text-underline-style="none" officeooo:rsid="01d738ca" fo:background-color="transparent" loext:char-shading-value="0" style:font-name-asian="Symbol" style:font-size-asian="10.5pt" style:font-style-asian="normal" style:font-name-complex="Arial"/>
    </style:style>
    <style:style style:name="T655" style:family="text">
      <style:text-properties fo:color="#000000" style:text-line-through-style="none" style:text-line-through-type="none" style:font-name="Arial" fo:font-size="10.5pt" fo:font-style="normal" style:text-underline-style="none" officeooo:rsid="01d8af91" fo:background-color="transparent" loext:char-shading-value="0" style:font-name-asian="Symbol" style:font-size-asian="10.5pt" style:font-style-asian="normal" style:font-name-complex="Arial"/>
    </style:style>
    <style:style style:name="T656" style:family="text">
      <style:text-properties fo:color="#000000" style:text-line-through-style="none" style:text-line-through-type="none" style:font-name="Arial" fo:font-size="10.5pt" fo:font-style="normal" style:text-underline-style="none" officeooo:rsid="01d999f3" fo:background-color="transparent" loext:char-shading-value="0" style:font-name-asian="Symbol" style:font-size-asian="10.5pt" style:font-style-asian="normal" style:font-name-complex="Arial"/>
    </style:style>
    <style:style style:name="T657" style:family="text">
      <style:text-properties fo:color="#000000" style:text-line-through-style="none" style:text-line-through-type="none" style:font-name="Arial" fo:font-size="10.5pt" fo:font-style="normal" style:text-underline-style="none" officeooo:rsid="01daf07c" fo:background-color="transparent" loext:char-shading-value="0" style:font-name-asian="Symbol" style:font-size-asian="10.5pt" style:font-style-asian="normal" style:font-name-complex="Arial"/>
    </style:style>
    <style:style style:name="T658" style:family="text">
      <style:text-properties fo:color="#000000" style:text-line-through-style="none" style:text-line-through-type="none" style:font-name="Arial" fo:font-size="10.5pt" fo:font-style="normal" style:text-underline-style="none" officeooo:rsid="01db7cc9" fo:background-color="transparent" loext:char-shading-value="0" style:font-name-asian="Symbol" style:font-size-asian="10.5pt" style:font-style-asian="normal" style:font-name-complex="Arial"/>
    </style:style>
    <style:style style:name="T659" style:family="text">
      <style:text-properties fo:color="#000000" style:text-line-through-style="none" style:text-line-through-type="none" style:font-name="Arial" fo:font-size="10.5pt" fo:font-weight="normal" fo:background-color="transparent" loext:char-shading-value="0" style:font-size-asian="10.5pt" style:font-weight-asian="normal" style:font-size-complex="10.5pt" style:font-weight-complex="normal"/>
    </style:style>
    <style:style style:name="T660" style:family="text">
      <style:text-properties fo:color="#000000" style:text-line-through-style="none" style:text-line-through-type="none" style:font-name="Arial" fo:font-size="10.5pt" fo:font-weight="normal" officeooo:rsid="01d1fca8" fo:background-color="transparent" loext:char-shading-value="0" style:font-size-asian="10.5pt" style:font-weight-asian="normal" style:font-name-complex="Arial" style:font-size-complex="10.5pt" style:font-weight-complex="normal"/>
    </style:style>
    <style:style style:name="T661" style:family="text">
      <style:text-properties fo:color="#000000" style:text-line-through-style="none" style:text-line-through-type="none" style:font-name="Arial" fo:font-size="10.5pt" fo:font-weight="normal" officeooo:rsid="01d23a2c" fo:background-color="transparent" loext:char-shading-value="0" style:font-size-asian="10.5pt" style:font-weight-asian="normal" style:font-name-complex="Arial" style:font-size-complex="10.5pt" style:font-weight-complex="normal"/>
    </style:style>
    <style:style style:name="T662" style:family="text">
      <style:text-properties fo:color="#000000" style:text-line-through-style="none" style:text-line-through-type="none" style:font-name="Arial" fo:font-size="10.5pt" fo:font-weight="normal" officeooo:rsid="024cf985" fo:background-color="transparent" loext:char-shading-value="0" style:font-size-asian="10.5pt" style:font-weight-asian="normal" style:font-name-complex="Arial" style:font-size-complex="10.5pt" style:font-weight-complex="normal"/>
    </style:style>
    <style:style style:name="T663" style:family="text">
      <style:text-properties fo:color="#000000" style:text-line-through-style="none" style:text-line-through-type="none" style:font-name="Arial" fo:font-size="10.5pt" fo:font-weight="normal" officeooo:rsid="019552fa" fo:background-color="#ffffff" loext:char-shading-value="0" style:font-name-asian="Arial" style:font-size-asian="10.5pt" style:font-weight-asian="normal" style:font-weight-complex="normal"/>
    </style:style>
    <style:style style:name="T664" style:family="text">
      <style:text-properties fo:color="#000000" style:text-line-through-style="none" style:text-line-through-type="none" style:font-name="Arial" fo:font-size="10.5pt" fo:font-weight="normal" officeooo:rsid="01541a3d" fo:background-color="#ffffff" loext:char-shading-value="0" style:font-name-asian="Arial" style:font-size-asian="10.5pt" style:font-weight-asian="normal" style:font-weight-complex="normal"/>
    </style:style>
    <style:style style:name="T665" style:family="text">
      <style:text-properties fo:color="#000000" style:text-line-through-style="none" style:text-line-through-type="none" style:font-name="Arial" fo:font-size="10.5pt" fo:font-weight="normal" officeooo:rsid="0175340a" fo:background-color="#ffffff" loext:char-shading-value="0" style:font-name-asian="Arial" style:font-size-asian="10.5pt" style:font-weight-asian="normal" style:font-weight-complex="normal"/>
    </style:style>
    <style:style style:name="T666" style:family="text">
      <style:text-properties fo:color="#000000" style:text-line-through-style="none" style:text-line-through-type="none" style:font-name="Arial" fo:font-size="10.5pt" fo:font-weight="normal" officeooo:rsid="00eb08f0" fo:background-color="#ffffff" loext:char-shading-value="0" style:font-name-asian="Arial" style:font-size-asian="10.5pt" style:font-weight-asian="normal" style:font-weight-complex="normal"/>
    </style:style>
    <style:style style:name="T667" style:family="text">
      <style:text-properties fo:color="#000000" style:text-line-through-style="none" style:text-line-through-type="none" style:font-name="Arial" fo:font-size="10.5pt" fo:background-color="transparent" loext:char-shading-value="0" style:font-size-asian="10.5pt" style:font-size-complex="10.5pt"/>
    </style:style>
    <style:style style:name="T668" style:family="text">
      <style:text-properties fo:color="#000000" style:text-line-through-style="none" style:text-line-through-type="none" style:font-name="Arial" fo:font-style="normal" style:text-underline-style="none" fo:font-weight="normal" officeooo:rsid="014cf9e3" fo:background-color="#ffffff" loext:char-shading-value="0" style:font-style-asian="normal" style:font-weight-asian="normal" style:font-size-complex="12pt" style:font-weight-complex="normal"/>
    </style:style>
    <style:style style:name="T669" style:family="text">
      <style:text-properties fo:color="#000000" style:text-line-through-style="none" style:text-line-through-type="none" style:font-name="Arial" fo:font-style="normal" style:text-underline-style="none" fo:font-weight="normal" officeooo:rsid="00694ae6"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0" style:family="text">
      <style:text-properties fo:color="#000000" style:text-line-through-style="none" style:text-line-through-type="none" style:font-name="Arial" fo:font-style="normal" style:text-underline-style="none" fo:font-weight="normal" officeooo:rsid="009e5e3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1" style:family="text">
      <style:text-properties fo:color="#000000" style:text-line-through-style="none" style:text-line-through-type="none" style:font-name="Arial" fo:font-style="normal" style:text-underline-style="none" fo:font-weight="normal" officeooo:rsid="014e6b60"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2" style:family="text">
      <style:text-properties fo:color="#000000" style:text-line-through-style="none" style:text-line-through-type="none" style:font-name="Arial" fo:font-style="normal" style:text-underline-style="none" fo:font-weight="normal" officeooo:rsid="014cf9e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3" style:family="text">
      <style:text-properties fo:color="#000000" style:text-line-through-style="none" style:text-line-through-type="none" style:font-name="Arial" fo:font-style="normal" style:text-underline-style="none" fo:font-weight="normal" officeooo:rsid="015bcfbe"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4" style:family="text">
      <style:text-properties fo:color="#000000" style:text-line-through-style="none" style:text-line-through-type="none" style:font-name="Arial" fo:font-style="normal" style:text-underline-style="none" fo:font-weight="normal" officeooo:rsid="00a7f3d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5" style:family="text">
      <style:text-properties fo:color="#000000" style:text-line-through-style="none" style:text-line-through-type="none" style:font-name="Arial" fo:font-style="normal" style:text-underline-style="none" fo:font-weight="normal" officeooo:rsid="014cf9e3" fo:background-color="transparent" loext:char-shading-value="0" style:font-style-asian="normal" style:font-weight-asian="normal" style:font-size-complex="12pt" style:font-weight-complex="normal"/>
    </style:style>
    <style:style style:name="T676" style:family="text">
      <style:text-properties fo:color="#000000" style:text-line-through-style="none" style:text-line-through-type="none" style:font-name="Arial" fo:font-style="normal" style:text-underline-style="none" fo:font-weight="normal" officeooo:rsid="0008e4d7" fo:background-color="transparent" loext:char-shading-value="0" style:font-style-asian="normal" style:font-weight-asian="normal" style:font-name-complex="Arial" style:font-weight-complex="normal"/>
    </style:style>
    <style:style style:name="T677" style:family="text">
      <style:text-properties fo:color="#000000" style:text-line-through-style="none" style:text-line-through-type="none" style:font-name="Arial" fo:font-style="normal" style:text-underline-style="none" fo:font-weight="normal" officeooo:rsid="01e53fd5" fo:background-color="transparent" loext:char-shading-value="0" style:font-style-asian="normal" style:font-weight-asian="normal" style:font-name-complex="Arial" style:font-weight-complex="normal"/>
    </style:style>
    <style:style style:name="T678" style:family="text">
      <style:text-properties fo:color="#000000" style:text-line-through-style="none" style:text-line-through-type="none"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679" style:family="text">
      <style:text-properties fo:color="#000000" style:text-line-through-style="none" style:text-line-through-type="none"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680" style:family="text">
      <style:text-properties fo:color="#000000" style:text-line-through-style="none" style:text-line-through-type="none"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681" style:family="text">
      <style:text-properties fo:color="#000000" style:text-line-through-style="none" style:text-line-through-type="none" style:font-name="Arial" fo:font-style="normal" style:text-underline-style="none" fo:font-weight="normal" officeooo:rsid="015335dc" fo:background-color="transparent" loext:char-shading-value="0" style:font-name-asian="Symbol" style:font-style-asian="normal" style:font-weight-asian="normal" style:font-name-complex="Wingdings" style:font-weight-complex="normal"/>
    </style:style>
    <style:style style:name="T682" style:family="text">
      <style:text-properties fo:color="#000000" style:text-line-through-style="none" style:text-line-through-type="none"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683" style:family="text">
      <style:text-properties fo:color="#000000" style:text-line-through-style="none" style:text-line-through-type="none" style:font-name="Arial" fo:font-style="normal" style:text-underline-style="none" fo:font-weight="normal" officeooo:rsid="00ecac03" fo:background-color="transparent" loext:char-shading-value="0" style:font-name-asian="Symbol" style:font-style-asian="normal" style:font-weight-asian="normal" style:font-name-complex="Wingdings" style:font-weight-complex="normal"/>
    </style:style>
    <style:style style:name="T684" style:family="text">
      <style:text-properties fo:color="#000000" style:text-line-through-style="none" style:text-line-through-type="none" style:font-name="Arial" fo:font-style="normal" style:text-underline-style="none" fo:font-weight="normal" officeooo:rsid="00eb08f0" fo:background-color="transparent" loext:char-shading-value="0" style:font-name-asian="Symbol" style:font-style-asian="normal" style:font-weight-asian="normal" style:font-name-complex="Wingdings" style:font-weight-complex="normal"/>
    </style:style>
    <style:style style:name="T685" style:family="text">
      <style:text-properties fo:color="#000000" style:text-line-through-style="none" style:text-line-through-type="none" style:font-name="Arial" fo:font-style="normal" style:text-underline-style="none" fo:font-weight="normal" officeooo:rsid="017f0a54" fo:background-color="transparent" loext:char-shading-value="0" style:font-name-asian="Symbol" style:font-style-asian="normal" style:font-weight-asian="normal" style:font-name-complex="Wingdings" style:font-weight-complex="normal"/>
    </style:style>
    <style:style style:name="T686" style:family="text">
      <style:text-properties fo:color="#000000" style:text-line-through-style="none" style:text-line-through-type="none" style:font-name="Arial" fo:font-style="normal" style:text-underline-style="none" fo:font-weight="normal" officeooo:rsid="00df82e3" fo:background-color="transparent" loext:char-shading-value="0" style:font-name-asian="Symbol" style:font-style-asian="normal" style:font-weight-asian="normal" style:font-name-complex="Wingdings" style:font-weight-complex="normal"/>
    </style:style>
    <style:style style:name="T687" style:family="text">
      <style:text-properties fo:color="#000000" style:text-line-through-style="none" style:text-line-through-type="none" style:font-name="Arial" fo:font-style="normal" style:text-underline-style="none" fo:font-weight="normal" officeooo:rsid="01584d8c" fo:background-color="transparent" loext:char-shading-value="0" style:font-name-asian="Symbol" style:font-style-asian="normal" style:font-weight-asian="normal" style:font-name-complex="Wingdings" style:font-weight-complex="normal"/>
    </style:style>
    <style:style style:name="T688" style:family="text">
      <style:text-properties fo:color="#000000" style:text-line-through-style="none" style:text-line-through-type="none" style:font-name="Arial" fo:font-style="normal" style:text-underline-style="none" fo:font-weight="normal" officeooo:rsid="0156b1ea" fo:background-color="transparent" loext:char-shading-value="0" style:font-name-asian="Symbol" style:font-style-asian="normal" style:font-weight-asian="normal" style:font-name-complex="Wingdings" style:font-weight-complex="normal"/>
    </style:style>
    <style:style style:name="T689" style:family="text">
      <style:text-properties fo:color="#000000" style:text-line-through-style="none" style:text-line-through-type="none" style:font-name="Arial" fo:font-style="normal" style:text-underline-style="none" fo:font-weight="normal" officeooo:rsid="017c0f87" fo:background-color="transparent" loext:char-shading-value="0" style:font-name-asian="Symbol" style:font-style-asian="normal" style:font-weight-asian="normal" style:font-name-complex="Wingdings" style:font-weight-complex="normal"/>
    </style:style>
    <style:style style:name="T690" style:family="text">
      <style:text-properties fo:color="#000000" style:text-line-through-style="none" style:text-line-through-type="none" style:font-name="Arial" fo:font-style="normal" style:text-underline-style="none" fo:font-weight="normal" officeooo:rsid="0185ce89" fo:background-color="transparent" loext:char-shading-value="0" style:font-name-asian="Symbol" style:font-style-asian="normal" style:font-weight-asian="normal" style:font-name-complex="Wingdings" style:font-weight-complex="normal"/>
    </style:style>
    <style:style style:name="T691" style:family="text">
      <style:text-properties fo:color="#000000" style:text-line-through-style="none" style:text-line-through-type="none" style:font-name="Arial" fo:font-style="normal" style:text-underline-style="none" fo:font-weight="normal" officeooo:rsid="015921f3" fo:background-color="transparent" loext:char-shading-value="0" style:font-name-asian="Symbol" style:font-style-asian="normal" style:font-weight-asian="normal" style:font-name-complex="Wingdings" style:font-weight-complex="normal"/>
    </style:style>
    <style:style style:name="T692" style:family="text">
      <style:text-properties fo:color="#000000" style:text-line-through-style="none" style:text-line-through-type="none" style:font-name="Arial" fo:font-style="normal" style:text-underline-style="none" fo:font-weight="normal" officeooo:rsid="015af03d" fo:background-color="transparent" loext:char-shading-value="0" style:font-name-asian="Symbol" style:font-style-asian="normal" style:font-weight-asian="normal" style:font-name-complex="Wingdings" style:font-weight-complex="normal"/>
    </style:style>
    <style:style style:name="T693" style:family="text">
      <style:text-properties fo:color="#000000" style:text-line-through-style="none" style:text-line-through-type="none" style:font-name="Arial" fo:font-style="normal" style:text-underline-style="none" fo:font-weight="normal" officeooo:rsid="01ed5e81" fo:background-color="transparent" loext:char-shading-value="0" style:font-name-asian="Arial2" style:language-asian="ru" style:country-asian="RU" style:font-style-asian="normal" style:font-weight-asian="normal" style:font-name-complex="Arial2" style:font-weight-complex="normal"/>
    </style:style>
    <style:style style:name="T694" style:family="text">
      <style:text-properties fo:color="#000000" style:text-line-through-style="none" style:text-line-through-type="none" style:font-name="Arial" fo:font-style="normal" style:text-underline-style="none" officeooo:rsid="015683c8" fo:background-color="transparent" loext:char-shading-value="0" style:font-name-asian="Symbol" style:font-style-asian="normal" style:font-name-complex="Wingdings"/>
    </style:style>
    <style:style style:name="T695" style:family="text">
      <style:text-properties fo:color="#000000" style:text-line-through-style="none" style:text-line-through-type="none" style:font-name="Arial" fo:font-style="normal" style:text-underline-style="none" officeooo:rsid="010a50c2" fo:background-color="transparent" loext:char-shading-value="0" style:font-name-asian="Symbol" style:font-style-asian="normal" style:font-name-complex="Wingdings"/>
    </style:style>
    <style:style style:name="T696" style:family="text">
      <style:text-properties fo:color="#000000" style:text-line-through-style="none" style:text-line-through-type="none" style:font-name="Arial" fo:font-style="normal" style:text-underline-style="none" officeooo:rsid="010a5a35" fo:background-color="transparent" loext:char-shading-value="0" style:font-name-asian="Symbol" style:font-style-asian="normal" style:font-name-complex="Wingdings"/>
    </style:style>
    <style:style style:name="T697" style:family="text">
      <style:text-properties fo:color="#000000" style:text-line-through-style="none" style:text-line-through-type="none" style:font-name="Arial" fo:font-style="normal" style:text-underline-style="none" officeooo:rsid="015335dc" fo:background-color="transparent" loext:char-shading-value="0" style:font-name-asian="Symbol" style:font-style-asian="normal" style:font-name-complex="Wingdings"/>
    </style:style>
    <style:style style:name="T698" style:family="text">
      <style:text-properties fo:color="#000000" style:text-line-through-style="none" style:text-line-through-type="none" style:font-name="Arial" fo:font-style="normal" style:text-underline-style="none" officeooo:rsid="015550a3" fo:background-color="transparent" loext:char-shading-value="0" style:font-name-asian="Symbol" style:font-style-asian="normal" style:font-name-complex="Wingdings"/>
    </style:style>
    <style:style style:name="T699" style:family="text">
      <style:text-properties fo:color="#000000" style:text-line-through-style="none" style:text-line-through-type="none" style:font-name="Arial" fo:font-style="normal" style:text-underline-style="none" officeooo:rsid="00ecac03" fo:background-color="transparent" loext:char-shading-value="0" style:font-name-asian="Symbol" style:font-style-asian="normal" style:font-name-complex="Wingdings"/>
    </style:style>
    <style:style style:name="T700" style:family="text">
      <style:text-properties fo:color="#000000" style:text-line-through-style="none" style:text-line-through-type="none" style:font-name="Arial" fo:font-style="normal" style:text-underline-style="none" officeooo:rsid="00eb08f0" fo:background-color="transparent" loext:char-shading-value="0" style:font-name-asian="Symbol" style:font-style-asian="normal" style:font-name-complex="Wingdings"/>
    </style:style>
    <style:style style:name="T701" style:family="text">
      <style:text-properties fo:color="#000000" style:text-line-through-style="none" style:text-line-through-type="none" style:font-name="Arial" fo:font-style="normal" style:text-underline-style="none" officeooo:rsid="00df82e3" fo:background-color="transparent" loext:char-shading-value="0" style:font-name-asian="Symbol" style:font-style-asian="normal" style:font-name-complex="Wingdings"/>
    </style:style>
    <style:style style:name="T702" style:family="text">
      <style:text-properties fo:color="#000000" style:text-line-through-style="none" style:text-line-through-type="none" style:font-name="Arial" fo:font-style="normal" style:text-underline-style="none" officeooo:rsid="01584d8c" fo:background-color="transparent" loext:char-shading-value="0" style:font-name-asian="Symbol" style:font-style-asian="normal" style:font-name-complex="Wingdings"/>
    </style:style>
    <style:style style:name="T703" style:family="text">
      <style:text-properties fo:color="#000000" style:text-line-through-style="none" style:text-line-through-type="none" style:font-name="Arial" fo:font-style="normal" style:text-underline-style="none" officeooo:rsid="0156b1ea" fo:background-color="transparent" loext:char-shading-value="0" style:font-name-asian="Symbol" style:font-style-asian="normal" style:font-name-complex="Wingdings"/>
    </style:style>
    <style:style style:name="T704" style:family="text">
      <style:text-properties fo:color="#000000" style:text-line-through-style="none" style:text-line-through-type="none" style:font-name="Arial" fo:font-style="normal" style:text-underline-style="none" officeooo:rsid="017c0f87" fo:background-color="transparent" loext:char-shading-value="0" style:font-name-asian="Symbol" style:font-style-asian="normal" style:font-name-complex="Wingdings"/>
    </style:style>
    <style:style style:name="T705" style:family="text">
      <style:text-properties fo:color="#000000" style:text-line-through-style="none" style:text-line-through-type="none" style:font-name="Arial" fo:font-style="normal" style:text-underline-style="none" officeooo:rsid="01845c34" fo:background-color="transparent" loext:char-shading-value="0" style:font-name-asian="Symbol" style:font-style-asian="normal" style:font-name-complex="Wingdings"/>
    </style:style>
    <style:style style:name="T706" style:family="text">
      <style:text-properties fo:color="#000000" style:text-line-through-style="none" style:text-line-through-type="none" style:font-name="Arial" fo:font-style="normal" style:text-underline-style="none" officeooo:rsid="0185ce89" fo:background-color="transparent" loext:char-shading-value="0" style:font-name-asian="Symbol" style:font-style-asian="normal" style:font-name-complex="Wingdings"/>
    </style:style>
    <style:style style:name="T707" style:family="text">
      <style:text-properties fo:color="#000000" style:text-line-through-style="none" style:text-line-through-type="none" style:font-name="Arial" fo:font-style="normal" style:text-underline-style="none" officeooo:rsid="0187458b" fo:background-color="transparent" loext:char-shading-value="0" style:font-name-asian="Symbol" style:font-style-asian="normal" style:font-name-complex="Wingdings"/>
    </style:style>
    <style:style style:name="T708" style:family="text">
      <style:text-properties fo:color="#000000" style:text-line-through-style="none" style:text-line-through-type="none" style:font-name="Arial" fo:font-style="normal" style:text-underline-style="none" officeooo:rsid="0188e3ec" fo:background-color="transparent" loext:char-shading-value="0" style:font-name-asian="Symbol" style:font-style-asian="normal" style:font-name-complex="Wingdings"/>
    </style:style>
    <style:style style:name="T709" style:family="text">
      <style:text-properties fo:color="#000000" style:text-line-through-style="none" style:text-line-through-type="none" style:font-name="Arial" fo:font-style="normal" style:text-underline-style="none" officeooo:rsid="0189f3f7" fo:background-color="transparent" loext:char-shading-value="0" style:font-name-asian="Symbol" style:font-style-asian="normal" style:font-name-complex="Wingdings"/>
    </style:style>
    <style:style style:name="T710" style:family="text">
      <style:text-properties fo:color="#000000" style:text-line-through-style="none" style:text-line-through-type="none" style:font-name="Arial" fo:font-size="11pt" fo:font-style="normal" style:text-underline-style="none" fo:font-weight="normal" officeooo:rsid="005bf7d9" fo:background-color="transparent" loext:char-shading-value="0" style:font-size-asian="11pt" style:font-style-asian="normal" style:font-weight-asian="normal" style:font-size-complex="11pt" style:font-weight-complex="normal"/>
    </style:style>
    <style:style style:name="T711" style:family="text">
      <style:text-properties fo:color="#000000" style:text-line-through-style="none" style:text-line-through-type="none" style:font-name="Arial" fo:font-size="11pt" fo:font-style="normal" style:text-underline-style="none" officeooo:rsid="005bf7d9" fo:background-color="#ffffff" loext:char-shading-value="0" style:font-size-asian="11pt" style:font-style-asian="normal" style:font-size-complex="11pt"/>
    </style:style>
    <style:style style:name="T712" style:family="text">
      <style:text-properties fo:color="#000000" style:text-line-through-style="none" style:text-line-through-type="none" fo:font-size="12pt" fo:background-color="transparent" loext:char-shading-value="0" style:font-size-asian="12pt" style:font-name-complex="Arial"/>
    </style:style>
    <style:style style:name="T713" style:family="text">
      <style:text-properties fo:color="#000000" style:text-line-through-style="none" style:text-line-through-type="none" fo:font-size="12pt" fo:font-style="normal" style:text-underline-style="none" officeooo:rsid="005bf7d9" fo:background-color="#ffffff" loext:char-shading-value="0" style:font-size-asian="12pt" style:font-style-asian="normal" style:font-size-complex="12pt"/>
    </style:style>
    <style:style style:name="T714" style:family="text">
      <style:text-properties fo:color="#000000" style:text-line-through-style="none" style:text-line-through-type="none" fo:font-size="12pt" fo:font-style="normal" style:text-underline-style="none" officeooo:rsid="005bf7d9" fo:background-color="#ffffff" loext:char-shading-value="0" style:font-size-asian="12pt" style:font-style-asian="normal"/>
    </style:style>
    <style:style style:name="T715" style:family="text">
      <style:text-properties fo:color="#000000" style:text-line-through-style="none" style:text-line-through-type="none" fo:font-size="12pt" fo:font-style="normal" style:text-underline-style="none" fo:font-weight="normal" officeooo:rsid="005bf7d9" fo:background-color="transparent" loext:char-shading-value="0" style:font-size-asian="12pt" style:font-style-asian="normal" style:font-weight-asian="normal" style:font-size-complex="12pt" style:font-weight-complex="normal"/>
    </style:style>
    <style:style style:name="T716" style:family="text">
      <style:text-properties fo:color="#000000" style:text-line-through-style="none" style:text-line-through-type="none" style:font-name="Arial1" style:text-underline-style="none" fo:font-weight="normal" fo:background-color="transparent" loext:char-shading-value="0" style:font-weight-asian="normal" style:font-size-complex="12pt" style:font-weight-complex="normal"/>
    </style:style>
    <style:style style:name="T717" style:family="text">
      <style:text-properties fo:color="#000000" style:text-line-through-style="none" style:text-line-through-type="none" fo:font-size="10.5pt" fo:font-style="normal" style:text-underline-style="none" fo:font-weight="normal" officeooo:rsid="024cf985" fo:background-color="transparent" loext:char-shading-value="0" style:font-name-asian="Symbol" style:font-size-asian="10.5pt" style:font-style-asian="normal" style:font-weight-asian="normal" style:font-name-complex="Arial" style:font-weight-complex="normal"/>
    </style:style>
    <style:style style:name="T718" style:family="text">
      <style:text-properties fo:color="#000000" style:text-line-through-style="none" style:text-line-through-type="none" fo:font-size="10.5pt" fo:font-style="normal" style:text-underline-style="none" officeooo:rsid="024cf985" fo:background-color="transparent" loext:char-shading-value="0" style:font-name-asian="Symbol" style:font-size-asian="10.5pt" style:font-style-asian="normal" style:font-name-complex="Arial"/>
    </style:style>
    <style:style style:name="T719" style:family="text">
      <style:text-properties fo:color="#000000" style:font-name="Arial"/>
    </style:style>
    <style:style style:name="T720"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721" style:family="text">
      <style:text-properties fo:color="#000000" style:font-name="Arial" fo:font-size="12pt" fo:font-weight="normal" officeooo:rsid="003ea5bc" fo:background-color="transparent" loext:char-shading-value="0" style:font-size-asian="12pt" style:font-weight-asian="normal" style:font-size-complex="12pt" style:font-weight-complex="normal"/>
    </style:style>
    <style:style style:name="T722" style:family="text">
      <style:text-properties fo:color="#000000" style:font-name="Arial" fo:font-size="12pt" fo:font-weight="normal" officeooo:rsid="0069e5d4" fo:background-color="transparent" loext:char-shading-value="0" style:font-size-asian="12pt" style:font-weight-asian="normal" style:font-size-complex="12pt" style:font-weight-complex="normal"/>
    </style:style>
    <style:style style:name="T723" style:family="text">
      <style:text-properties fo:color="#000000" style:font-name="Arial" fo:font-size="12pt" fo:font-weight="normal" officeooo:rsid="00783a47" fo:background-color="transparent" loext:char-shading-value="0" style:font-size-asian="12pt" style:font-weight-asian="normal" style:font-size-complex="12pt" style:font-weight-complex="normal"/>
    </style:style>
    <style:style style:name="T724" style:family="text">
      <style:text-properties fo:color="#000000" style:font-name="Arial" fo:font-size="12pt" fo:font-weight="normal" officeooo:rsid="006048b9" fo:background-color="transparent" loext:char-shading-value="0" style:font-size-asian="12pt" style:font-weight-asian="normal" style:font-size-complex="12pt" style:font-weight-complex="normal"/>
    </style:style>
    <style:style style:name="T725" style:family="text">
      <style:text-properties fo:color="#000000" style:font-name="Arial" fo:font-size="12pt" fo:font-weight="normal" officeooo:rsid="000ea429" fo:background-color="transparent" loext:char-shading-value="0" style:font-size-asian="12pt" style:font-weight-asian="normal" style:font-size-complex="12pt" style:font-weight-complex="normal"/>
    </style:style>
    <style:style style:name="T726" style:family="text">
      <style:text-properties fo:color="#000000" style:font-name="Arial" fo:font-size="12pt" fo:font-weight="normal" officeooo:rsid="000d4581" fo:background-color="transparent" loext:char-shading-value="0" style:font-size-asian="12pt" style:font-weight-asian="normal" style:font-size-complex="12pt" style:font-weight-complex="normal"/>
    </style:style>
    <style:style style:name="T727" style:family="text">
      <style:text-properties fo:color="#000000" style:font-name="Arial" fo:font-size="12pt" fo:font-weight="normal" officeooo:rsid="004bd8c8" fo:background-color="transparent" loext:char-shading-value="0" style:font-size-asian="12pt" style:font-weight-asian="normal" style:font-size-complex="12pt" style:font-weight-complex="normal"/>
    </style:style>
    <style:style style:name="T728" style:family="text">
      <style:text-properties fo:color="#000000" style:font-name="Arial" fo:font-size="12pt" fo:font-weight="normal" officeooo:rsid="004494a1" fo:background-color="transparent" loext:char-shading-value="0" style:font-size-asian="12pt" style:font-weight-asian="normal" style:font-size-complex="12pt" style:font-weight-complex="normal"/>
    </style:style>
    <style:style style:name="T729" style:family="text">
      <style:text-properties fo:color="#000000" style:font-name="Arial" fo:font-size="12pt" fo:font-weight="normal" officeooo:rsid="000e237b" fo:background-color="transparent" loext:char-shading-value="0" style:font-size-asian="12pt" style:font-weight-asian="normal" style:font-size-complex="12pt" style:font-weight-complex="normal"/>
    </style:style>
    <style:style style:name="T730" style:family="text">
      <style:text-properties fo:color="#000000" style:font-name="Arial" fo:font-size="12pt" fo:font-weight="normal" officeooo:rsid="006f33b0" fo:background-color="transparent" loext:char-shading-value="0" style:font-size-asian="12pt" style:font-weight-asian="normal" style:font-size-complex="12pt" style:font-weight-complex="normal"/>
    </style:style>
    <style:style style:name="T731" style:family="text">
      <style:text-properties fo:color="#000000" style:font-name="Arial" fo:font-size="12pt" fo:font-weight="normal" officeooo:rsid="0034bfd7" fo:background-color="transparent" loext:char-shading-value="0" style:font-size-asian="12pt" style:font-weight-asian="normal" style:font-size-complex="12pt" style:font-weight-complex="normal"/>
    </style:style>
    <style:style style:name="T732" style:family="text">
      <style:text-properties fo:color="#000000" style:font-name="Arial" fo:font-size="12pt" fo:font-weight="normal" officeooo:rsid="004cd44a" fo:background-color="transparent" loext:char-shading-value="0" style:font-size-asian="12pt" style:font-weight-asian="normal" style:font-size-complex="12pt" style:font-weight-complex="normal"/>
    </style:style>
    <style:style style:name="T733" style:family="text">
      <style:text-properties fo:color="#000000" style:font-name="Arial" fo:font-size="12pt" fo:font-weight="normal" officeooo:rsid="0035d8d5" fo:background-color="transparent" loext:char-shading-value="0" style:font-size-asian="12pt" style:font-weight-asian="normal" style:font-size-complex="12pt" style:font-weight-complex="normal"/>
    </style:style>
    <style:style style:name="T734" style:family="text">
      <style:text-properties fo:color="#000000" style:font-name="Arial" fo:font-size="12pt" fo:font-weight="normal" officeooo:rsid="003ddff3" fo:background-color="transparent" loext:char-shading-value="0" style:font-size-asian="12pt" style:font-weight-asian="normal" style:font-size-complex="12pt" style:font-weight-complex="normal"/>
    </style:style>
    <style:style style:name="T735" style:family="text">
      <style:text-properties fo:color="#000000" style:font-name="Arial" fo:font-size="12pt" fo:font-weight="normal" officeooo:rsid="004eacfa" fo:background-color="transparent" loext:char-shading-value="0" style:font-size-asian="12pt" style:font-weight-asian="normal" style:font-size-complex="12pt" style:font-weight-complex="normal"/>
    </style:style>
    <style:style style:name="T736" style:family="text">
      <style:text-properties fo:color="#000000" style:font-name="Arial" fo:font-size="12pt" fo:font-weight="normal" officeooo:rsid="0048d8dc" fo:background-color="transparent" loext:char-shading-value="0" style:font-size-asian="12pt" style:font-weight-asian="normal" style:font-size-complex="12pt" style:font-weight-complex="normal"/>
    </style:style>
    <style:style style:name="T737" style:family="text">
      <style:text-properties fo:color="#000000" style:font-name="Arial" fo:font-size="12pt" fo:font-weight="normal" officeooo:rsid="004f868d" fo:background-color="transparent" loext:char-shading-value="0" style:font-size-asian="12pt" style:font-weight-asian="normal" style:font-size-complex="12pt" style:font-weight-complex="normal"/>
    </style:style>
    <style:style style:name="T738" style:family="text">
      <style:text-properties fo:color="#000000" style:font-name="Arial" fo:font-size="12pt" fo:font-weight="normal" officeooo:rsid="014f9558" fo:background-color="transparent" loext:char-shading-value="0" style:font-size-asian="12pt" style:font-weight-asian="normal" style:font-size-complex="12pt" style:font-weight-complex="normal"/>
    </style:style>
    <style:style style:name="T739" style:family="text">
      <style:text-properties fo:color="#000000" style:font-name="Arial" fo:font-size="12pt" fo:font-weight="normal" officeooo:rsid="001225db" fo:background-color="transparent" loext:char-shading-value="0" style:font-size-asian="12pt" style:font-weight-asian="normal" style:font-size-complex="12pt" style:font-weight-complex="normal"/>
    </style:style>
    <style:style style:name="T740" style:family="text">
      <style:text-properties fo:color="#000000" style:font-name="Arial" fo:font-size="12pt" fo:font-weight="normal" officeooo:rsid="0012dd41" fo:background-color="transparent" loext:char-shading-value="0" style:font-size-asian="12pt" style:font-weight-asian="normal" style:font-size-complex="12pt" style:font-weight-complex="normal"/>
    </style:style>
    <style:style style:name="T741" style:family="text">
      <style:text-properties fo:color="#000000" style:font-name="Arial" fo:font-size="12pt" fo:font-weight="normal" officeooo:rsid="001417de" fo:background-color="transparent" loext:char-shading-value="0" style:font-size-asian="12pt" style:font-weight-asian="normal" style:font-size-complex="12pt" style:font-weight-complex="normal"/>
    </style:style>
    <style:style style:name="T742" style:family="text">
      <style:text-properties fo:color="#000000" style:font-name="Arial" fo:font-size="12pt" fo:font-weight="normal" officeooo:rsid="0015c486" fo:background-color="transparent" loext:char-shading-value="0" style:font-size-asian="12pt" style:font-weight-asian="normal" style:font-size-complex="12pt" style:font-weight-complex="normal"/>
    </style:style>
    <style:style style:name="T743" style:family="text">
      <style:text-properties fo:color="#000000" style:font-name="Arial" fo:font-size="12pt" fo:font-weight="normal" officeooo:rsid="00172c97" fo:background-color="transparent" loext:char-shading-value="0" style:font-size-asian="12pt" style:font-weight-asian="normal" style:font-size-complex="12pt" style:font-weight-complex="normal"/>
    </style:style>
    <style:style style:name="T744" style:family="text">
      <style:text-properties fo:color="#000000" style:font-name="Arial" fo:font-size="12pt" fo:font-weight="normal" officeooo:rsid="0018e620" fo:background-color="transparent" loext:char-shading-value="0" style:font-size-asian="12pt" style:font-weight-asian="normal" style:font-size-complex="12pt" style:font-weight-complex="normal"/>
    </style:style>
    <style:style style:name="T745" style:family="text">
      <style:text-properties fo:color="#000000" style:font-name="Arial" fo:font-size="12pt" fo:font-weight="normal" officeooo:rsid="00402d98" fo:background-color="transparent" loext:char-shading-value="0" style:font-size-asian="12pt" style:font-weight-asian="normal" style:font-size-complex="12pt" style:font-weight-complex="normal"/>
    </style:style>
    <style:style style:name="T746" style:family="text">
      <style:text-properties fo:color="#000000" style:font-name="Arial" fo:font-size="12pt" fo:font-weight="normal" officeooo:rsid="0062d840" fo:background-color="transparent" loext:char-shading-value="0" style:font-size-asian="12pt" style:font-weight-asian="normal" style:font-size-complex="12pt" style:font-weight-complex="normal"/>
    </style:style>
    <style:style style:name="T747" style:family="text">
      <style:text-properties fo:color="#000000" style:font-name="Arial" fo:font-size="12pt" fo:font-weight="normal" officeooo:rsid="004ce245" fo:background-color="transparent" loext:char-shading-value="0" style:font-size-asian="12pt" style:font-weight-asian="normal" style:font-size-complex="12pt" style:font-weight-complex="normal"/>
    </style:style>
    <style:style style:name="T748" style:family="text">
      <style:text-properties fo:color="#000000" style:font-name="Arial" fo:font-size="12pt" fo:font-weight="normal" officeooo:rsid="005884bd" fo:background-color="transparent" loext:char-shading-value="0" style:font-size-asian="12pt" style:font-weight-asian="normal" style:font-size-complex="12pt" style:font-weight-complex="normal"/>
    </style:style>
    <style:style style:name="T749" style:family="text">
      <style:text-properties fo:color="#000000" style:font-name="Arial" fo:font-size="12pt" fo:font-weight="normal" officeooo:rsid="008d8277" fo:background-color="transparent" loext:char-shading-value="0" style:font-size-asian="12pt" style:font-weight-asian="normal" style:font-size-complex="12pt" style:font-weight-complex="normal"/>
    </style:style>
    <style:style style:name="T750" style:family="text">
      <style:text-properties fo:color="#000000" style:font-name="Arial" fo:font-size="12pt" fo:font-weight="normal" officeooo:rsid="0074b09c" fo:background-color="transparent" loext:char-shading-value="0" style:font-size-asian="12pt" style:font-weight-asian="normal" style:font-size-complex="12pt" style:font-weight-complex="normal"/>
    </style:style>
    <style:style style:name="T751" style:family="text">
      <style:text-properties fo:color="#000000" style:font-name="Arial" fo:font-size="12pt" fo:font-weight="normal" officeooo:rsid="002f76d2" fo:background-color="transparent" loext:char-shading-value="0" style:font-size-asian="12pt" style:font-weight-asian="normal" style:font-size-complex="12pt" style:font-weight-complex="normal"/>
    </style:style>
    <style:style style:name="T752" style:family="text">
      <style:text-properties fo:color="#000000" style:font-name="Arial" fo:font-size="12pt" fo:font-weight="normal" officeooo:rsid="003e48d9" fo:background-color="transparent" loext:char-shading-value="0" style:font-size-asian="12pt" style:font-weight-asian="normal" style:font-size-complex="12pt" style:font-weight-complex="normal"/>
    </style:style>
    <style:style style:name="T753" style:family="text">
      <style:text-properties fo:color="#000000" style:font-name="Arial" fo:font-size="12pt" fo:font-weight="normal" officeooo:rsid="00570eab" fo:background-color="transparent" loext:char-shading-value="0" style:font-size-asian="12pt" style:font-weight-asian="normal" style:font-size-complex="12pt" style:font-weight-complex="normal"/>
    </style:style>
    <style:style style:name="T754" style:family="text">
      <style:text-properties fo:color="#000000" style:font-name="Arial" fo:font-size="12pt" fo:font-weight="normal" officeooo:rsid="00422a33" fo:background-color="transparent" loext:char-shading-value="0" style:font-size-asian="12pt" style:font-weight-asian="normal" style:font-size-complex="12pt" style:font-weight-complex="normal"/>
    </style:style>
    <style:style style:name="T755" style:family="text">
      <style:text-properties fo:color="#000000" style:font-name="Arial" fo:font-size="12pt" fo:font-weight="normal" officeooo:rsid="004ab4ee" fo:background-color="transparent" loext:char-shading-value="0" style:font-size-asian="12pt" style:font-weight-asian="normal" style:font-size-complex="12pt" style:font-weight-complex="normal"/>
    </style:style>
    <style:style style:name="T756" style:family="text">
      <style:text-properties fo:color="#000000" style:font-name="Arial" fo:font-size="12pt" fo:font-weight="normal" officeooo:rsid="00120496" fo:background-color="transparent" loext:char-shading-value="0" style:font-size-asian="12pt" style:font-weight-asian="normal" style:font-size-complex="12pt" style:font-weight-complex="normal"/>
    </style:style>
    <style:style style:name="T757" style:family="text">
      <style:text-properties fo:color="#000000" style:font-name="Arial" fo:font-size="12pt" fo:font-weight="normal" officeooo:rsid="00193d74" fo:background-color="transparent" loext:char-shading-value="0" style:font-size-asian="12pt" style:font-weight-asian="normal" style:font-size-complex="12pt" style:font-weight-complex="normal"/>
    </style:style>
    <style:style style:name="T758" style:family="text">
      <style:text-properties fo:color="#000000" style:font-name="Arial" fo:font-size="12pt" fo:font-weight="normal" officeooo:rsid="01940b44" fo:background-color="transparent" loext:char-shading-value="0" style:font-size-asian="12pt" style:font-weight-asian="normal" style:font-size-complex="12pt" style:font-weight-complex="normal"/>
    </style:style>
    <style:style style:name="T759" style:family="text">
      <style:text-properties fo:color="#000000" style:font-name="Arial" fo:font-size="12pt" fo:font-weight="normal" officeooo:rsid="019381a5" fo:background-color="transparent" loext:char-shading-value="0" style:font-size-asian="12pt" style:font-weight-asian="normal" style:font-size-complex="12pt" style:font-weight-complex="normal"/>
    </style:style>
    <style:style style:name="T760" style:family="text">
      <style:text-properties fo:color="#000000" style:font-name="Arial" fo:font-size="12pt" fo:font-weight="normal" officeooo:rsid="019471c1" fo:background-color="transparent" loext:char-shading-value="0" style:font-size-asian="12pt" style:font-weight-asian="normal" style:font-size-complex="12pt" style:font-weight-complex="normal"/>
    </style:style>
    <style:style style:name="T761" style:family="text">
      <style:text-properties fo:color="#000000" style:font-name="Arial" fo:font-size="12pt" fo:font-weight="normal" officeooo:rsid="01a0468d" fo:background-color="transparent" loext:char-shading-value="0" style:font-size-asian="12pt" style:font-weight-asian="normal" style:font-size-complex="12pt" style:font-weight-complex="normal"/>
    </style:style>
    <style:style style:name="T762" style:family="text">
      <style:text-properties fo:color="#000000" style:font-name="Arial" fo:font-size="12pt" fo:font-weight="normal" officeooo:rsid="01afafb5" fo:background-color="transparent" loext:char-shading-value="0" style:font-size-asian="12pt" style:font-weight-asian="normal" style:font-size-complex="12pt" style:font-weight-complex="normal"/>
    </style:style>
    <style:style style:name="T763" style:family="text">
      <style:text-properties fo:color="#000000" style:font-name="Arial" fo:font-size="12pt" fo:font-weight="normal" officeooo:rsid="024c5ba2" fo:background-color="transparent" loext:char-shading-value="0" style:font-size-asian="12pt" style:font-weight-asian="normal" style:font-size-complex="12pt" style:font-weight-complex="normal"/>
    </style:style>
    <style:style style:name="T764" style:family="text">
      <style:text-properties fo:color="#000000" style:font-name="Arial" fo:font-size="12pt" fo:font-weight="normal" officeooo:rsid="024f2288" fo:background-color="transparent" loext:char-shading-value="0" style:font-size-asian="12pt" style:font-weight-asian="normal" style:font-size-complex="12pt" style:font-weight-complex="normal"/>
    </style:style>
    <style:style style:name="T765" style:family="text">
      <style:text-properties fo:color="#000000" style:font-name="Arial" fo:font-size="12pt" fo:font-weight="normal" officeooo:rsid="0030ed2c" fo:background-color="transparent" loext:char-shading-value="0" style:font-size-asian="12pt" style:font-weight-asian="normal" style:font-size-complex="12pt" style:font-weight-complex="normal"/>
    </style:style>
    <style:style style:name="T766" style:family="text">
      <style:text-properties fo:color="#000000" style:font-name="Arial" fo:font-size="12pt" fo:font-weight="normal" fo:background-color="transparent" loext:char-shading-value="0" style:font-size-asian="12pt" style:font-weight-asian="normal" style:font-weight-complex="normal"/>
    </style:style>
    <style:style style:name="T767" style:family="text">
      <style:text-properties fo:color="#000000" style:font-name="Arial" fo:font-size="12pt" fo:font-weight="normal" fo:background-color="transparent" loext:char-shading-value="0" style:font-size-asian="12pt" style:font-weight-asian="normal" style:font-name-complex="Arial" style:font-weight-complex="normal"/>
    </style:style>
    <style:style style:name="T768" style:family="text">
      <style:text-properties fo:color="#000000" style:font-name="Arial" fo:font-size="12pt" fo:font-weight="normal" officeooo:rsid="016e4e0f" fo:background-color="transparent" loext:char-shading-value="0" style:font-size-asian="12pt" style:font-weight-asian="normal" style:font-name-complex="Arial" style:font-weight-complex="normal"/>
    </style:style>
    <style:style style:name="T769" style:family="text">
      <style:text-properties fo:color="#000000" style:font-name="Arial" fo:font-size="12pt" fo:font-weight="normal" officeooo:rsid="002e0bb1" fo:background-color="transparent" loext:char-shading-value="0" style:font-size-asian="12pt" style:font-weight-asian="normal" style:font-name-complex="Arial" style:font-weight-complex="normal"/>
    </style:style>
    <style:style style:name="T770" style:family="text">
      <style:text-properties fo:color="#000000" style:font-name="Arial" fo:font-size="12pt" fo:font-weight="normal" style:font-size-asian="12pt" style:font-weight-asian="normal" style:font-size-complex="12pt" style:font-weight-complex="normal"/>
    </style:style>
    <style:style style:name="T771" style:family="text">
      <style:text-properties fo:color="#000000" style:font-name="Arial" fo:font-size="12pt" fo:font-weight="normal" fo:background-color="#ffffff" loext:char-shading-value="0" style:font-size-asian="12pt" style:font-weight-asian="normal" style:font-name-complex="Arial" style:font-weight-complex="normal"/>
    </style:style>
    <style:style style:name="T772" style:family="text">
      <style:text-properties fo:color="#000000" style:font-name="Arial" fo:font-size="12pt" style:font-size-asian="12pt"/>
    </style:style>
    <style:style style:name="T773" style:family="text">
      <style:text-properties fo:color="#000000" style:font-name="Arial" fo:font-size="12pt" style:font-size-asian="12pt" style:font-size-complex="12pt"/>
    </style:style>
    <style:style style:name="T774" style:family="text">
      <style:text-properties fo:color="#000000" style:font-name="Arial" fo:font-size="12pt" style:font-size-asian="12pt" style:font-name-complex="Arial"/>
    </style:style>
    <style:style style:name="T775" style:family="text">
      <style:text-properties fo:color="#000000" style:font-name="Arial" fo:font-size="12pt" fo:background-color="transparent" loext:char-shading-value="0" style:font-size-asian="12pt" style:font-name-complex="Arial"/>
    </style:style>
    <style:style style:name="T776" style:family="text">
      <style:text-properties fo:color="#000000" style:font-name="Arial" fo:font-size="12pt" style:text-underline-style="none" fo:font-weight="normal" style:font-size-asian="12pt" style:font-weight-asian="normal" style:font-size-complex="12pt" style:font-weight-complex="normal"/>
    </style:style>
    <style:style style:name="T777" style:family="text">
      <style:text-properties fo:color="#000000" style:font-name="Arial" fo:font-size="12pt" style:text-underline-style="none" fo:font-weight="normal" style:font-size-asian="12pt" style:font-weight-asian="normal" style:font-weight-complex="normal"/>
    </style:style>
    <style:style style:name="T778" style:family="text">
      <style:text-properties fo:color="#000000" style:font-name="Arial" fo:font-size="12pt" style:text-underline-style="none" fo:font-weight="normal" fo:background-color="transparent" loext:char-shading-value="0" style:font-size-asian="12pt" style:font-weight-asian="normal" style:font-size-complex="12pt" style:font-weight-complex="normal"/>
    </style:style>
    <style:style style:name="T779" style:family="text">
      <style:text-properties fo:color="#000000" style:font-name="Arial" fo:font-size="12pt" style:text-underline-style="none" fo:font-weight="normal" officeooo:rsid="006213fa" fo:background-color="transparent" loext:char-shading-value="0" style:font-size-asian="12pt" style:font-weight-asian="normal" style:font-size-complex="12pt" style:font-weight-complex="normal"/>
    </style:style>
    <style:style style:name="T780" style:family="text">
      <style:text-properties fo:color="#000000" style:font-name="Arial" fo:font-size="12pt" style:text-underline-style="none" fo:font-weight="normal" officeooo:rsid="00234f10" fo:background-color="transparent" loext:char-shading-value="0" style:font-size-asian="12pt" style:font-weight-asian="normal" style:font-size-complex="12pt" style:font-weight-complex="normal"/>
    </style:style>
    <style:style style:name="T781" style:family="text">
      <style:text-properties fo:color="#000000" style:font-name="Arial" fo:font-size="12pt" style:text-underline-style="none" fo:font-weight="normal" officeooo:rsid="002e2f6f" fo:background-color="transparent" loext:char-shading-value="0" style:font-size-asian="12pt" style:font-weight-asian="normal" style:font-size-complex="12pt" style:font-weight-complex="normal"/>
    </style:style>
    <style:style style:name="T782" style:family="text">
      <style:text-properties fo:color="#000000" style:font-name="Arial" fo:font-size="12pt" style:text-underline-style="none" fo:font-weight="normal" officeooo:rsid="000e8961" fo:background-color="transparent" loext:char-shading-value="0" style:font-size-asian="12pt" style:font-weight-asian="normal" style:font-size-complex="12pt" style:font-weight-complex="normal"/>
    </style:style>
    <style:style style:name="T783" style:family="text">
      <style:text-properties fo:color="#000000" style:font-name="Arial" fo:font-size="12pt" style:text-underline-style="none" fo:font-weight="normal" officeooo:rsid="00138030" fo:background-color="transparent" loext:char-shading-value="0" style:font-size-asian="12pt" style:font-weight-asian="normal" style:font-size-complex="12pt" style:font-weight-complex="normal"/>
    </style:style>
    <style:style style:name="T784" style:family="text">
      <style:text-properties fo:color="#000000" style:font-name="Arial" fo:font-size="12pt" style:text-underline-style="none" fo:font-weight="normal" officeooo:rsid="0010e984" fo:background-color="transparent" loext:char-shading-value="0" style:font-size-asian="12pt" style:font-weight-asian="normal" style:font-size-complex="12pt" style:font-weight-complex="normal"/>
    </style:style>
    <style:style style:name="T785" style:family="text">
      <style:text-properties fo:color="#000000" style:font-name="Arial" fo:font-size="12pt" style:text-underline-style="none" fo:font-weight="normal" officeooo:rsid="0195a26d" fo:background-color="transparent" loext:char-shading-value="0" style:font-size-asian="12pt" style:font-weight-asian="normal" style:font-size-complex="12pt" style:font-weight-complex="normal"/>
    </style:style>
    <style:style style:name="T786" style:family="text">
      <style:text-properties fo:color="#000000" style:font-name="Arial" fo:font-size="12pt" style:text-underline-style="none" fo:font-weight="normal" officeooo:rsid="001043e9" fo:background-color="transparent" loext:char-shading-value="0" style:font-size-asian="12pt" style:font-weight-asian="normal" style:font-size-complex="12pt" style:font-weight-complex="normal"/>
    </style:style>
    <style:style style:name="T787" style:family="text">
      <style:text-properties fo:color="#000000" style:font-name="Arial" fo:font-size="12pt" style:text-underline-style="none" fo:font-weight="normal" officeooo:rsid="0011272e" fo:background-color="transparent" loext:char-shading-value="0" style:font-size-asian="12pt" style:font-weight-asian="normal" style:font-size-complex="12pt" style:font-weight-complex="normal"/>
    </style:style>
    <style:style style:name="T788" style:family="text">
      <style:text-properties fo:color="#000000" style:font-name="Arial" fo:font-size="12pt" style:text-underline-style="none" fo:font-weight="normal" officeooo:rsid="00149050" fo:background-color="transparent" loext:char-shading-value="0" style:font-size-asian="12pt" style:font-weight-asian="normal" style:font-size-complex="12pt" style:font-weight-complex="normal"/>
    </style:style>
    <style:style style:name="T789" style:family="text">
      <style:text-properties fo:color="#000000" style:font-name="Arial" fo:font-size="12pt" style:text-underline-style="none" fo:font-weight="normal" officeooo:rsid="01b0ff81" fo:background-color="transparent" loext:char-shading-value="0" style:font-size-asian="12pt" style:font-weight-asian="normal" style:font-size-complex="12pt" style:font-weight-complex="normal"/>
    </style:style>
    <style:style style:name="T790" style:family="text">
      <style:text-properties fo:color="#000000" style:font-name="Arial" fo:font-size="12pt" style:text-underline-style="none" fo:font-weight="normal" officeooo:rsid="00155774" fo:background-color="transparent" loext:char-shading-value="0" style:font-size-asian="12pt" style:font-weight-asian="normal" style:font-size-complex="12pt" style:font-weight-complex="normal"/>
    </style:style>
    <style:style style:name="T791" style:family="text">
      <style:text-properties fo:color="#000000" style:font-name="Arial" fo:font-size="12pt" style:text-underline-style="none" fo:font-weight="normal" officeooo:rsid="01a2d5d1" fo:background-color="transparent" loext:char-shading-value="0" style:font-size-asian="12pt" style:font-weight-asian="normal" style:font-size-complex="12pt" style:font-weight-complex="normal"/>
    </style:style>
    <style:style style:name="T792" style:family="text">
      <style:text-properties fo:color="#000000" style:font-name="Arial" fo:font-size="12pt" style:text-underline-style="none" fo:font-weight="normal" officeooo:rsid="002dae92" fo:background-color="transparent" loext:char-shading-value="0" style:font-size-asian="12pt" style:font-weight-asian="normal" style:font-size-complex="12pt" style:font-weight-complex="normal"/>
    </style:style>
    <style:style style:name="T793" style:family="text">
      <style:text-properties fo:color="#000000" style:font-name="Arial" fo:font-size="12pt" style:text-underline-style="none" fo:font-weight="normal" officeooo:rsid="0242da68" fo:background-color="transparent" loext:char-shading-value="0" style:font-size-asian="12pt" style:font-weight-asian="normal" style:font-size-complex="12pt" style:font-weight-complex="normal"/>
    </style:style>
    <style:style style:name="T794" style:family="text">
      <style:text-properties fo:color="#000000" style:font-name="Arial" fo:font-size="12pt" style:text-underline-style="none" fo:font-weight="normal" officeooo:rsid="002fcec0" fo:background-color="transparent" loext:char-shading-value="0" style:font-size-asian="12pt" style:font-weight-asian="normal" style:font-size-complex="12pt" style:font-weight-complex="normal"/>
    </style:style>
    <style:style style:name="T795" style:family="text">
      <style:text-properties fo:color="#000000"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796" style:family="text">
      <style:text-properties fo:color="#000000" style:font-name="Arial" fo:font-size="12pt" style:text-underline-style="none" fo:font-weight="normal" officeooo:rsid="0025352a" fo:background-color="transparent" loext:char-shading-value="0" style:font-size-asian="12pt" style:font-weight-asian="normal" style:font-size-complex="12pt" style:font-weight-complex="normal"/>
    </style:style>
    <style:style style:name="T797" style:family="text">
      <style:text-properties fo:color="#000000" style:font-name="Arial" fo:font-size="12pt" style:text-underline-style="none" fo:font-weight="normal" fo:background-color="transparent" loext:char-shading-value="0" style:font-size-asian="12pt" style:font-weight-asian="normal" style:font-weight-complex="normal"/>
    </style:style>
    <style:style style:name="T798" style:family="text">
      <style:text-properties fo:color="#000000" style:font-name="Arial" fo:font-size="12pt" style:text-underline-style="none" fo:font-weight="normal" officeooo:rsid="001d02e7" fo:background-color="transparent" loext:char-shading-value="0" style:font-size-asian="12pt" style:font-weight-asian="normal" style:font-weight-complex="normal"/>
    </style:style>
    <style:style style:name="T799" style:family="text">
      <style:text-properties fo:color="#000000" style:font-name="Arial" fo:font-size="12pt" style:text-underline-style="none" fo:font-weight="normal" officeooo:rsid="016013a6" fo:background-color="transparent" loext:char-shading-value="0" style:font-size-asian="12pt" style:font-weight-asian="normal" style:font-weight-complex="normal"/>
    </style:style>
    <style:style style:name="T800" style:family="text">
      <style:text-properties fo:color="#000000" style:font-name="Arial" fo:font-size="12pt" style:text-underline-style="none" fo:font-weight="normal" officeooo:rsid="00307117" fo:background-color="transparent" loext:char-shading-value="0" style:font-size-asian="12pt" style:font-weight-asian="normal" style:font-weight-complex="normal"/>
    </style:style>
    <style:style style:name="T801" style:family="text">
      <style:text-properties fo:color="#000000" style:font-name="Arial" fo:font-size="12pt" style:text-underline-style="none" fo:font-weight="normal" officeooo:rsid="0020bd43" fo:background-color="transparent" loext:char-shading-value="0" style:font-size-asian="12pt" style:font-weight-asian="normal" style:font-weight-complex="normal"/>
    </style:style>
    <style:style style:name="T802" style:family="text">
      <style:text-properties fo:color="#000000" style:font-name="Arial" fo:font-size="12pt" style:text-underline-style="none" fo:font-weight="normal" officeooo:rsid="019846d0" fo:background-color="transparent" loext:char-shading-value="0" style:font-size-asian="12pt" style:font-weight-asian="normal" style:font-weight-complex="normal"/>
    </style:style>
    <style:style style:name="T803" style:family="text">
      <style:text-properties fo:color="#000000" style:font-name="Arial" fo:font-size="12pt" style:text-underline-style="none" fo:font-weight="normal" officeooo:rsid="024c8b83" fo:background-color="transparent" loext:char-shading-value="0" style:font-size-asian="12pt" style:font-weight-asian="normal" style:font-weight-complex="normal"/>
    </style:style>
    <style:style style:name="T804"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805" style:family="text">
      <style:text-properties fo:color="#000000" style:font-name="Arial" fo:font-size="12pt" style:text-underline-style="none" fo:font-weight="normal" officeooo:rsid="012e3369" fo:background-color="transparent" loext:char-shading-value="0" style:font-size-asian="12pt" style:font-weight-asian="normal" style:font-name-complex="Arial" style:font-size-complex="12pt" style:font-weight-complex="normal"/>
    </style:style>
    <style:style style:name="T806" style:family="text">
      <style:text-properties fo:color="#000000" style:font-name="Arial" fo:font-size="12pt" style:text-underline-style="none" fo:font-weight="normal" officeooo:rsid="009de0aa" fo:background-color="transparent" loext:char-shading-value="0" style:font-size-asian="12pt" style:font-weight-asian="normal" style:font-name-complex="Arial" style:font-size-complex="12pt" style:font-weight-complex="normal"/>
    </style:style>
    <style:style style:name="T807" style:family="text">
      <style:text-properties fo:color="#000000" style:font-name="Arial" fo:font-size="12pt" style:text-underline-style="none" fo:font-weight="normal" fo:background-color="transparent" loext:char-shading-value="0" style:font-size-asian="12pt" style:font-weight-asian="normal" style:font-name-complex="Arial" style:font-weight-complex="normal"/>
    </style:style>
    <style:style style:name="T808" style:family="text">
      <style:text-properties fo:color="#000000" style:font-name="Arial" fo:font-size="12pt" style:text-underline-style="none" style:font-size-asian="12pt"/>
    </style:style>
    <style:style style:name="T809" style:family="text">
      <style:text-properties fo:color="#000000" style:font-name="Arial" fo:font-size="12pt" style:text-underline-style="none" officeooo:rsid="024c5ba2" style:font-size-asian="12pt"/>
    </style:style>
    <style:style style:name="T810" style:family="text">
      <style:text-properties fo:color="#000000" style:font-name="Arial" fo:font-size="12pt" style:text-underline-style="none" style:font-name-asian="Liberation Serif1" style:font-size-asian="12pt" style:font-name-complex="Arial"/>
    </style:style>
    <style:style style:name="T811" style:family="text">
      <style:text-properties fo:color="#000000" style:font-name="Arial" fo:font-size="12pt" fo:language="ru" fo:country="RU" fo:font-weight="normal" officeooo:rsid="000d4581" fo:background-color="transparent" loext:char-shading-value="0" style:font-size-asian="12pt" style:font-weight-asian="normal" style:font-size-complex="12pt" style:font-weight-complex="normal"/>
    </style:style>
    <style:style style:name="T812" style:family="text">
      <style:text-properties fo:color="#000000" style:font-name="Arial" fo:font-size="12pt" fo:language="ru" fo:country="RU" fo:font-weight="normal" officeooo:rsid="003395b7" fo:background-color="transparent" loext:char-shading-value="0" style:font-size-asian="12pt" style:font-weight-asian="normal" style:font-size-complex="12pt" style:font-weight-complex="normal"/>
    </style:style>
    <style:style style:name="T813" style:family="text">
      <style:text-properties fo:color="#000000" style:font-name="Arial" fo:font-size="12pt" fo:language="ru" fo:country="RU" fo:font-weight="normal" officeooo:rsid="0034bfd7" fo:background-color="transparent" loext:char-shading-value="0" style:font-size-asian="12pt" style:font-weight-asian="normal" style:font-size-complex="12pt" style:font-weight-complex="normal"/>
    </style:style>
    <style:style style:name="T814" style:family="text">
      <style:text-properties fo:color="#000000" style:font-name="Arial" fo:font-size="12pt" fo:language="ru" fo:country="RU" fo:font-weight="normal" officeooo:rsid="001225db" fo:background-color="transparent" loext:char-shading-value="0" style:font-size-asian="12pt" style:font-weight-asian="normal" style:font-size-complex="12pt" style:font-weight-complex="normal"/>
    </style:style>
    <style:style style:name="T815" style:family="text">
      <style:text-properties fo:color="#000000" style:font-name="Arial" fo:font-size="12pt" fo:language="ru" fo:country="RU" fo:font-weight="normal" officeooo:rsid="016a41ac" fo:background-color="transparent" loext:char-shading-value="0" style:font-size-asian="12pt" style:font-weight-asian="normal" style:font-name-complex="Arial" style:font-weight-complex="normal"/>
    </style:style>
    <style:style style:name="T816" style:family="text">
      <style:text-properties fo:color="#000000" style:font-name="Arial" fo:font-size="12pt" fo:language="ru" fo:country="RU" fo:font-weight="normal" officeooo:rsid="0149c948" fo:background-color="transparent" loext:char-shading-value="0" style:font-size-asian="12pt" style:font-weight-asian="normal" style:font-name-complex="Arial" style:font-weight-complex="normal"/>
    </style:style>
    <style:style style:name="T817" style:family="text">
      <style:text-properties fo:color="#000000" style:font-name="Arial" fo:font-size="12pt" fo:language="ru" fo:country="RU" fo:font-weight="normal" officeooo:rsid="014a5062" fo:background-color="transparent" loext:char-shading-value="0" style:font-size-asian="12pt" style:font-weight-asian="normal" style:font-name-complex="Arial" style:font-weight-complex="normal"/>
    </style:style>
    <style:style style:name="T818" style:family="text">
      <style:text-properties fo:color="#000000" style:font-name="Arial" fo:font-size="12pt" fo:language="ru" fo:country="RU" fo:font-weight="normal" officeooo:rsid="019c9e0e" fo:background-color="transparent" loext:char-shading-value="0" style:font-size-asian="12pt" style:font-weight-asian="normal" style:font-name-complex="Arial" style:font-weight-complex="normal"/>
    </style:style>
    <style:style style:name="T819" style:family="text">
      <style:text-properties fo:color="#000000" style:font-name="Arial" fo:font-size="12pt" fo:language="ru" fo:country="RU" style:text-underline-style="none" fo:font-weight="normal" fo:background-color="transparent" loext:char-shading-value="0" style:font-size-asian="12pt" style:font-weight-asian="normal" style:font-weight-complex="normal"/>
    </style:style>
    <style:style style:name="T820" style:family="text">
      <style:text-properties fo:color="#000000" style:font-name="Arial" fo:font-size="12pt" fo:language="ru" fo:country="RU" style:text-underline-style="none" fo:font-weight="normal" officeooo:rsid="005aed3d" fo:background-color="transparent" loext:char-shading-value="0" style:font-size-asian="12pt" style:font-weight-asian="normal" style:font-weight-complex="normal"/>
    </style:style>
    <style:style style:name="T821" style:family="text">
      <style:text-properties fo:color="#000000" style:font-name="Arial" fo:font-size="12pt" fo:language="ru" fo:country="RU" style:text-underline-style="none" fo:font-weight="normal" officeooo:rsid="005d3e2c" fo:background-color="transparent" loext:char-shading-value="0" style:font-size-asian="12pt" style:font-weight-asian="normal" style:font-weight-complex="normal"/>
    </style:style>
    <style:style style:name="T822" style:family="text">
      <style:text-properties fo:color="#000000" style:font-name="Arial" fo:font-size="12pt" fo:language="ru" fo:country="RU" style:text-underline-style="none" fo:font-weight="normal" officeooo:rsid="024c5ba2" fo:background-color="transparent" loext:char-shading-value="0" style:font-size-asian="12pt" style:font-weight-asian="normal" style:font-weight-complex="normal"/>
    </style:style>
    <style:style style:name="T823" style:family="text">
      <style:text-properties fo:color="#000000" style:font-name="Arial" fo:font-size="12pt" fo:language="ru" fo:country="RU" style:text-underline-style="none" fo:font-weight="normal" officeooo:rsid="016598bc"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824" style:family="text">
      <style:text-properties fo:color="#000000" style:font-name="Arial" fo:font-size="12pt" fo:language="ru" fo:country="RU" style:text-underline-style="none" fo:font-weight="normal" officeooo:rsid="01748617"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825" style:family="text">
      <style:text-properties fo:color="#000000" style:font-name="Arial" fo:font-size="12pt" fo:font-style="italic" fo:background-color="#f0f0f0" loext:char-shading-value="0" style:font-size-asian="12pt" style:font-style-asian="italic"/>
    </style:style>
    <style:style style:name="T826" style:family="text">
      <style:text-properties fo:color="#000000" style:font-name="Arial" fo:font-size="12pt" fo:language="en" fo:country="US" fo:font-weight="normal" officeooo:rsid="016a41ac" fo:background-color="transparent" loext:char-shading-value="0" style:font-size-asian="12pt" style:font-weight-asian="normal" style:font-name-complex="Arial" style:font-weight-complex="normal"/>
    </style:style>
    <style:style style:name="T827" style:family="text">
      <style:text-properties fo:color="#000000" style:font-name="Arial" fo:font-size="12pt" fo:background-color="#ffffff" loext:char-shading-value="0" style:font-size-asian="12pt" style:font-name-complex="Arial"/>
    </style:style>
    <style:style style:name="T828" style:family="text">
      <style:text-properties fo:color="#000000" style:font-name="Arial" style:font-name-complex="Arial"/>
    </style:style>
    <style:style style:name="T829" style:family="text">
      <style:text-properties fo:color="#000000" style:font-name="Arial" style:text-underline-style="none"/>
    </style:style>
    <style:style style:name="T830" style:family="text">
      <style:text-properties fo:color="#000000" style:font-name="Arial" style:text-underline-style="none" style:font-name-complex="Arial"/>
    </style:style>
    <style:style style:name="T831" style:family="text">
      <style:text-properties fo:color="#000000" style:font-name="Arial" style:text-underline-style="none" fo:font-weight="normal" fo:background-color="transparent" loext:char-shading-value="0" style:font-weight-asian="normal" style:font-name-complex="Arial" style:font-weight-complex="normal"/>
    </style:style>
    <style:style style:name="T832" style:family="text">
      <style:text-properties fo:color="#000000" style:font-name="Arial" style:text-underline-style="none" fo:font-weight="normal" officeooo:rsid="01bc60a1" fo:background-color="transparent" loext:char-shading-value="0" style:font-weight-asian="normal" style:font-name-complex="Arial" style:font-weight-complex="normal"/>
    </style:style>
    <style:style style:name="T833" style:family="text">
      <style:text-properties fo:color="#000000" style:font-name="Arial" style:text-underline-style="none" fo:font-weight="normal" officeooo:rsid="01a97aa0" fo:background-color="transparent" loext:char-shading-value="0" style:font-weight-asian="normal" style:font-name-complex="Arial" style:font-weight-complex="normal"/>
    </style:style>
    <style:style style:name="T834" style:family="text">
      <style:text-properties fo:color="#000000" style:font-name="Arial" style:text-underline-style="none" fo:font-weight="normal" officeooo:rsid="01aaa687" fo:background-color="transparent" loext:char-shading-value="0" style:font-weight-asian="normal" style:font-name-complex="Arial" style:font-weight-complex="normal"/>
    </style:style>
    <style:style style:name="T835" style:family="text">
      <style:text-properties fo:color="#000000" style:font-name="Arial" style:text-underline-style="none" fo:font-weight="normal" officeooo:rsid="01ad0b4f" fo:background-color="transparent" loext:char-shading-value="0" style:font-weight-asian="normal" style:font-name-complex="Arial" style:font-weight-complex="normal"/>
    </style:style>
    <style:style style:name="T836" style:family="text">
      <style:text-properties fo:color="#000000" style:font-name="Arial" style:text-underline-style="none" fo:font-weight="normal" officeooo:rsid="01748617" fo:background-color="transparent" loext:char-shading-value="0" style:font-weight-asian="normal" style:font-name-complex="Arial" style:font-weight-complex="normal"/>
    </style:style>
    <style:style style:name="T837" style:family="text">
      <style:text-properties fo:color="#000000" style:font-name="Arial" style:text-underline-style="none" fo:font-weight="normal" officeooo:rsid="01bcaa5b" fo:background-color="transparent" loext:char-shading-value="0" style:font-weight-asian="normal" style:font-name-complex="Arial" style:font-weight-complex="normal"/>
    </style:style>
    <style:style style:name="T838" style:family="text">
      <style:text-properties fo:color="#000000" style:font-name="Arial" style:text-underline-style="none" fo:font-weight="normal" officeooo:rsid="01b75970" fo:background-color="transparent" loext:char-shading-value="0" style:font-weight-asian="normal" style:font-name-complex="Arial" style:font-weight-complex="normal"/>
    </style:style>
    <style:style style:name="T839" style:family="text">
      <style:text-properties fo:color="#000000" style:font-name="Arial" style:text-underline-style="none" fo:font-weight="normal" officeooo:rsid="01a3947e" fo:background-color="transparent" loext:char-shading-value="0" style:font-weight-asian="normal" style:font-name-complex="Arial" style:font-weight-complex="normal"/>
    </style:style>
    <style:style style:name="T840" style:family="text">
      <style:text-properties fo:color="#000000" style:font-name="Arial" style:text-underline-style="none" fo:font-weight="normal" officeooo:rsid="02410b73" fo:background-color="transparent" loext:char-shading-value="0" style:font-weight-asian="normal" style:font-name-complex="Arial" style:font-weight-complex="normal"/>
    </style:style>
    <style:style style:name="T841" style:family="text">
      <style:text-properties fo:color="#000000" style:font-name="Arial" style:text-underline-style="none" fo:font-weight="normal" fo:background-color="transparent" loext:char-shading-value="0" style:font-weight-asian="normal" style:font-weight-complex="normal"/>
    </style:style>
    <style:style style:name="T842" style:family="text">
      <style:text-properties fo:color="#000000" style:font-name="Arial" style:text-underline-style="none" fo:font-weight="normal" officeooo:rsid="0074b09c" fo:background-color="transparent" loext:char-shading-value="0" style:font-weight-asian="normal" style:font-weight-complex="normal"/>
    </style:style>
    <style:style style:name="T843" style:family="text">
      <style:text-properties fo:color="#000000" style:font-name="Arial" style:text-underline-style="none" fo:font-weight="normal" officeooo:rsid="008f5957" fo:background-color="transparent" loext:char-shading-value="0" style:font-weight-asian="normal" style:font-weight-complex="normal"/>
    </style:style>
    <style:style style:name="T844" style:family="text">
      <style:text-properties fo:color="#000000" style:font-name="Arial" style:text-underline-style="none" fo:font-weight="normal" officeooo:rsid="00422a33" fo:background-color="transparent" loext:char-shading-value="0" style:font-weight-asian="normal" style:font-weight-complex="normal"/>
    </style:style>
    <style:style style:name="T845" style:family="text">
      <style:text-properties fo:color="#000000" style:font-name="Arial" style:text-underline-style="none" fo:font-weight="normal" officeooo:rsid="0076866b" fo:background-color="transparent" loext:char-shading-value="0" style:font-weight-asian="normal" style:font-weight-complex="normal"/>
    </style:style>
    <style:style style:name="T846" style:family="text">
      <style:text-properties fo:color="#000000" style:font-name="Arial" style:text-underline-style="none" fo:font-weight="normal" officeooo:rsid="0154d3df" fo:background-color="transparent" loext:char-shading-value="0" style:font-weight-asian="normal" style:font-weight-complex="normal"/>
    </style:style>
    <style:style style:name="T847" style:family="text">
      <style:text-properties fo:color="#000000" style:font-name="Arial" style:text-underline-style="none" fo:font-weight="normal" officeooo:rsid="0013947d" fo:background-color="transparent" loext:char-shading-value="0" style:font-weight-asian="normal" style:font-weight-complex="normal"/>
    </style:style>
    <style:style style:name="T848" style:family="text">
      <style:text-properties fo:color="#000000" style:font-name="Arial" style:text-underline-style="none" fo:font-weight="normal" officeooo:rsid="005d3e2c" fo:background-color="transparent" loext:char-shading-value="0" style:font-weight-asian="normal" style:font-weight-complex="normal"/>
    </style:style>
    <style:style style:name="T849" style:family="text">
      <style:text-properties fo:color="#000000" style:font-name="Arial" style:text-underline-style="none" fo:font-weight="normal" officeooo:rsid="002ed757" fo:background-color="transparent" loext:char-shading-value="0" style:font-weight-asian="normal" style:font-weight-complex="normal"/>
    </style:style>
    <style:style style:name="T850" style:family="text">
      <style:text-properties fo:color="#000000" style:font-name="Arial" style:text-underline-style="none" fo:font-weight="normal" officeooo:rsid="002fcec0" fo:background-color="transparent" loext:char-shading-value="0" style:font-weight-asian="normal" style:font-weight-complex="normal"/>
    </style:style>
    <style:style style:name="T851" style:family="text">
      <style:text-properties fo:color="#000000" style:font-name="Arial" style:text-underline-style="none" fo:font-weight="normal" officeooo:rsid="005ddfc8" fo:background-color="transparent" loext:char-shading-value="0" style:font-weight-asian="normal" style:font-weight-complex="normal"/>
    </style:style>
    <style:style style:name="T852" style:family="text">
      <style:text-properties fo:color="#000000" style:font-name="Arial" style:text-underline-style="none" fo:font-weight="normal" officeooo:rsid="0030ed2c" fo:background-color="transparent" loext:char-shading-value="0" style:font-weight-asian="normal" style:font-weight-complex="normal"/>
    </style:style>
    <style:style style:name="T853" style:family="text">
      <style:text-properties fo:color="#000000" style:font-name="Arial" style:text-underline-style="none" fo:font-weight="normal" officeooo:rsid="00622994" fo:background-color="transparent" loext:char-shading-value="0" style:font-weight-asian="normal" style:font-weight-complex="normal"/>
    </style:style>
    <style:style style:name="T854" style:family="text">
      <style:text-properties fo:color="#000000" style:font-name="Arial" style:text-underline-style="none" fo:font-weight="normal" officeooo:rsid="0064cdca" fo:background-color="transparent" loext:char-shading-value="0" style:font-weight-asian="normal" style:font-weight-complex="normal"/>
    </style:style>
    <style:style style:name="T855" style:family="text">
      <style:text-properties fo:color="#000000" style:font-name="Arial" style:text-underline-style="none" fo:font-weight="normal" officeooo:rsid="001a61b5" fo:background-color="transparent" loext:char-shading-value="0" style:font-weight-asian="normal" style:font-weight-complex="normal"/>
    </style:style>
    <style:style style:name="T856" style:family="text">
      <style:text-properties fo:color="#000000" style:font-name="Arial" style:text-underline-style="none" fo:font-weight="normal" officeooo:rsid="00307117" fo:background-color="transparent" loext:char-shading-value="0" style:font-weight-asian="normal" style:font-weight-complex="normal"/>
    </style:style>
    <style:style style:name="T857" style:family="text">
      <style:text-properties fo:color="#000000" style:font-name="Arial" style:text-underline-style="none" fo:font-weight="normal" officeooo:rsid="00323d7a" fo:background-color="transparent" loext:char-shading-value="0" style:font-weight-asian="normal" style:font-weight-complex="normal"/>
    </style:style>
    <style:style style:name="T858" style:family="text">
      <style:text-properties fo:color="#000000" style:font-name="Arial" style:text-underline-style="none" fo:font-weight="normal" officeooo:rsid="003284c5" fo:background-color="transparent" loext:char-shading-value="0" style:font-weight-asian="normal" style:font-weight-complex="normal"/>
    </style:style>
    <style:style style:name="T859" style:family="text">
      <style:text-properties fo:color="#000000" style:font-name="Arial" style:text-underline-style="none" fo:font-weight="normal" officeooo:rsid="001413ee" fo:background-color="transparent" loext:char-shading-value="0" style:font-weight-asian="normal" style:font-weight-complex="normal"/>
    </style:style>
    <style:style style:name="T860" style:family="text">
      <style:text-properties fo:color="#000000" style:font-name="Arial" style:text-underline-style="none" fo:font-weight="normal" officeooo:rsid="00172b77" fo:background-color="transparent" loext:char-shading-value="0" style:font-weight-asian="normal" style:font-weight-complex="normal"/>
    </style:style>
    <style:style style:name="T861" style:family="text">
      <style:text-properties fo:color="#000000" style:font-name="Arial" style:text-underline-style="none" fo:font-weight="normal" officeooo:rsid="0026ae08" fo:background-color="transparent" loext:char-shading-value="0" style:font-weight-asian="normal" style:font-weight-complex="normal"/>
    </style:style>
    <style:style style:name="T862" style:family="text">
      <style:text-properties fo:color="#000000" style:font-name="Arial" style:text-underline-style="none" fo:font-weight="normal" officeooo:rsid="0037287d" fo:background-color="transparent" loext:char-shading-value="0" style:font-weight-asian="normal" style:font-weight-complex="normal"/>
    </style:style>
    <style:style style:name="T863" style:family="text">
      <style:text-properties fo:color="#000000" style:font-name="Arial" style:text-underline-style="none" fo:font-weight="normal" officeooo:rsid="0020bd43" fo:background-color="transparent" loext:char-shading-value="0" style:font-weight-asian="normal" style:font-weight-complex="normal"/>
    </style:style>
    <style:style style:name="T864" style:family="text">
      <style:text-properties fo:color="#000000" style:font-name="Arial" style:text-underline-style="none" fo:font-weight="normal" officeooo:rsid="0022d79c" fo:background-color="transparent" loext:char-shading-value="0" style:font-weight-asian="normal" style:font-weight-complex="normal"/>
    </style:style>
    <style:style style:name="T865" style:family="text">
      <style:text-properties fo:color="#000000" style:font-name="Arial" style:text-underline-style="none" fo:font-weight="normal" officeooo:rsid="0023b9c3" fo:background-color="transparent" loext:char-shading-value="0" style:font-weight-asian="normal" style:font-weight-complex="normal"/>
    </style:style>
    <style:style style:name="T866" style:family="text">
      <style:text-properties fo:color="#000000" style:font-name="Arial" style:text-underline-style="none" fo:font-weight="normal" officeooo:rsid="000e8961" fo:background-color="transparent" loext:char-shading-value="0" style:font-weight-asian="normal" style:font-weight-complex="normal"/>
    </style:style>
    <style:style style:name="T867" style:family="text">
      <style:text-properties fo:color="#000000" style:font-name="Arial" style:text-underline-style="none" fo:font-weight="normal" officeooo:rsid="00138030" fo:background-color="transparent" loext:char-shading-value="0" style:font-weight-asian="normal" style:font-weight-complex="normal"/>
    </style:style>
    <style:style style:name="T868" style:family="text">
      <style:text-properties fo:color="#000000" style:font-name="Arial" style:text-underline-style="none" fo:font-weight="normal" officeooo:rsid="0010e984" fo:background-color="transparent" loext:char-shading-value="0" style:font-weight-asian="normal" style:font-weight-complex="normal"/>
    </style:style>
    <style:style style:name="T869" style:family="text">
      <style:text-properties fo:color="#000000" style:font-name="Arial" style:text-underline-style="none" fo:font-weight="normal" officeooo:rsid="001043e9" fo:background-color="transparent" loext:char-shading-value="0" style:font-weight-asian="normal" style:font-weight-complex="normal"/>
    </style:style>
    <style:style style:name="T870" style:family="text">
      <style:text-properties fo:color="#000000" style:font-name="Arial" style:text-underline-style="none" fo:font-weight="normal" officeooo:rsid="0011272e" fo:background-color="transparent" loext:char-shading-value="0" style:font-weight-asian="normal" style:font-weight-complex="normal"/>
    </style:style>
    <style:style style:name="T871" style:family="text">
      <style:text-properties fo:color="#000000" style:font-name="Arial" style:text-underline-style="none" fo:font-weight="normal" officeooo:rsid="00149050" fo:background-color="transparent" loext:char-shading-value="0" style:font-weight-asian="normal" style:font-weight-complex="normal"/>
    </style:style>
    <style:style style:name="T872" style:family="text">
      <style:text-properties fo:color="#000000" style:font-name="Arial" style:text-underline-style="none" fo:font-weight="normal" officeooo:rsid="00155774" fo:background-color="transparent" loext:char-shading-value="0" style:font-weight-asian="normal" style:font-weight-complex="normal"/>
    </style:style>
    <style:style style:name="T873" style:family="text">
      <style:text-properties fo:color="#000000" style:font-name="Arial" style:text-underline-style="none" fo:font-weight="normal" officeooo:rsid="01bcba88" fo:background-color="transparent" loext:char-shading-value="0" style:font-weight-asian="normal" style:font-weight-complex="normal"/>
    </style:style>
    <style:style style:name="T874" style:family="text">
      <style:text-properties fo:color="#000000" style:font-name="Arial" style:text-underline-style="none" fo:font-weight="normal" officeooo:rsid="01c556bf" fo:background-color="transparent" loext:char-shading-value="0" style:font-weight-asian="normal" style:font-weight-complex="normal"/>
    </style:style>
    <style:style style:name="T875" style:family="text">
      <style:text-properties fo:color="#000000" style:font-name="Arial" style:text-underline-style="none" fo:font-weight="normal" officeooo:rsid="0025352a" fo:background-color="transparent" loext:char-shading-value="0" style:font-weight-asian="normal" style:font-weight-complex="normal"/>
    </style:style>
    <style:style style:name="T876" style:family="text">
      <style:text-properties fo:color="#000000" style:font-name="Arial" style:text-underline-style="none" fo:font-weight="normal" officeooo:rsid="0196b28a" fo:background-color="transparent" loext:char-shading-value="0" style:font-weight-asian="normal" style:font-weight-complex="normal"/>
    </style:style>
    <style:style style:name="T877" style:family="text">
      <style:text-properties fo:color="#000000" style:font-name="Arial" style:text-underline-style="none" fo:font-weight="normal" officeooo:rsid="019846d0" fo:background-color="transparent" loext:char-shading-value="0" style:font-weight-asian="normal" style:font-weight-complex="normal"/>
    </style:style>
    <style:style style:name="T878" style:family="text">
      <style:text-properties fo:color="#000000" style:font-name="Arial" style:text-underline-style="none" fo:font-weight="normal" officeooo:rsid="007d1ebb" fo:background-color="transparent" loext:char-shading-value="0" style:font-weight-asian="normal" style:font-weight-complex="normal"/>
    </style:style>
    <style:style style:name="T879" style:family="text">
      <style:text-properties fo:color="#000000" style:font-name="Arial" style:text-underline-style="none" fo:font-weight="normal" officeooo:rsid="00213b08" fo:background-color="transparent" loext:char-shading-value="0" style:font-weight-asian="normal" style:font-weight-complex="normal"/>
    </style:style>
    <style:style style:name="T880" style:family="text">
      <style:text-properties fo:color="#000000" style:font-name="Arial" style:text-underline-style="none" fo:font-weight="normal" officeooo:rsid="014c3792" fo:background-color="transparent" loext:char-shading-value="0" style:font-weight-asian="normal" style:font-weight-complex="normal"/>
    </style:style>
    <style:style style:name="T881" style:family="text">
      <style:text-properties fo:color="#000000" style:font-name="Arial" style:text-underline-style="none" fo:font-weight="normal" officeooo:rsid="024c5ba2" fo:background-color="transparent" loext:char-shading-value="0" style:font-weight-asian="normal" style:font-weight-complex="normal"/>
    </style:style>
    <style:style style:name="T882" style:family="text">
      <style:text-properties fo:color="#000000" style:font-name="Arial" style:text-underline-style="none" fo:font-weight="normal" officeooo:rsid="024c8b83" fo:background-color="transparent" loext:char-shading-value="0" style:font-weight-asian="normal" style:font-weight-complex="normal"/>
    </style:style>
    <style:style style:name="T883" style:family="text">
      <style:text-properties fo:color="#000000" style:font-name="Arial" style:text-underline-style="none" fo:font-weight="normal" fo:background-color="transparent" loext:char-shading-value="0" style:font-weight-asian="normal" style:font-size-complex="12pt" style:font-weight-complex="normal"/>
    </style:style>
    <style:style style:name="T884" style:family="text">
      <style:text-properties fo:color="#000000" style:font-name="Arial" style:text-underline-style="none" fo:font-weight="normal" officeooo:rsid="0025352a" fo:background-color="transparent" loext:char-shading-value="0" style:font-weight-asian="normal" style:font-size-complex="12pt" style:font-weight-complex="normal"/>
    </style:style>
    <style:style style:name="T885" style:family="text">
      <style:text-properties fo:color="#000000" style:font-name="Arial" style:text-underline-style="none" fo:font-weight="normal" fo:background-color="transparent" loext:char-shading-value="0" style:font-name-asian="Calibri" style:language-asian="en" style:country-asian="US" style:font-weight-asian="normal" style:font-name-complex="Arial" style:font-weight-complex="normal"/>
    </style:style>
    <style:style style:name="T886" style:family="text">
      <style:text-properties fo:color="#000000" style:font-name="Arial" style:text-underline-style="none" fo:font-weight="normal" fo:background-color="transparent" loext:char-shading-value="0" style:font-name-asian="Calibri" style:font-weight-asian="normal" style:font-name-complex="Arial" style:font-weight-complex="normal"/>
    </style:style>
    <style:style style:name="T887" style:family="text">
      <style:text-properties fo:color="#000000" style:font-name="Arial" style:text-underline-style="none" fo:font-weight="normal" fo:background-color="transparent" loext:char-shading-value="0" style:font-name-asian="Liberation Serif1" style:font-weight-asian="normal" style:font-name-complex="Arial" style:font-weight-complex="normal"/>
    </style:style>
    <style:style style:name="T888" style:family="text">
      <style:text-properties fo:color="#000000" style:font-name="Arial" style:text-underline-style="none" fo:font-weight="normal" style:font-weight-asian="normal" style:font-weight-complex="normal"/>
    </style:style>
    <style:style style:name="T889" style:family="text">
      <style:text-properties fo:color="#000000" style:font-name="Arial" style:text-underline-style="none" fo:font-weight="normal" officeooo:rsid="0198ca4b" style:font-weight-asian="normal" style:font-weight-complex="normal"/>
    </style:style>
    <style:style style:name="T890" style:family="text">
      <style:text-properties fo:color="#000000" style:font-name="Arial" style:text-underline-style="none" fo:font-weight="normal" officeooo:rsid="019d0ef7" style:font-weight-asian="normal" style:font-weight-complex="normal"/>
    </style:style>
    <style:style style:name="T891" style:family="text">
      <style:text-properties fo:color="#000000" style:font-name="Arial" style:text-underline-style="none" fo:background-color="transparent" loext:char-shading-value="0"/>
    </style:style>
    <style:style style:name="T892" style:family="text">
      <style:text-properties fo:color="#000000" style:font-name="Arial" style:text-underline-style="none" officeooo:rsid="001349bc"/>
    </style:style>
    <style:style style:name="T893" style:family="text">
      <style:text-properties fo:color="#000000" style:font-name="Arial" style:text-underline-style="none" officeooo:rsid="019846d0"/>
    </style:style>
    <style:style style:name="T894" style:family="text">
      <style:text-properties fo:color="#000000" style:font-name="Arial" style:text-underline-style="none" officeooo:rsid="019d0ef7"/>
    </style:style>
    <style:style style:name="T895" style:family="text">
      <style:text-properties fo:color="#000000" style:font-name="Arial" style:text-underline-style="none" officeooo:rsid="01d88281"/>
    </style:style>
    <style:style style:name="T896" style:family="text">
      <style:text-properties fo:color="#000000" style:font-name="Arial" fo:font-weight="normal" fo:background-color="transparent" loext:char-shading-value="0" style:font-weight-asian="normal" style:font-name-complex="Arial" style:font-weight-complex="normal"/>
    </style:style>
    <style:style style:name="T897" style:family="text">
      <style:text-properties fo:color="#000000" style:font-name="Arial" fo:font-weight="normal" officeooo:rsid="00d910de" fo:background-color="transparent" loext:char-shading-value="0" style:font-weight-asian="normal" style:font-name-complex="Arial" style:font-weight-complex="normal"/>
    </style:style>
    <style:style style:name="T898" style:family="text">
      <style:text-properties fo:color="#000000" style:font-name="Arial" fo:font-weight="normal" officeooo:rsid="009de0aa" fo:background-color="transparent" loext:char-shading-value="0" style:font-weight-asian="normal" style:font-name-complex="Arial" style:font-weight-complex="normal"/>
    </style:style>
    <style:style style:name="T899" style:family="text">
      <style:text-properties fo:color="#000000" style:font-name="Arial" fo:font-weight="normal" officeooo:rsid="013846ad" fo:background-color="transparent" loext:char-shading-value="0" style:font-weight-asian="normal" style:font-name-complex="Arial" style:font-weight-complex="normal"/>
    </style:style>
    <style:style style:name="T900" style:family="text">
      <style:text-properties fo:color="#000000" style:font-name="Arial" fo:font-weight="normal" officeooo:rsid="01825455" fo:background-color="transparent" loext:char-shading-value="0" style:font-weight-asian="normal" style:font-name-complex="Arial" style:font-weight-complex="normal"/>
    </style:style>
    <style:style style:name="T901" style:family="text">
      <style:text-properties fo:color="#000000" style:font-name="Arial" fo:font-weight="normal" officeooo:rsid="02012f60" fo:background-color="transparent" loext:char-shading-value="0" style:font-weight-asian="normal" style:font-name-complex="Arial" style:font-weight-complex="normal"/>
    </style:style>
    <style:style style:name="T902" style:family="text">
      <style:text-properties fo:color="#000000" style:font-name="Arial" fo:font-weight="normal" officeooo:rsid="02085216" fo:background-color="transparent" loext:char-shading-value="0" style:font-weight-asian="normal" style:font-name-complex="Arial" style:font-weight-complex="normal"/>
    </style:style>
    <style:style style:name="T903" style:family="text">
      <style:text-properties fo:color="#000000" style:font-name="Arial" fo:font-weight="normal" officeooo:rsid="01c4fc1e" fo:background-color="transparent" loext:char-shading-value="0" style:font-weight-asian="normal" style:font-name-complex="Arial" style:font-weight-complex="normal"/>
    </style:style>
    <style:style style:name="T904" style:family="text">
      <style:text-properties fo:color="#000000" style:font-name="Arial" fo:font-weight="normal" officeooo:rsid="02086db7" fo:background-color="transparent" loext:char-shading-value="0" style:font-weight-asian="normal" style:font-name-complex="Arial" style:font-weight-complex="normal"/>
    </style:style>
    <style:style style:name="T905" style:family="text">
      <style:text-properties fo:color="#000000" style:font-name="Arial" fo:font-weight="normal" officeooo:rsid="01acf5f7" fo:background-color="transparent" loext:char-shading-value="0" style:font-weight-asian="normal" style:font-name-complex="Arial" style:font-weight-complex="normal"/>
    </style:style>
    <style:style style:name="T906" style:family="text">
      <style:text-properties fo:color="#000000" style:font-name="Arial" fo:font-weight="normal" officeooo:rsid="00ccb84b" fo:background-color="transparent" loext:char-shading-value="0" style:font-weight-asian="normal" style:font-name-complex="Arial" style:font-weight-complex="normal"/>
    </style:style>
    <style:style style:name="T907" style:family="text">
      <style:text-properties fo:color="#000000" style:font-name="Arial" fo:font-weight="normal" officeooo:rsid="010a5a35" fo:background-color="transparent" loext:char-shading-value="0" style:font-weight-asian="normal" style:font-name-complex="Arial" style:font-size-complex="10.5pt" style:font-weight-complex="normal"/>
    </style:style>
    <style:style style:name="T908" style:family="text">
      <style:text-properties fo:color="#000000" style:font-name="Arial" fo:font-weight="normal" officeooo:rsid="010a50c2" fo:background-color="transparent" loext:char-shading-value="0" style:font-weight-asian="normal" style:font-name-complex="Arial" style:font-size-complex="10.5pt" style:font-weight-complex="normal"/>
    </style:style>
    <style:style style:name="T909" style:family="text">
      <style:text-properties fo:color="#000000" style:font-name="Arial" fo:font-weight="normal" fo:background-color="transparent" loext:char-shading-value="0" style:font-weight-asian="normal" style:font-size-complex="12pt" style:font-weight-complex="normal"/>
    </style:style>
    <style:style style:name="T910" style:family="text">
      <style:text-properties fo:color="#000000" style:font-name="Arial" fo:font-weight="normal" officeooo:rsid="0097324b" fo:background-color="transparent" loext:char-shading-value="0" style:font-weight-asian="normal" style:font-size-complex="12pt" style:font-weight-complex="normal"/>
    </style:style>
    <style:style style:name="T911" style:family="text">
      <style:text-properties fo:color="#000000" style:font-name="Arial" fo:font-weight="normal" officeooo:rsid="00aaeb27" fo:background-color="transparent" loext:char-shading-value="0" style:font-weight-asian="normal" style:font-size-complex="12pt" style:font-weight-complex="normal"/>
    </style:style>
    <style:style style:name="T912" style:family="text">
      <style:text-properties fo:color="#000000" style:font-name="Arial" fo:font-weight="normal" fo:background-color="transparent" loext:char-shading-value="0" style:font-weight-asian="normal" style:font-weight-complex="normal"/>
    </style:style>
    <style:style style:name="T913" style:family="text">
      <style:text-properties fo:color="#000000" style:font-name="Arial" fo:font-weight="normal" officeooo:rsid="01528338" fo:background-color="transparent" loext:char-shading-value="0" style:font-weight-asian="normal" style:font-weight-complex="normal"/>
    </style:style>
    <style:style style:name="T914" style:family="text">
      <style:text-properties fo:color="#000000" style:font-name="Arial" fo:font-weight="normal" officeooo:rsid="015436fc" fo:background-color="transparent" loext:char-shading-value="0" style:font-weight-asian="normal" style:font-weight-complex="normal"/>
    </style:style>
    <style:style style:name="T915" style:family="text">
      <style:text-properties fo:color="#000000" style:font-name="Arial" fo:font-weight="normal" officeooo:rsid="0034822b" fo:background-color="transparent" loext:char-shading-value="0" style:font-weight-asian="normal" style:font-weight-complex="normal"/>
    </style:style>
    <style:style style:name="T916" style:family="text">
      <style:text-properties fo:color="#000000" style:font-name="Arial" fo:font-weight="normal" officeooo:rsid="008df6cc" fo:background-color="transparent" loext:char-shading-value="0" style:font-weight-asian="normal" style:font-weight-complex="normal"/>
    </style:style>
    <style:style style:name="T917" style:family="text">
      <style:text-properties fo:color="#000000" style:font-name="Arial" fo:font-weight="normal" officeooo:rsid="0034c424" fo:background-color="transparent" loext:char-shading-value="0" style:font-weight-asian="normal" style:font-weight-complex="normal"/>
    </style:style>
    <style:style style:name="T918" style:family="text">
      <style:text-properties fo:color="#000000" style:font-name="Arial" fo:font-weight="normal" officeooo:rsid="005884bd" fo:background-color="transparent" loext:char-shading-value="0" style:font-weight-asian="normal" style:font-weight-complex="normal"/>
    </style:style>
    <style:style style:name="T919" style:family="text">
      <style:text-properties fo:color="#000000" style:font-name="Arial" fo:font-weight="normal" officeooo:rsid="004ce245" fo:background-color="transparent" loext:char-shading-value="0" style:font-weight-asian="normal" style:font-weight-complex="normal"/>
    </style:style>
    <style:style style:name="T920" style:family="text">
      <style:text-properties fo:color="#000000" style:font-name="Arial" fo:font-weight="normal" officeooo:rsid="00120496" fo:background-color="transparent" loext:char-shading-value="0" style:font-weight-asian="normal" style:font-weight-complex="normal"/>
    </style:style>
    <style:style style:name="T921" style:family="text">
      <style:text-properties fo:color="#000000" style:font-name="Arial" fo:font-weight="normal" officeooo:rsid="00570eab" fo:background-color="transparent" loext:char-shading-value="0" style:font-weight-asian="normal" style:font-weight-complex="normal"/>
    </style:style>
    <style:style style:name="T922" style:family="text">
      <style:text-properties fo:color="#000000" style:font-name="Arial" fo:font-weight="normal" officeooo:rsid="002822c4" fo:background-color="transparent" loext:char-shading-value="0" style:font-weight-asian="normal" style:font-weight-complex="normal"/>
    </style:style>
    <style:style style:name="T923" style:family="text">
      <style:text-properties fo:color="#000000" style:font-name="Arial" fo:font-weight="normal" officeooo:rsid="01e7d62e" fo:background-color="transparent" loext:char-shading-value="0" style:font-weight-asian="normal" style:font-weight-complex="normal"/>
    </style:style>
    <style:style style:name="T924" style:family="text">
      <style:text-properties fo:color="#000000" style:font-name="Arial" fo:font-weight="normal" officeooo:rsid="002fcec0" fo:background-color="transparent" loext:char-shading-value="0" style:font-weight-asian="normal" style:font-weight-complex="normal"/>
    </style:style>
    <style:style style:name="T925" style:family="text">
      <style:text-properties fo:color="#000000" style:font-name="Arial" fo:font-weight="normal" fo:background-color="transparent" loext:char-shading-value="0" style:font-weight-asian="normal" style:font-size-complex="10.5pt" style:font-weight-complex="normal"/>
    </style:style>
    <style:style style:name="T926" style:family="text">
      <style:text-properties fo:color="#000000" style:font-name="Arial" fo:font-weight="normal" officeooo:rsid="010a5a35" fo:background-color="transparent" loext:char-shading-value="0" style:font-weight-asian="normal" style:font-size-complex="10.5pt" style:font-weight-complex="normal"/>
    </style:style>
    <style:style style:name="T927" style:family="text">
      <style:text-properties fo:color="#000000" style:font-name="Arial" fo:font-weight="normal" officeooo:rsid="010a50c2" fo:background-color="transparent" loext:char-shading-value="0" style:font-weight-asian="normal" style:font-size-complex="10.5pt" style:font-weight-complex="normal"/>
    </style:style>
    <style:style style:name="T928" style:family="text">
      <style:text-properties fo:color="#000000" style:font-name="Arial" fo:font-weight="normal" officeooo:rsid="015335dc" fo:background-color="transparent" loext:char-shading-value="0" style:font-weight-asian="normal" style:font-size-complex="10.5pt" style:font-weight-complex="normal"/>
    </style:style>
    <style:style style:name="T929" style:family="text">
      <style:text-properties fo:color="#000000" style:font-name="Arial" fo:font-weight="normal" officeooo:rsid="015950c8" fo:background-color="transparent" loext:char-shading-value="0" style:font-weight-asian="normal" style:font-size-complex="10.5pt" style:font-weight-complex="normal"/>
    </style:style>
    <style:style style:name="T930" style:family="text">
      <style:text-properties fo:color="#000000" style:font-name="Arial" fo:font-weight="normal" fo:background-color="transparent" loext:char-shading-value="0" style:language-asian="zxx" style:country-asian="none" style:font-weight-asian="normal" style:font-name-complex="Arial" style:language-complex="zxx" style:country-complex="none" style:font-weight-complex="normal"/>
    </style:style>
    <style:style style:name="T931" style:family="text">
      <style:text-properties fo:color="#000000" style:font-name="Arial" fo:font-weight="normal" officeooo:rsid="01c409a5" fo:background-color="transparent" loext:char-shading-value="0" style:language-asian="zxx" style:country-asian="none" style:font-weight-asian="normal" style:font-name-complex="Arial" style:language-complex="zxx" style:country-complex="none" style:font-weight-complex="normal"/>
    </style:style>
    <style:style style:name="T932" style:family="text">
      <style:text-properties fo:color="#000000" style:font-name="Arial" fo:font-weight="normal" fo:background-color="transparent" loext:char-shading-value="0" style:font-name-asian="Calibri" style:language-asian="zxx" style:country-asian="none" style:font-weight-asian="normal" style:font-name-complex="Arial" style:language-complex="zxx" style:country-complex="none" style:font-weight-complex="normal"/>
    </style:style>
    <style:style style:name="T933" style:family="text">
      <style:text-properties fo:color="#000000" style:font-name="Arial" fo:font-weight="normal" officeooo:rsid="02085216" fo:background-color="transparent" loext:char-shading-value="0" style:font-name-asian="Calibri" style:language-asian="zxx" style:country-asian="none" style:font-weight-asian="normal" style:font-name-complex="Arial" style:language-complex="zxx" style:country-complex="none" style:font-weight-complex="normal"/>
    </style:style>
    <style:style style:name="T934" style:family="text">
      <style:text-properties fo:color="#000000" style:font-name="Arial" fo:font-weight="normal" style:font-weight-asian="normal" style:font-weight-complex="normal"/>
    </style:style>
    <style:style style:name="T935" style:family="text">
      <style:text-properties fo:color="#000000" style:font-name="Arial" fo:font-weight="normal" officeooo:rsid="019dee17" fo:background-color="#ffffff" loext:char-shading-value="0" style:font-weight-asian="normal" style:font-weight-complex="normal"/>
    </style:style>
    <style:style style:name="T936" style:family="text">
      <style:text-properties fo:color="#000000" style:font-name="Arial" fo:font-weight="normal" officeooo:rsid="0151fdcd" fo:background-color="#ffffff" loext:char-shading-value="0" style:font-weight-asian="normal" style:font-weight-complex="normal"/>
    </style:style>
    <style:style style:name="T937" style:family="text">
      <style:text-properties fo:color="#000000" style:font-name="Arial" fo:font-weight="normal" officeooo:rsid="02026317" fo:background-color="#ffffff" loext:char-shading-value="0" style:font-weight-asian="normal" style:font-weight-complex="normal"/>
    </style:style>
    <style:style style:name="T938" style:family="text">
      <style:text-properties fo:color="#000000" style:font-name="Arial" fo:font-weight="normal" officeooo:rsid="011a7bd5" fo:background-color="#ffffff" loext:char-shading-value="0" style:font-weight-asian="normal" style:font-weight-complex="normal"/>
    </style:style>
    <style:style style:name="T939" style:family="text">
      <style:text-properties fo:color="#000000" style:font-name="Arial" fo:font-weight="normal" officeooo:rsid="002e0bb1" fo:background-color="#ffffff" loext:char-shading-value="0" style:font-weight-asian="normal" style:font-weight-complex="normal"/>
    </style:style>
    <style:style style:name="T940" style:family="text">
      <style:text-properties fo:color="#000000" style:font-name="Arial" fo:language="ru" fo:country="RU" style:text-underline-style="none" fo:font-weight="normal" fo:background-color="transparent" loext:char-shading-value="0" style:font-weight-asian="normal" style:font-weight-complex="normal"/>
    </style:style>
    <style:style style:name="T941" style:family="text">
      <style:text-properties fo:color="#000000" style:font-name="Arial" fo:language="ru" fo:country="RU" style:text-underline-style="none" fo:font-weight="normal" officeooo:rsid="00622994" fo:background-color="transparent" loext:char-shading-value="0" style:font-weight-asian="normal" style:font-weight-complex="normal"/>
    </style:style>
    <style:style style:name="T942" style:family="text">
      <style:text-properties fo:color="#000000" style:font-name="Arial" fo:language="ru" fo:country="RU" style:text-underline-style="none" fo:font-weight="normal" officeooo:rsid="024c5ba2" fo:background-color="transparent" loext:char-shading-value="0" style:font-weight-asian="normal" style:font-weight-complex="normal"/>
    </style:style>
    <style:style style:name="T943" style:family="text">
      <style:text-properties fo:color="#000000" style:font-name="Arial" fo:language="ru" fo:country="RU" style:text-underline-style="none" fo:font-weight="normal" fo:background-color="transparent" loext:char-shading-value="0" style:font-weight-asian="normal" style:font-name-complex="Arial" style:font-weight-complex="normal"/>
    </style:style>
    <style:style style:name="T944" style:family="text">
      <style:text-properties fo:color="#000000" style:font-name="Arial" fo:language="ru" fo:country="RU" style:text-underline-style="none" style:font-name-asian="Liberation Serif1" style:font-name-complex="Arial"/>
    </style:style>
    <style:style style:name="T945" style:family="text">
      <style:text-properties fo:color="#000000" style:font-name="Arial" fo:background-color="#ffffff" loext:char-shading-value="0"/>
    </style:style>
    <style:style style:name="T946" style:family="text">
      <style:text-properties fo:color="#000000" style:font-name="Arial" fo:background-color="transparent" loext:char-shading-value="0" style:font-name-complex="Arial"/>
    </style:style>
    <style:style style:name="T947" style:family="text">
      <style:text-properties fo:color="#000000" style:font-name="Arial" officeooo:rsid="01a35496" fo:background-color="transparent" loext:char-shading-value="0" style:font-name-complex="Arial"/>
    </style:style>
    <style:style style:name="T948" style:family="text">
      <style:text-properties fo:color="#000000" style:font-name="Arial" fo:background-color="#66ff99" loext:char-shading-value="0"/>
    </style:style>
    <style:style style:name="T949" style:family="text">
      <style:text-properties fo:color="#000000" style:font-name="Arial" fo:font-size="10.5pt" style:font-size-asian="10.5pt" style:font-size-complex="10.5pt"/>
    </style:style>
    <style:style style:name="T950" style:family="text">
      <style:text-properties fo:color="#000000" style:font-name="Arial" fo:font-size="10.5pt" officeooo:rsid="0037fbda" style:font-size-asian="10.5pt" style:font-size-complex="10.5pt"/>
    </style:style>
    <style:style style:name="T951" style:family="text">
      <style:text-properties fo:color="#000000" style:font-name="Arial" fo:font-size="10.5pt" style:font-size-asian="10.5pt" style:font-name-complex="Arial" style:font-size-complex="10.5pt"/>
    </style:style>
    <style:style style:name="T95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953" style:family="text">
      <style:text-properties fo:color="#000000" style:font-name="Arial" fo:font-size="10.5pt" fo:font-weight="normal" officeooo:rsid="00845e35" fo:background-color="transparent" loext:char-shading-value="0" style:font-size-asian="10.5pt" style:font-weight-asian="normal" style:font-name-complex="Arial" style:font-size-complex="10.5pt" style:font-weight-complex="normal"/>
    </style:style>
    <style:style style:name="T954" style:family="text">
      <style:text-properties fo:color="#000000" style:font-name="Arial" fo:font-size="10.5pt" fo:font-weight="normal" officeooo:rsid="00a02fe9" fo:background-color="transparent" loext:char-shading-value="0" style:font-size-asian="10.5pt" style:font-weight-asian="normal" style:font-name-complex="Arial" style:font-size-complex="10.5pt" style:font-weight-complex="normal"/>
    </style:style>
    <style:style style:name="T955" style:family="text">
      <style:text-properties fo:color="#000000" style:font-name="Arial" fo:font-size="10.5pt" fo:font-weight="normal" officeooo:rsid="0024155f" fo:background-color="transparent" loext:char-shading-value="0" style:font-size-asian="10.5pt" style:font-weight-asian="normal" style:font-name-complex="Arial" style:font-size-complex="10.5pt" style:font-weight-complex="normal"/>
    </style:style>
    <style:style style:name="T956" style:family="text">
      <style:text-properties fo:color="#000000" style:font-name="Arial" fo:font-size="10.5pt" fo:font-weight="normal" officeooo:rsid="00325a60" fo:background-color="transparent" loext:char-shading-value="0" style:font-size-asian="10.5pt" style:font-weight-asian="normal" style:font-name-complex="Arial" style:font-size-complex="10.5pt" style:font-weight-complex="normal"/>
    </style:style>
    <style:style style:name="T957" style:family="text">
      <style:text-properties fo:color="#000000" style:font-name="Arial" fo:font-size="10.5pt" fo:font-weight="normal" officeooo:rsid="012e3369" fo:background-color="transparent" loext:char-shading-value="0" style:font-size-asian="10.5pt" style:font-weight-asian="normal" style:font-name-complex="Arial" style:font-size-complex="10.5pt" style:font-weight-complex="normal"/>
    </style:style>
    <style:style style:name="T958" style:family="text">
      <style:text-properties fo:color="#000000" style:font-name="Arial" fo:font-size="10.5pt" fo:font-weight="normal" officeooo:rsid="014bae15" fo:background-color="transparent" loext:char-shading-value="0" style:font-size-asian="10.5pt" style:font-weight-asian="normal" style:font-name-complex="Arial" style:font-size-complex="10.5pt" style:font-weight-complex="normal"/>
    </style:style>
    <style:style style:name="T959" style:family="text">
      <style:text-properties fo:color="#000000" style:font-name="Arial" fo:font-size="10.5pt" fo:font-weight="normal" officeooo:rsid="0149fd52" fo:background-color="transparent" loext:char-shading-value="0" style:font-size-asian="10.5pt" style:font-weight-asian="normal" style:font-name-complex="Arial" style:font-size-complex="10.5pt" style:font-weight-complex="normal"/>
    </style:style>
    <style:style style:name="T960" style:family="text">
      <style:text-properties fo:color="#000000" style:font-name="Arial" fo:font-size="10.5pt" fo:font-weight="normal" officeooo:rsid="01e3b079" fo:background-color="transparent" loext:char-shading-value="0" style:font-size-asian="10.5pt" style:font-weight-asian="normal" style:font-name-complex="Arial" style:font-size-complex="10.5pt" style:font-weight-complex="normal"/>
    </style:style>
    <style:style style:name="T961" style:family="text">
      <style:text-properties fo:color="#000000" style:font-name="Arial" fo:font-size="10.5pt" fo:font-weight="normal" officeooo:rsid="01480627" fo:background-color="transparent" loext:char-shading-value="0" style:font-size-asian="10.5pt" style:font-weight-asian="normal" style:font-name-complex="Arial" style:font-size-complex="10.5pt" style:font-weight-complex="normal"/>
    </style:style>
    <style:style style:name="T962" style:family="text">
      <style:text-properties fo:color="#000000" style:font-name="Arial" fo:font-size="10.5pt" fo:font-weight="normal" officeooo:rsid="010a5a35" fo:background-color="transparent" loext:char-shading-value="0" style:font-size-asian="10.5pt" style:font-weight-asian="normal" style:font-name-complex="Arial" style:font-size-complex="10.5pt" style:font-weight-complex="normal"/>
    </style:style>
    <style:style style:name="T963" style:family="text">
      <style:text-properties fo:color="#000000" style:font-name="Arial" fo:font-size="10.5pt" fo:font-weight="normal" officeooo:rsid="010a50c2" fo:background-color="transparent" loext:char-shading-value="0" style:font-size-asian="10.5pt" style:font-weight-asian="normal" style:font-name-complex="Arial" style:font-size-complex="10.5pt" style:font-weight-complex="normal"/>
    </style:style>
    <style:style style:name="T964" style:family="text">
      <style:text-properties fo:color="#000000" style:font-name="Arial" fo:font-size="10.5pt" fo:font-weight="normal" officeooo:rsid="015335dc" fo:background-color="transparent" loext:char-shading-value="0" style:font-size-asian="10.5pt" style:font-weight-asian="normal" style:font-name-complex="Arial" style:font-size-complex="10.5pt" style:font-weight-complex="normal"/>
    </style:style>
    <style:style style:name="T965" style:family="text">
      <style:text-properties fo:color="#000000" style:font-name="Arial" fo:font-size="10.5pt" fo:font-weight="normal" officeooo:rsid="01d1fca8" fo:background-color="transparent" loext:char-shading-value="0" style:font-size-asian="10.5pt" style:font-weight-asian="normal" style:font-name-complex="Arial" style:font-size-complex="10.5pt" style:font-weight-complex="normal"/>
    </style:style>
    <style:style style:name="T966" style:family="text">
      <style:text-properties fo:color="#000000" style:font-name="Arial" fo:font-size="10.5pt" fo:font-weight="normal" officeooo:rsid="019c6057" fo:background-color="transparent" loext:char-shading-value="0" style:font-size-asian="10.5pt" style:font-weight-asian="normal" style:font-name-complex="Arial" style:font-size-complex="10.5pt" style:font-weight-complex="normal"/>
    </style:style>
    <style:style style:name="T967" style:family="text">
      <style:text-properties fo:color="#000000" style:font-name="Arial" fo:font-size="10.5pt" fo:font-weight="normal" officeooo:rsid="016a8fa5" fo:background-color="transparent" loext:char-shading-value="0" style:font-size-asian="10.5pt" style:font-weight-asian="normal" style:font-name-complex="Arial" style:font-size-complex="10.5pt" style:font-weight-complex="normal"/>
    </style:style>
    <style:style style:name="T968" style:family="text">
      <style:text-properties fo:color="#000000" style:font-name="Arial" fo:font-size="10.5pt" fo:font-weight="normal" officeooo:rsid="00362ccd" fo:background-color="transparent" loext:char-shading-value="0" style:font-size-asian="10.5pt" style:font-weight-asian="normal" style:font-name-complex="Arial" style:font-size-complex="10.5pt" style:font-weight-complex="normal"/>
    </style:style>
    <style:style style:name="T969" style:family="text">
      <style:text-properties fo:color="#000000" style:font-name="Arial" fo:font-size="10.5pt" fo:font-weight="normal" officeooo:rsid="01d3f910" fo:background-color="transparent" loext:char-shading-value="0" style:font-size-asian="10.5pt" style:font-weight-asian="normal" style:font-name-complex="Arial" style:font-size-complex="10.5pt" style:font-weight-complex="normal"/>
    </style:style>
    <style:style style:name="T970" style:family="text">
      <style:text-properties fo:color="#000000" style:font-name="Arial" fo:font-size="10.5pt" fo:font-weight="normal" officeooo:rsid="01d42623" fo:background-color="transparent" loext:char-shading-value="0" style:font-size-asian="10.5pt" style:font-weight-asian="normal" style:font-name-complex="Arial" style:font-size-complex="10.5pt" style:font-weight-complex="normal"/>
    </style:style>
    <style:style style:name="T971" style:family="text">
      <style:text-properties fo:color="#000000" style:font-name="Arial" fo:font-size="10.5pt" fo:font-weight="normal" officeooo:rsid="01d8af91" fo:background-color="transparent" loext:char-shading-value="0" style:font-size-asian="10.5pt" style:font-weight-asian="normal" style:font-name-complex="Arial" style:font-size-complex="10.5pt" style:font-weight-complex="normal"/>
    </style:style>
    <style:style style:name="T972" style:family="text">
      <style:text-properties fo:color="#000000" style:font-name="Arial" fo:font-size="10.5pt" fo:font-weight="normal" officeooo:rsid="01db7cc9" fo:background-color="transparent" loext:char-shading-value="0" style:font-size-asian="10.5pt" style:font-weight-asian="normal" style:font-name-complex="Arial" style:font-size-complex="10.5pt" style:font-weight-complex="normal"/>
    </style:style>
    <style:style style:name="T973" style:family="text">
      <style:text-properties fo:color="#000000" style:font-name="Arial" fo:font-size="10.5pt" fo:font-weight="normal" officeooo:rsid="024c8b83" fo:background-color="transparent" loext:char-shading-value="0" style:font-size-asian="10.5pt" style:font-weight-asian="normal" style:font-name-complex="Arial" style:font-size-complex="10.5pt" style:font-weight-complex="normal"/>
    </style:style>
    <style:style style:name="T974" style:family="text">
      <style:text-properties fo:color="#000000" style:font-name="Arial" fo:font-size="10.5pt" fo:font-weight="normal" officeooo:rsid="024cf985" fo:background-color="transparent" loext:char-shading-value="0" style:font-size-asian="10.5pt" style:font-weight-asian="normal" style:font-name-complex="Arial" style:font-size-complex="10.5pt" style:font-weight-complex="normal"/>
    </style:style>
    <style:style style:name="T975"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976" style:family="text">
      <style:text-properties fo:color="#000000" style:font-name="Arial" fo:font-size="10.5pt" fo:font-weight="normal" officeooo:rsid="00ee3091" fo:background-color="transparent" loext:char-shading-value="0" style:font-size-asian="10.5pt" style:font-weight-asian="normal" style:font-size-complex="10.5pt" style:font-weight-complex="normal"/>
    </style:style>
    <style:style style:name="T977" style:family="text">
      <style:text-properties fo:color="#000000" style:font-name="Arial" fo:font-size="10.5pt" fo:font-weight="normal" officeooo:rsid="01c85bff" fo:background-color="transparent" loext:char-shading-value="0" style:font-size-asian="10.5pt" style:font-weight-asian="normal" style:font-size-complex="10.5pt" style:font-weight-complex="normal"/>
    </style:style>
    <style:style style:name="T978" style:family="text">
      <style:text-properties fo:color="#000000" style:font-name="Arial" fo:font-size="10.5pt" fo:font-weight="normal" officeooo:rsid="017aaaf6" fo:background-color="transparent" loext:char-shading-value="0" style:font-size-asian="10.5pt" style:font-weight-asian="normal" style:font-size-complex="10.5pt" style:font-weight-complex="normal"/>
    </style:style>
    <style:style style:name="T979" style:family="text">
      <style:text-properties fo:color="#000000" style:font-name="Arial" fo:font-size="10.5pt" fo:font-weight="normal" officeooo:rsid="01afe87e" fo:background-color="transparent" loext:char-shading-value="0" style:font-size-asian="10.5pt" style:font-weight-asian="normal" style:font-size-complex="10.5pt" style:font-weight-complex="normal"/>
    </style:style>
    <style:style style:name="T980" style:family="text">
      <style:text-properties fo:color="#000000" style:font-name="Arial" fo:font-size="10.5pt" fo:font-weight="normal" officeooo:rsid="01b6359f" fo:background-color="transparent" loext:char-shading-value="0" style:font-size-asian="10.5pt" style:font-weight-asian="normal" style:font-size-complex="10.5pt" style:font-weight-complex="normal"/>
    </style:style>
    <style:style style:name="T981" style:family="text">
      <style:text-properties fo:color="#000000" style:font-name="Arial" fo:font-size="10.5pt" fo:font-weight="normal" officeooo:rsid="01addd17" fo:background-color="transparent" loext:char-shading-value="0" style:font-size-asian="10.5pt" style:font-weight-asian="normal" style:font-size-complex="10.5pt" style:font-weight-complex="normal"/>
    </style:style>
    <style:style style:name="T982" style:family="text">
      <style:text-properties fo:color="#000000" style:font-name="Arial" fo:font-size="10.5pt" fo:font-weight="normal" officeooo:rsid="0087b396" fo:background-color="transparent" loext:char-shading-value="0" style:font-size-asian="10.5pt" style:font-weight-asian="normal" style:font-size-complex="10.5pt" style:font-weight-complex="normal"/>
    </style:style>
    <style:style style:name="T983" style:family="text">
      <style:text-properties fo:color="#000000" style:font-name="Arial" fo:font-size="10.5pt" fo:font-weight="normal" officeooo:rsid="010a5a35" fo:background-color="transparent" loext:char-shading-value="0" style:font-size-asian="10.5pt" style:font-weight-asian="normal" style:font-size-complex="10.5pt" style:font-weight-complex="normal"/>
    </style:style>
    <style:style style:name="T984" style:family="text">
      <style:text-properties fo:color="#000000" style:font-name="Arial" fo:font-size="10.5pt" fo:font-weight="normal" officeooo:rsid="010a50c2" fo:background-color="transparent" loext:char-shading-value="0" style:font-size-asian="10.5pt" style:font-weight-asian="normal" style:font-size-complex="10.5pt" style:font-weight-complex="normal"/>
    </style:style>
    <style:style style:name="T985" style:family="text">
      <style:text-properties fo:color="#000000" style:font-name="Arial" fo:font-size="10.5pt" fo:font-weight="normal" officeooo:rsid="015335dc" fo:background-color="transparent" loext:char-shading-value="0" style:font-size-asian="10.5pt" style:font-weight-asian="normal" style:font-size-complex="10.5pt" style:font-weight-complex="normal"/>
    </style:style>
    <style:style style:name="T986" style:family="text">
      <style:text-properties fo:color="#000000" style:font-name="Arial" fo:font-size="10.5pt" fo:font-weight="normal" officeooo:rsid="019c6057" fo:background-color="transparent" loext:char-shading-value="0" style:font-size-asian="10.5pt" style:font-weight-asian="normal" style:font-size-complex="10.5pt" style:font-weight-complex="normal"/>
    </style:style>
    <style:style style:name="T987" style:family="text">
      <style:text-properties fo:color="#000000" style:font-name="Arial" fo:font-size="10.5pt" fo:font-weight="normal" officeooo:rsid="014a5062" fo:background-color="transparent" loext:char-shading-value="0" style:font-size-asian="10.5pt" style:font-weight-asian="normal" style:font-size-complex="10.5pt" style:font-weight-complex="normal"/>
    </style:style>
    <style:style style:name="T988" style:family="text">
      <style:text-properties fo:color="#000000" style:font-name="Arial" fo:font-size="10.5pt" fo:font-weight="normal" fo:background-color="transparent" loext:char-shading-value="0" style:font-size-asian="10.5pt" style:font-weight-asian="normal" style:font-weight-complex="normal"/>
    </style:style>
    <style:style style:name="T989" style:family="text">
      <style:text-properties fo:color="#000000" style:font-name="Arial" fo:font-size="10.5pt" fo:font-weight="normal" style:font-size-asian="10.5pt" style:font-weight-asian="normal" style:font-name-complex="Arial" style:font-size-complex="10.5pt"/>
    </style:style>
    <style:style style:name="T990" style:family="text">
      <style:text-properties fo:color="#000000" style:font-name="Arial" fo:font-size="10.5pt" fo:font-weight="normal" style:font-size-asian="10.5pt" style:font-weight-asian="normal" style:font-name-complex="Arial" style:font-size-complex="10.5pt" style:font-weight-complex="normal"/>
    </style:style>
    <style:style style:name="T991" style:family="text">
      <style:text-properties fo:color="#000000" style:font-name="Arial" fo:font-size="10.5pt" fo:font-weight="normal" officeooo:rsid="010a50c2" style:font-size-asian="10.5pt" style:font-weight-asian="normal" style:font-name-complex="Arial" style:font-weight-complex="normal"/>
    </style:style>
    <style:style style:name="T992" style:family="text">
      <style:text-properties fo:color="#000000" style:font-name="Arial" fo:font-size="10.5pt" fo:font-weight="normal" officeooo:rsid="01863a0e" fo:background-color="#ffffff" loext:char-shading-value="0" style:font-name-asian="Arial" style:font-size-asian="10.5pt" style:font-weight-asian="normal" style:font-weight-complex="normal"/>
    </style:style>
    <style:style style:name="T993" style:family="text">
      <style:text-properties fo:color="#000000" style:font-name="Arial" fo:font-size="10.5pt" fo:font-weight="normal" officeooo:rsid="01541a3d" fo:background-color="#ffffff" loext:char-shading-value="0" style:font-name-asian="Arial" style:font-size-asian="10.5pt" style:font-weight-asian="normal" style:font-weight-complex="normal"/>
    </style:style>
    <style:style style:name="T994" style:family="text">
      <style:text-properties fo:color="#000000" style:font-name="Arial" fo:font-size="10.5pt" fo:font-weight="normal" officeooo:rsid="018707af" fo:background-color="#ffffff" loext:char-shading-value="0" style:font-name-asian="Arial" style:font-size-asian="10.5pt" style:font-weight-asian="normal" style:font-weight-complex="normal"/>
    </style:style>
    <style:style style:name="T995" style:family="text">
      <style:text-properties fo:color="#000000" style:font-name="Arial" fo:font-size="10.5pt" fo:font-weight="normal" officeooo:rsid="01171cb3" fo:background-color="#ffffff" loext:char-shading-value="0" style:font-name-asian="Arial" style:font-size-asian="10.5pt" style:font-weight-asian="normal" style:font-weight-complex="normal"/>
    </style:style>
    <style:style style:name="T996" style:family="text">
      <style:text-properties fo:color="#000000" style:font-name="Arial" fo:font-size="10.5pt" fo:language="ru" fo:country="RU" fo:font-style="normal" fo:font-weight="normal" officeooo:rsid="001c9c66"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7" style:family="text">
      <style:text-properties fo:color="#000000"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8" style:family="text">
      <style:text-properties fo:color="#000000" style:font-name="Arial" fo:font-size="10.5pt" fo:language="ru" fo:country="RU" fo:font-style="normal" fo:font-weight="normal" officeooo:rsid="006918d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9" style:family="text">
      <style:text-properties fo:color="#000000" style:font-name="Arial" fo:font-size="10.5pt" fo:language="ru" fo:country="RU" fo:font-style="normal" fo:font-weight="normal" officeooo:rsid="012e336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1000" style:family="text">
      <style:text-properties fo:color="#000000" style:font-name="Arial" fo:font-size="10.5pt" fo:language="ru" fo:country="RU" fo:font-style="normal" fo:font-weight="normal" officeooo:rsid="00248a1a"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1" style:family="text">
      <style:text-properties fo:color="#000000" style:font-name="Arial" fo:font-size="10.5pt" fo:language="ru" fo:country="RU" fo:font-style="normal" fo:font-weight="normal" officeooo:rsid="0024155f"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2" style:family="text">
      <style:text-properties fo:color="#000000" style:font-name="Arial" fo:font-size="10.5pt" fo:language="ru" fo:country="RU" fo:font-style="normal" fo:font-weight="normal" officeooo:rsid="001c9c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3" style:family="text">
      <style:text-properties fo:color="#000000" style:font-name="Arial" fo:font-size="10.5pt" fo:language="ru" fo:country="RU" fo:font-style="normal" fo:font-weight="normal" officeooo:rsid="00325a60"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4" style:family="text">
      <style:text-properties fo:color="#000000" style:font-name="Arial" fo:font-size="10.5pt" fo:language="ru" fo:country="RU" fo:font-style="normal" style:text-underline-style="none" fo:font-weight="bold" officeooo:rsid="00ff119a" fo:background-color="#ffffff" loext:char-shading-value="0" style:font-name-asian="Symbol" style:font-size-asian="10.5pt" style:language-asian="ru" style:country-asian="RU" style:font-style-asian="normal" style:font-weight-asian="bold" style:font-size-complex="10.5pt" style:language-complex="ar" style:country-complex="SA" style:font-weight-complex="bold"/>
    </style:style>
    <style:style style:name="T1005" style:family="text">
      <style:text-properties fo:color="#000000" style:font-name="Arial" fo:font-size="10.5pt" fo:language="ru" fo:country="RU" style:text-underline-style="none" style:font-name-asian="Liberation Serif1" style:font-size-asian="10.5pt" style:font-name-complex="Arial" style:font-size-complex="10.5pt"/>
    </style:style>
    <style:style style:name="T1006" style:family="text">
      <style:text-properties fo:color="#000000" style:font-name="Arial" fo:font-size="10.5pt" style:font-name-asian="Arial" style:font-size-asian="10.5pt" style:font-name-complex="Arial" style:font-size-complex="10.5pt"/>
    </style:style>
    <style:style style:name="T1007" style:family="text">
      <style:text-properties fo:color="#000000" style:font-name="Arial" fo:font-size="10.5pt"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1008" style:family="text">
      <style:text-properties fo:color="#000000" style:font-name="Arial" fo:font-size="10.5pt" fo:font-style="normal" fo:font-weight="normal" officeooo:rsid="01480627" fo:background-color="transparent" loext:char-shading-value="0" style:font-size-asian="10.5pt" style:font-style-asian="normal" style:font-weight-asian="normal" style:font-name-complex="Arial" style:font-size-complex="10.5pt" style:font-style-complex="normal" style:font-weight-complex="normal"/>
    </style:style>
    <style:style style:name="T1009"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1010" style:family="text">
      <style:text-properties fo:color="#000000" style:font-name="Arial" fo:font-size="10.5pt" fo:font-weight="bold" officeooo:rsid="0024155f" fo:background-color="transparent" loext:char-shading-value="0" style:font-size-asian="10.5pt" style:font-weight-asian="bold" style:font-name-complex="Arial" style:font-size-complex="10.5pt" style:font-weight-complex="bold"/>
    </style:style>
    <style:style style:name="T1011"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1012" style:family="text">
      <style:text-properties fo:color="#000000" style:font-name="Arial" fo:font-size="10.5pt" fo:font-weight="bold" fo:background-color="#ffff00" loext:char-shading-value="0" style:font-size-asian="10.5pt" style:font-weight-asian="bold" style:font-name-complex="Arial" style:font-size-complex="10.5pt" style:font-weight-complex="bold"/>
    </style:style>
    <style:style style:name="T1013" style:family="text">
      <style:text-properties fo:color="#000000" style:font-name="Arial" fo:font-size="10.5pt" style:text-underline-style="none" style:font-size-asian="10.5pt" style:font-name-complex="Arial" style:font-size-complex="10.5pt"/>
    </style:style>
    <style:style style:name="T1014" style:family="text">
      <style:text-properties fo:color="#000000" style:font-name="Arial" fo:font-size="10.5pt" style:text-underline-style="none" style:font-size-asian="10.5pt" style:font-size-complex="10.5pt"/>
    </style:style>
    <style:style style:name="T1015" style:family="text">
      <style:text-properties fo:color="#000000" style:font-name="Arial" fo:font-size="10.5pt" style:text-underline-style="none" officeooo:rsid="0198ca4b" style:font-size-asian="10.5pt" style:font-size-complex="10.5pt"/>
    </style:style>
    <style:style style:name="T1016" style:family="text">
      <style:text-properties fo:color="#000000" style:font-name="Arial" fo:font-size="10.5pt" style:text-underline-style="none" style:font-name-asian="Liberation Serif1" style:font-size-asian="10.5pt" style:font-name-complex="Arial" style:font-size-complex="10.5pt"/>
    </style:style>
    <style:style style:name="T1017" style:family="text">
      <style:text-properties fo:color="#000000"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1018" style:family="text">
      <style:text-properties fo:color="#000000" style:font-name="Arial" fo:font-size="10.5pt" style:text-underline-style="none" fo:font-weight="normal" fo:background-color="transparent" loext:char-shading-value="0" style:font-size-asian="10.5pt" style:font-weight-asian="normal" style:font-size-complex="10.5pt" style:font-weight-complex="normal"/>
    </style:style>
    <style:style style:name="T1019" style:family="text">
      <style:text-properties fo:color="#000000" style:font-name="Arial" fo:font-size="10.5pt" fo:background-color="transparent" loext:char-shading-value="0" style:font-size-asian="10.5pt" style:font-name-complex="Arial" style:font-size-complex="10.5pt"/>
    </style:style>
    <style:style style:name="T1020" style:family="text">
      <style:text-properties fo:color="#000000" style:font-name="Arial" officeooo:rsid="019471c1"/>
    </style:style>
    <style:style style:name="T1021" style:family="text">
      <style:text-properties fo:color="#000000" style:font-name="Arial" officeooo:rsid="019528ea"/>
    </style:style>
    <style:style style:name="T1022" style:family="text">
      <style:text-properties fo:color="#000000" style:font-name="Arial1" fo:font-size="10.5pt" fo:font-weight="normal" style:font-size-asian="10.5pt" style:font-weight-asian="normal"/>
    </style:style>
    <style:style style:name="T1023" style:family="text">
      <style:text-properties fo:color="#000000" style:font-name="Arial1" fo:font-size="10.5pt" style:text-underline-style="none" fo:font-weight="normal" style:font-size-asian="10.5pt" style:font-weight-asian="normal" style:font-weight-complex="normal"/>
    </style:style>
    <style:style style:name="T1024" style:family="text">
      <style:text-properties fo:color="#000000" style:font-name="Arial1" fo:font-size="10.5pt" style:font-size-asian="10.5pt"/>
    </style:style>
    <style:style style:name="T1025" style:family="text">
      <style:text-properties fo:color="#000000" style:font-name="Arial1" style:text-underline-style="none" fo:font-weight="normal" fo:background-color="transparent" loext:char-shading-value="0" style:font-weight-asian="normal" style:font-weight-complex="normal"/>
    </style:style>
    <style:style style:name="T1026" style:family="text">
      <style:text-properties fo:color="#000000" style:text-line-through-style="solid" style:text-line-through-type="single" style:font-name="Arial" fo:font-weight="normal" fo:background-color="#fff200" loext:char-shading-value="0" style:font-weight-asian="normal" style:font-weight-complex="normal"/>
    </style:style>
    <style:style style:name="T1027" style:family="text">
      <style:text-properties fo:color="#000000" style:text-line-through-style="solid" style:text-line-through-type="single" style:font-name="Arial" style:text-underline-style="none" fo:font-weight="normal" fo:background-color="transparent" loext:char-shading-value="0" style:font-weight-asian="normal" style:font-weight-complex="normal"/>
    </style:style>
    <style:style style:name="T1028" style:family="text">
      <style:text-properties fo:color="#000000" style:text-line-through-style="solid" style:text-line-through-type="single" style:font-name="Arial" style:text-underline-style="none" fo:font-weight="normal" officeooo:rsid="005aed3d" fo:background-color="transparent" loext:char-shading-value="0" style:font-weight-asian="normal" style:font-weight-complex="normal"/>
    </style:style>
    <style:style style:name="T1029" style:family="text">
      <style:text-properties fo:color="#000000" style:text-line-through-style="solid" style:text-line-through-type="single" style:font-name="Arial" style:text-underline-style="none" fo:font-weight="normal" officeooo:rsid="0064cdca" fo:background-color="transparent" loext:char-shading-value="0" style:font-weight-asian="normal" style:font-weight-complex="normal"/>
    </style:style>
    <style:style style:name="T1030" style:family="text">
      <style:text-properties fo:color="#000000" style:text-line-through-style="solid" style:text-line-through-type="single" style:font-name="Arial" style:text-underline-style="none" fo:font-weight="normal" officeooo:rsid="001413ee" fo:background-color="transparent" loext:char-shading-value="0" style:font-weight-asian="normal" style:font-weight-complex="normal"/>
    </style:style>
    <style:style style:name="T1031" style:family="text">
      <style:text-properties fo:color="#000000" style:text-line-through-style="solid" style:text-line-through-type="single" style:font-name="Arial" fo:font-weight="bold" fo:background-color="#ffff00" loext:char-shading-value="0" style:font-weight-asian="bold" style:font-weight-complex="bold"/>
    </style:style>
    <style:style style:name="T1032" style:family="text">
      <style:text-properties fo:color="#000000" style:text-line-through-style="solid" style:text-line-through-type="single" style:font-name="Arial" fo:font-size="10.5pt" fo:language="ru" fo:country="RU" fo:font-style="normal" style:text-underline-style="none" fo:font-weight="normal" officeooo:rsid="004f148c"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1033" style:family="text">
      <style:text-properties fo:color="#000000" fo:font-size="12pt" style:font-size-asian="12pt" style:font-name-complex="Arial"/>
    </style:style>
    <style:style style:name="T1034" style:family="text">
      <style:text-properties fo:color="#000000" fo:font-size="12pt" officeooo:rsid="01ba806e" style:font-size-asian="12pt" style:font-name-complex="Arial" style:font-size-complex="12pt"/>
    </style:style>
    <style:style style:name="T1035" style:family="text">
      <style:text-properties fo:color="#000000" fo:font-size="12pt" officeooo:rsid="01bc194e" style:font-size-asian="12pt" style:font-name-complex="Arial" style:font-size-complex="12pt"/>
    </style:style>
    <style:style style:name="T1036" style:family="text">
      <style:text-properties fo:color="#000000" fo:font-size="12pt" officeooo:rsid="01bc194e" style:font-size-asian="12pt" style:font-name-complex="Arial"/>
    </style:style>
    <style:style style:name="T1037" style:family="text">
      <style:text-properties fo:color="#000000" fo:font-size="12pt" officeooo:rsid="015479ac" style:font-size-asian="12pt" style:font-name-complex="Arial"/>
    </style:style>
    <style:style style:name="T1038" style:family="text">
      <style:text-properties fo:color="#000000" fo:font-size="12pt" style:font-size-asian="12pt" style:font-size-complex="12pt"/>
    </style:style>
    <style:style style:name="T1039" style:family="text">
      <style:text-properties fo:color="#000000" fo:font-size="12pt" fo:font-style="normal" officeooo:rsid="01ba806e" style:font-size-asian="12pt" style:font-style-asian="normal" style:font-name-complex="Arial" style:font-size-complex="12pt" style:font-style-complex="normal"/>
    </style:style>
    <style:style style:name="T1040" style:family="text">
      <style:text-properties fo:color="#000000" fo:font-size="12pt" fo:font-style="normal" officeooo:rsid="01bc194e" style:font-size-asian="12pt" style:font-style-asian="normal" style:font-name-complex="Arial" style:font-size-complex="12pt" style:font-style-complex="normal"/>
    </style:style>
    <style:style style:name="T1041" style:family="text">
      <style:text-properties fo:color="#000000" fo:font-size="12pt" style:text-underline-style="none" style:font-size-asian="12pt" style:font-size-complex="12pt"/>
    </style:style>
    <style:style style:name="T1042" style:family="text">
      <style:text-properties fo:color="#000000" style:text-underline-style="none"/>
    </style:style>
    <style:style style:name="T1043" style:family="text">
      <style:text-properties fo:color="#000000" style:text-underline-style="none" fo:font-weight="normal" style:font-weight-asian="normal" style:font-weight-complex="normal"/>
    </style:style>
    <style:style style:name="T1044" style:family="text">
      <style:text-properties fo:color="#000000" style:font-name-complex="Arial"/>
    </style:style>
    <style:style style:name="T1045" style:family="text">
      <style:text-properties fo:color="#000000" fo:font-weight="normal" fo:background-color="#ffffff" loext:char-shading-value="0" style:font-weight-asian="normal" style:font-weight-complex="normal"/>
    </style:style>
    <style:style style:name="T1046" style:family="text">
      <style:text-properties fo:color="#000000" fo:font-weight="normal" officeooo:rsid="01df624e" fo:background-color="#ffffff" loext:char-shading-value="0" style:font-weight-asian="normal" style:font-weight-complex="normal"/>
    </style:style>
    <style:style style:name="T1047" style:family="text">
      <style:text-properties fo:color="#000000" officeooo:rsid="024c8b83"/>
    </style:style>
    <style:style style:name="T1048" style:family="text">
      <style:text-properties fo:language="ru" fo:country="RU" officeooo:rsid="0167b3fa" style:letter-kerning="true" style:font-name-asian="SimSun1" style:language-asian="zh" style:country-asian="CN" style:language-complex="hi" style:country-complex="IN"/>
    </style:style>
    <style:style style:name="T1049" style:family="text">
      <style:text-properties fo:letter-spacing="0.004cm" style:font-name-complex="Arial"/>
    </style:style>
    <style:style style:name="T1050" style:family="text">
      <style:text-properties fo:font-style="normal" style:font-style-asian="normal" style:font-style-complex="normal"/>
    </style:style>
    <style:style style:name="T1051" style:family="text">
      <style:text-properties fo:font-style="normal" officeooo:rsid="015b05d8" style:font-style-asian="normal" style:font-style-complex="normal"/>
    </style:style>
    <style:style style:name="T1052" style:family="text">
      <style:text-properties fo:font-style="normal" officeooo:rsid="015a29ad" style:font-style-asian="normal" style:font-style-complex="normal"/>
    </style:style>
    <style:style style:name="T1053" style:family="text">
      <style:text-properties fo:font-style="normal" style:text-underline-style="none" officeooo:rsid="00ecb300" style:font-name-asian="Arial" style:font-style-asian="normal"/>
    </style:style>
    <style:style style:name="T1054" style:family="text">
      <style:text-properties fo:font-style="normal" style:text-underline-style="none" officeooo:rsid="01bc194e" style:font-name-asian="Arial" style:font-style-asian="normal"/>
    </style:style>
    <style:style style:name="T1055" style:family="text">
      <style:text-properties fo:font-style="normal" style:text-underline-style="none" officeooo:rsid="024cf985" style:font-name-asian="Arial" style:font-style-asian="normal"/>
    </style:style>
    <style:style style:name="T1056" style:family="text">
      <style:text-properties style:font-name="Arial"/>
    </style:style>
    <style:style style:name="T1057" style:family="text">
      <style:text-properties style:font-name="Arial" fo:font-size="12pt" fo:font-weight="normal" fo:background-color="transparent" loext:char-shading-value="0" style:font-size-asian="12pt" style:font-weight-asian="normal" style:font-weight-complex="normal"/>
    </style:style>
    <style:style style:name="T1058" style:family="text">
      <style:text-properties style:font-name="Arial" fo:font-size="12pt" fo:font-weight="normal" fo:background-color="transparent" loext:char-shading-value="0" style:font-size-asian="12pt" style:font-weight-asian="normal" style:font-name-complex="Arial" style:font-weight-complex="normal"/>
    </style:style>
    <style:style style:name="T1059" style:family="text">
      <style:text-properties style:font-name="Arial" fo:font-size="12pt" fo:font-weight="normal" fo:background-color="transparent" loext:char-shading-value="0" style:font-size-asian="12pt" style:font-weight-asian="normal" style:font-size-complex="12pt" style:font-weight-complex="normal"/>
    </style:style>
    <style:style style:name="T1060" style:family="text">
      <style:text-properties style:font-name="Arial" fo:font-size="12pt" fo:font-weight="normal" officeooo:rsid="00c8033c" fo:background-color="transparent" loext:char-shading-value="0" style:font-size-asian="12pt" style:font-weight-asian="normal" style:font-size-complex="12pt" style:font-weight-complex="normal"/>
    </style:style>
    <style:style style:name="T1061" style:family="text">
      <style:text-properties style:font-name="Arial" fo:font-size="12pt" fo:font-weight="normal" officeooo:rsid="0030ed2c" fo:background-color="transparent" loext:char-shading-value="0" style:font-size-asian="12pt" style:font-weight-asian="normal" style:font-size-complex="12pt" style:font-weight-complex="normal"/>
    </style:style>
    <style:style style:name="T1062" style:family="text">
      <style:text-properties style:font-name="Arial" fo:font-size="12pt" fo:font-weight="normal" fo:background-color="#ffffff" loext:char-shading-value="0" style:font-size-asian="12pt" style:font-weight-asian="normal" style:font-name-complex="Arial" style:font-weight-complex="normal"/>
    </style:style>
    <style:style style:name="T1063" style:family="text">
      <style:text-properties style:font-name="Arial" fo:font-size="12pt" style:font-size-asian="12pt"/>
    </style:style>
    <style:style style:name="T1064" style:family="text">
      <style:text-properties style:font-name="Arial" fo:font-size="12pt" style:font-size-asian="12pt" style:font-name-complex="Arial"/>
    </style:style>
    <style:style style:name="T1065" style:family="text">
      <style:text-properties style:font-name="Arial" fo:font-size="12pt" fo:background-color="#ffffff" loext:char-shading-value="0" style:font-size-asian="12pt" style:font-name-complex="Arial"/>
    </style:style>
    <style:style style:name="T1066" style:family="text">
      <style:text-properties style:font-name="Arial" style:font-name-complex="Arial"/>
    </style:style>
    <style:style style:name="T1067" style:family="text">
      <style:text-properties style:font-name="Arial" officeooo:rsid="01b7e3a6" style:font-name-complex="Arial"/>
    </style:style>
    <style:style style:name="T1068" style:family="text">
      <style:text-properties style:font-name="Arial" officeooo:rsid="01b83e62" style:font-name-complex="Arial"/>
    </style:style>
    <style:style style:name="T1069" style:family="text">
      <style:text-properties style:font-name="Arial" officeooo:rsid="00ee1a4b" style:font-name-complex="Arial"/>
    </style:style>
    <style:style style:name="T1070" style:family="text">
      <style:text-properties style:font-name="Arial" officeooo:rsid="00f5a378" style:font-name-complex="Arial"/>
    </style:style>
    <style:style style:name="T1071" style:family="text">
      <style:text-properties style:font-name="Arial" officeooo:rsid="01b996a1" style:font-name-complex="Arial"/>
    </style:style>
    <style:style style:name="T1072" style:family="text">
      <style:text-properties style:font-name="Arial" officeooo:rsid="0085e7bf" style:font-name-complex="Arial"/>
    </style:style>
    <style:style style:name="T1073" style:family="text">
      <style:text-properties style:font-name="Arial" officeooo:rsid="01a33542" style:font-name-complex="Arial"/>
    </style:style>
    <style:style style:name="T1074" style:family="text">
      <style:text-properties style:font-name="Arial" fo:font-weight="normal" fo:background-color="transparent" loext:char-shading-value="0" style:font-weight-asian="normal" style:font-name-complex="Arial" style:font-weight-complex="normal"/>
    </style:style>
    <style:style style:name="T1075" style:family="text">
      <style:text-properties style:font-name="Arial" fo:font-weight="normal" officeooo:rsid="0085e7bf" fo:background-color="transparent" loext:char-shading-value="0" style:font-weight-asian="normal" style:font-name-complex="Arial" style:font-weight-complex="normal"/>
    </style:style>
    <style:style style:name="T1076" style:family="text">
      <style:text-properties style:font-name="Arial" fo:font-weight="normal" officeooo:rsid="009d9a70" fo:background-color="transparent" loext:char-shading-value="0" style:font-weight-asian="normal" style:font-name-complex="Arial" style:font-weight-complex="normal"/>
    </style:style>
    <style:style style:name="T1077" style:family="text">
      <style:text-properties style:font-name="Arial" fo:font-weight="normal" officeooo:rsid="020b6605" fo:background-color="transparent" loext:char-shading-value="0" style:font-weight-asian="normal" style:font-name-complex="Arial" style:font-weight-complex="normal"/>
    </style:style>
    <style:style style:name="T1078" style:family="text">
      <style:text-properties style:font-name="Arial" fo:font-weight="normal" fo:background-color="transparent" loext:char-shading-value="0" style:font-weight-asian="normal" style:font-weight-complex="normal"/>
    </style:style>
    <style:style style:name="T1079" style:family="text">
      <style:text-properties style:font-name="Arial" fo:font-weight="normal" officeooo:rsid="0031d1bb" fo:background-color="transparent" loext:char-shading-value="0" style:font-weight-asian="normal" style:font-weight-complex="normal"/>
    </style:style>
    <style:style style:name="T1080" style:family="text">
      <style:text-properties style:font-name="Arial" fo:font-weight="normal" officeooo:rsid="00fb79ff" fo:background-color="transparent" loext:char-shading-value="0" style:font-weight-asian="normal" style:font-weight-complex="normal"/>
    </style:style>
    <style:style style:name="T1081" style:family="text">
      <style:text-properties style:font-name="Arial" fo:font-weight="normal" officeooo:rsid="00ff119a" fo:background-color="transparent" loext:char-shading-value="0" style:font-weight-asian="normal" style:font-weight-complex="normal"/>
    </style:style>
    <style:style style:name="T1082" style:family="text">
      <style:text-properties style:font-name="Arial" fo:font-weight="normal" officeooo:rsid="0141ae9e" fo:background-color="transparent" loext:char-shading-value="0" style:font-weight-asian="normal" style:font-weight-complex="normal"/>
    </style:style>
    <style:style style:name="T1083" style:family="text">
      <style:text-properties style:font-name="Arial" fo:font-weight="normal" officeooo:rsid="0149c948" fo:background-color="transparent" loext:char-shading-value="0" style:font-weight-asian="normal" style:font-weight-complex="normal"/>
    </style:style>
    <style:style style:name="T1084" style:family="text">
      <style:text-properties style:font-name="Arial" fo:font-weight="normal" officeooo:rsid="01c40544" fo:background-color="transparent" loext:char-shading-value="0" style:font-weight-asian="normal" style:font-weight-complex="normal"/>
    </style:style>
    <style:style style:name="T1085" style:family="text">
      <style:text-properties style:font-name="Arial" fo:font-weight="normal" officeooo:rsid="014a5062" fo:background-color="transparent" loext:char-shading-value="0" style:font-weight-asian="normal" style:font-weight-complex="normal"/>
    </style:style>
    <style:style style:name="T1086" style:family="text">
      <style:text-properties style:font-name="Arial" fo:font-weight="normal" officeooo:rsid="00362ccd" fo:background-color="transparent" loext:char-shading-value="0" style:font-weight-asian="normal" style:font-weight-complex="normal"/>
    </style:style>
    <style:style style:name="T1087" style:family="text">
      <style:text-properties style:font-name="Arial" fo:font-weight="normal" officeooo:rsid="01449408" fo:background-color="transparent" loext:char-shading-value="0" style:font-weight-asian="normal" style:font-weight-complex="normal"/>
    </style:style>
    <style:style style:name="T1088" style:family="text">
      <style:text-properties style:font-name="Arial" fo:font-weight="normal" officeooo:rsid="01b14000" fo:background-color="transparent" loext:char-shading-value="0" style:font-weight-asian="normal" style:font-weight-complex="normal"/>
    </style:style>
    <style:style style:name="T1089" style:family="text">
      <style:text-properties style:font-name="Arial" fo:font-weight="normal" officeooo:rsid="014e6b60" fo:background-color="transparent" loext:char-shading-value="0" style:font-weight-asian="normal" style:font-weight-complex="normal"/>
    </style:style>
    <style:style style:name="T1090" style:family="text">
      <style:text-properties style:font-name="Arial" fo:font-weight="normal" officeooo:rsid="01e49309" fo:background-color="transparent" loext:char-shading-value="0" style:font-weight-asian="normal" style:font-weight-complex="normal"/>
    </style:style>
    <style:style style:name="T1091" style:family="text">
      <style:text-properties style:font-name="Arial" fo:font-weight="normal" officeooo:rsid="002fcec0" fo:background-color="transparent" loext:char-shading-value="0" style:font-weight-asian="normal" style:font-weight-complex="normal"/>
    </style:style>
    <style:style style:name="T1092" style:family="text">
      <style:text-properties style:font-name="Arial" fo:font-weight="normal" officeooo:rsid="00cf9f9b" fo:background-color="transparent" loext:char-shading-value="0" style:font-weight-asian="normal" style:font-weight-complex="normal"/>
    </style:style>
    <style:style style:name="T1093" style:family="text">
      <style:text-properties style:font-name="Arial" fo:font-weight="normal" officeooo:rsid="00208674" fo:background-color="transparent" loext:char-shading-value="0" style:font-weight-asian="normal" style:font-weight-complex="normal"/>
    </style:style>
    <style:style style:name="T1094" style:family="text">
      <style:text-properties style:font-name="Arial" fo:font-weight="normal" officeooo:rsid="01a73c22" fo:background-color="transparent" loext:char-shading-value="0" style:font-weight-asian="normal" style:font-weight-complex="normal"/>
    </style:style>
    <style:style style:name="T1095" style:family="text">
      <style:text-properties style:font-name="Arial" fo:font-weight="normal" officeooo:rsid="00c45581" fo:background-color="transparent" loext:char-shading-value="0" style:font-weight-asian="normal" style:font-weight-complex="normal"/>
    </style:style>
    <style:style style:name="T1096" style:family="text">
      <style:text-properties style:font-name="Arial" fo:font-weight="normal" officeooo:rsid="00db31ac" fo:background-color="transparent" loext:char-shading-value="0" style:font-weight-asian="normal" style:font-weight-complex="normal"/>
    </style:style>
    <style:style style:name="T1097" style:family="text">
      <style:text-properties style:font-name="Arial" fo:font-weight="normal" officeooo:rsid="002ed757" fo:background-color="transparent" loext:char-shading-value="0" style:font-weight-asian="normal" style:font-weight-complex="normal"/>
    </style:style>
    <style:style style:name="T1098" style:family="text">
      <style:text-properties style:font-name="Arial" fo:font-weight="normal" officeooo:rsid="0075a6fa" fo:background-color="transparent" loext:char-shading-value="0" style:font-weight-asian="normal" style:font-weight-complex="normal"/>
    </style:style>
    <style:style style:name="T1099" style:family="text">
      <style:text-properties style:font-name="Arial" fo:font-weight="normal" officeooo:rsid="0030ed2c" fo:background-color="transparent" loext:char-shading-value="0" style:font-weight-asian="normal" style:font-weight-complex="normal"/>
    </style:style>
    <style:style style:name="T1100" style:family="text">
      <style:text-properties style:font-name="Arial" fo:font-weight="normal" officeooo:rsid="00c8033c" fo:background-color="transparent" loext:char-shading-value="0" style:font-weight-asian="normal" style:font-weight-complex="normal"/>
    </style:style>
    <style:style style:name="T1101" style:family="text">
      <style:text-properties style:font-name="Arial" fo:font-weight="normal" officeooo:rsid="015683c8" fo:background-color="transparent" loext:char-shading-value="0" style:font-name-asian="Symbol" style:font-weight-asian="normal" style:font-name-complex="Wingdings" style:font-weight-complex="normal"/>
    </style:style>
    <style:style style:name="T1102" style:family="text">
      <style:text-properties style:font-name="Arial" fo:font-weight="normal" officeooo:rsid="010a50c2" fo:background-color="transparent" loext:char-shading-value="0" style:font-name-asian="Symbol" style:font-weight-asian="normal" style:font-name-complex="Wingdings" style:font-weight-complex="normal"/>
    </style:style>
    <style:style style:name="T1103" style:family="text">
      <style:text-properties style:font-name="Arial" fo:font-weight="normal" officeooo:rsid="010a5a35" fo:background-color="transparent" loext:char-shading-value="0" style:font-name-asian="Symbol" style:font-weight-asian="normal" style:font-name-complex="Wingdings" style:font-weight-complex="normal"/>
    </style:style>
    <style:style style:name="T1104" style:family="text">
      <style:text-properties style:font-name="Arial" fo:font-weight="normal" officeooo:rsid="015335dc" fo:background-color="transparent" loext:char-shading-value="0" style:font-name-asian="Symbol" style:font-weight-asian="normal" style:font-name-complex="Wingdings" style:font-weight-complex="normal"/>
    </style:style>
    <style:style style:name="T1105" style:family="text">
      <style:text-properties style:font-name="Arial" fo:font-weight="normal" officeooo:rsid="015550a3" fo:background-color="transparent" loext:char-shading-value="0" style:font-name-asian="Symbol" style:font-weight-asian="normal" style:font-name-complex="Wingdings" style:font-weight-complex="normal"/>
    </style:style>
    <style:style style:name="T1106" style:family="text">
      <style:text-properties style:font-name="Arial" fo:font-weight="normal" officeooo:rsid="01bc194e" fo:background-color="transparent" loext:char-shading-value="0" style:font-name-asian="Symbol" style:font-weight-asian="normal" style:font-name-complex="Wingdings" style:font-weight-complex="normal"/>
    </style:style>
    <style:style style:name="T1107" style:family="text">
      <style:text-properties style:font-name="Arial" fo:font-weight="normal" officeooo:rsid="01a55471" fo:background-color="transparent" loext:char-shading-value="0" style:font-name-asian="Symbol" style:font-weight-asian="normal" style:font-name-complex="Wingdings" style:font-weight-complex="normal"/>
    </style:style>
    <style:style style:name="T1108" style:family="text">
      <style:text-properties style:font-name="Arial" fo:font-weight="normal" officeooo:rsid="01b3ea8a" fo:background-color="transparent" loext:char-shading-value="0" style:font-name-asian="Symbol" style:font-weight-asian="normal" style:font-name-complex="Wingdings" style:font-weight-complex="normal"/>
    </style:style>
    <style:style style:name="T1109" style:family="text">
      <style:text-properties style:font-name="Arial" fo:font-weight="normal" officeooo:rsid="00ecac03" fo:background-color="transparent" loext:char-shading-value="0" style:font-name-asian="Symbol" style:font-weight-asian="normal" style:font-name-complex="Wingdings" style:font-weight-complex="normal"/>
    </style:style>
    <style:style style:name="T1110" style:family="text">
      <style:text-properties style:font-name="Arial" fo:font-weight="normal" style:font-weight-asian="normal" style:font-name-complex="Arial" style:font-weight-complex="normal"/>
    </style:style>
    <style:style style:name="T1111" style:family="text">
      <style:text-properties style:font-name="Arial" fo:font-weight="normal" officeooo:rsid="0085e7bf" style:font-weight-asian="normal" style:font-name-complex="Arial" style:font-weight-complex="normal"/>
    </style:style>
    <style:style style:name="T1112" style:family="text">
      <style:text-properties style:font-name="Arial" fo:font-weight="normal" style:font-weight-asian="normal" style:font-weight-complex="normal"/>
    </style:style>
    <style:style style:name="T1113" style:family="text">
      <style:text-properties style:font-name="Arial" fo:background-color="transparent" loext:char-shading-value="0"/>
    </style:style>
    <style:style style:name="T1114" style:family="text">
      <style:text-properties style:font-name="Arial" fo:font-size="10.5pt" style:font-size-asian="10.5pt"/>
    </style:style>
    <style:style style:name="T1115" style:family="text">
      <style:text-properties style:font-name="Arial" fo:font-size="10.5pt" officeooo:rsid="020d522d" style:font-size-asian="10.5pt"/>
    </style:style>
    <style:style style:name="T1116" style:family="text">
      <style:text-properties style:font-name="Arial" fo:font-size="10.5pt" officeooo:rsid="020d6f7c" style:font-size-asian="10.5pt"/>
    </style:style>
    <style:style style:name="T1117" style:family="text">
      <style:text-properties style:font-name="Arial" fo:font-size="10.5pt" fo:font-weight="normal" fo:background-color="transparent" loext:char-shading-value="0" style:font-size-asian="10.5pt" style:font-weight-asian="normal" style:font-weight-complex="normal"/>
    </style:style>
    <style:style style:name="T1118" style:family="text">
      <style:text-properties style:font-name="Arial" fo:font-size="10.5pt" fo:font-weight="normal" officeooo:rsid="00791729" fo:background-color="transparent" loext:char-shading-value="0" style:font-size-asian="10.5pt" style:font-weight-asian="normal" style:font-weight-complex="normal"/>
    </style:style>
    <style:style style:name="T1119" style:family="text">
      <style:text-properties style:font-name="Arial" fo:font-size="10.5pt" fo:font-weight="normal" officeooo:rsid="01a2d5d1" fo:background-color="transparent" loext:char-shading-value="0" style:font-size-asian="10.5pt" style:font-weight-asian="normal" style:font-weight-complex="normal"/>
    </style:style>
    <style:style style:name="T1120" style:family="text">
      <style:text-properties style:font-name="Arial" fo:font-size="10.5pt" fo:font-weight="normal" officeooo:rsid="020f6dd5" fo:background-color="transparent" loext:char-shading-value="0" style:font-size-asian="10.5pt" style:font-weight-asian="normal" style:font-weight-complex="normal"/>
    </style:style>
    <style:style style:name="T1121" style:family="text">
      <style:text-properties style:font-name="Arial" fo:font-size="10.5pt" fo:font-weight="normal" officeooo:rsid="015335dc" fo:background-color="transparent" loext:char-shading-value="0" style:font-name-asian="Symbol" style:font-size-asian="10.5pt" style:font-weight-asian="normal" style:font-weight-complex="normal"/>
    </style:style>
    <style:style style:name="T1122" style:family="text">
      <style:text-properties style:font-name="Arial" fo:font-size="10.5pt" fo:font-weight="normal" officeooo:rsid="01d1fca8" fo:background-color="transparent" loext:char-shading-value="0" style:font-name-asian="Symbol" style:font-size-asian="10.5pt" style:font-weight-asian="normal" style:font-weight-complex="normal"/>
    </style:style>
    <style:style style:name="T1123" style:family="text">
      <style:text-properties style:font-name="Arial" fo:font-size="10.5pt" fo:font-weight="normal" officeooo:rsid="01d62f40" fo:background-color="transparent" loext:char-shading-value="0" style:font-name-asian="Symbol" style:font-size-asian="10.5pt" style:font-weight-asian="normal" style:font-weight-complex="normal"/>
    </style:style>
    <style:style style:name="T1124" style:family="text">
      <style:text-properties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1125" style:family="text">
      <style:text-properties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1126" style:family="text">
      <style:text-properties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1127" style:family="text">
      <style:text-properties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1128" style:family="text">
      <style:text-properties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1129" style:family="text">
      <style:text-properties style:font-name="Arial" fo:font-size="10.5pt" fo:font-style="normal" style:text-underline-style="none" fo:font-weight="normal" officeooo:rsid="01de259a" fo:background-color="transparent" loext:char-shading-value="0" style:font-name-asian="Symbol" style:font-size-asian="10.5pt" style:font-style-asian="normal" style:font-weight-asian="normal" style:font-weight-complex="normal"/>
    </style:style>
    <style:style style:name="T1130" style:family="text">
      <style:text-properties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weight-complex="normal"/>
    </style:style>
    <style:style style:name="T1131" style:family="text">
      <style:text-properties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name-complex="Arial" style:font-weight-complex="normal"/>
    </style:style>
    <style:style style:name="T1132" style:family="text">
      <style:text-properties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name-complex="Arial" style:font-weight-complex="normal"/>
    </style:style>
    <style:style style:name="T1133" style:family="text">
      <style:text-properties style:font-name="Arial" fo:font-size="10.5pt" fo:font-style="normal" style:text-underline-style="none" fo:font-weight="normal" officeooo:rsid="01de259a" fo:background-color="transparent" loext:char-shading-value="0" style:font-name-asian="Symbol" style:font-size-asian="10.5pt" style:font-style-asian="normal" style:font-weight-asian="normal" style:font-name-complex="Arial" style:font-weight-complex="normal"/>
    </style:style>
    <style:style style:name="T1134" style:family="text">
      <style:text-properties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name-complex="Arial" style:font-weight-complex="normal"/>
    </style:style>
    <style:style style:name="T1135" style:family="text">
      <style:text-properties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name-complex="Arial" style:font-weight-complex="normal"/>
    </style:style>
    <style:style style:name="T1136" style:family="text">
      <style:text-properties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name-complex="Arial" style:font-weight-complex="normal"/>
    </style:style>
    <style:style style:name="T1137" style:family="text">
      <style:text-properties style:font-name="Arial" officeooo:rsid="0167344c"/>
    </style:style>
    <style:style style:name="T1138" style:family="text">
      <style:text-properties style:font-name="Arial" style:text-underline-style="none" fo:font-weight="normal" fo:background-color="transparent" loext:char-shading-value="0" style:font-weight-asian="normal" style:font-weight-complex="normal"/>
    </style:style>
    <style:style style:name="T1139" style:family="text">
      <style:text-properties style:font-name="Arial" style:text-underline-style="none" fo:font-weight="normal" officeooo:rsid="01dbd93e" fo:background-color="transparent" loext:char-shading-value="0" style:font-weight-asian="normal" style:font-weight-complex="normal"/>
    </style:style>
    <style:style style:name="T1140" style:family="text">
      <style:text-properties style:font-name="Arial" style:text-underline-style="none" fo:font-weight="normal" officeooo:rsid="002fcec0" fo:background-color="transparent" loext:char-shading-value="0" style:font-weight-asian="normal" style:font-weight-complex="normal"/>
    </style:style>
    <style:style style:name="T1141" style:family="text">
      <style:text-properties style:font-name="Arial" style:text-underline-style="none" fo:font-weight="normal" officeooo:rsid="00cf9f9b" fo:background-color="transparent" loext:char-shading-value="0" style:font-weight-asian="normal" style:font-weight-complex="normal"/>
    </style:style>
    <style:style style:name="T1142" style:family="text">
      <style:text-properties style:font-name="Arial" style:text-underline-style="none" fo:font-weight="normal" officeooo:rsid="00208674" fo:background-color="transparent" loext:char-shading-value="0" style:font-weight-asian="normal" style:font-weight-complex="normal"/>
    </style:style>
    <style:style style:name="T1143" style:family="text">
      <style:text-properties style:font-name="Arial" fo:font-style="normal" style:text-underline-style="none" fo:font-weight="normal" officeooo:rsid="02097f6a" fo:background-color="transparent" loext:char-shading-value="0" style:font-name-asian="Symbol" style:font-style-asian="normal" style:font-weight-asian="normal" style:font-name-complex="Wingdings" style:font-weight-complex="normal"/>
    </style:style>
    <style:style style:name="T1144" style:family="text">
      <style:text-properties style:font-name="Arial" fo:font-style="normal" style:text-underline-style="none" fo:font-weight="normal" officeooo:rsid="0115c239" fo:background-color="transparent" loext:char-shading-value="0" style:font-name-asian="Symbol" style:font-style-asian="normal" style:font-weight-asian="normal" style:font-name-complex="Wingdings" style:font-weight-complex="normal"/>
    </style:style>
    <style:style style:name="T1145" style:family="text">
      <style:text-properties style:font-name="Arial" fo:font-style="normal" style:text-underline-style="none" fo:font-weight="normal" officeooo:rsid="00eb08f0" fo:background-color="transparent" loext:char-shading-value="0" style:font-name-asian="Symbol" style:font-style-asian="normal" style:font-weight-asian="normal" style:font-name-complex="Wingdings" style:font-weight-complex="normal"/>
    </style:style>
    <style:style style:name="T1146" style:family="text">
      <style:text-properties style:font-name="Arial" fo:font-style="normal" style:text-underline-style="none" fo:font-weight="normal" officeooo:rsid="00df82e3" fo:background-color="transparent" loext:char-shading-value="0" style:font-name-asian="Symbol" style:font-style-asian="normal" style:font-weight-asian="normal" style:font-name-complex="Wingdings" style:font-weight-complex="normal"/>
    </style:style>
    <style:style style:name="T1147" style:family="text">
      <style:text-properties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1148" style:family="text">
      <style:text-properties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1149" style:family="text">
      <style:text-properties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1150" style:family="text">
      <style:text-properties style:font-name="Arial" fo:font-style="normal" style:text-underline-style="none" fo:font-weight="normal" officeooo:rsid="015335dc" fo:background-color="transparent" loext:char-shading-value="0" style:font-name-asian="Symbol" style:font-style-asian="normal" style:font-weight-asian="normal" style:font-name-complex="Wingdings" style:font-weight-complex="normal"/>
    </style:style>
    <style:style style:name="T1151" style:family="text">
      <style:text-properties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1152" style:family="text">
      <style:text-properties style:font-name="Arial" fo:font-style="normal" style:text-underline-style="none" fo:font-weight="normal" officeooo:rsid="00ecac03" fo:background-color="transparent" loext:char-shading-value="0" style:font-name-asian="Symbol" style:font-style-asian="normal" style:font-weight-asian="normal" style:font-name-complex="Wingdings" style:font-weight-complex="normal"/>
    </style:style>
    <style:style style:name="T1153" style:family="text">
      <style:text-properties style:font-name="Arial" fo:font-style="normal" style:text-underline-style="none" fo:font-weight="normal" officeooo:rsid="015af03d" fo:background-color="transparent" loext:char-shading-value="0" style:font-name-asian="Symbol" style:font-style-asian="normal" style:font-weight-asian="normal" style:font-name-complex="Wingdings" style:font-weight-complex="normal"/>
    </style:style>
    <style:style style:name="T1154" style:family="text">
      <style:text-properties style:font-name="Arial" fo:font-style="normal" style:text-underline-style="none" fo:font-weight="normal" officeooo:rsid="015db6db" fo:background-color="transparent" loext:char-shading-value="0" style:font-name-asian="Symbol" style:font-style-asian="normal" style:font-weight-asian="normal" style:font-name-complex="Wingdings" style:font-weight-complex="normal"/>
    </style:style>
    <style:style style:name="T1155" style:family="text">
      <style:text-properties style:font-name="Arial" fo:font-style="normal" style:text-underline-style="none" fo:font-weight="normal" officeooo:rsid="0156b1ea" fo:background-color="transparent" loext:char-shading-value="0" style:font-name-asian="Symbol" style:font-style-asian="normal" style:font-weight-asian="normal" style:font-name-complex="Wingdings" style:font-weight-complex="normal"/>
    </style:style>
    <style:style style:name="T1156" style:family="text">
      <style:text-properties style:font-name="Arial" fo:font-style="normal" style:text-underline-style="none" fo:font-weight="normal" officeooo:rsid="018f044a" fo:background-color="transparent" loext:char-shading-value="0" style:font-name-asian="Symbol" style:font-style-asian="normal" style:font-weight-asian="normal" style:font-name-complex="Wingdings" style:font-weight-complex="normal"/>
    </style:style>
    <style:style style:name="T1157" style:family="text">
      <style:text-properties style:font-name="Arial" officeooo:rsid="01449408"/>
    </style:style>
    <style:style style:name="T1158" style:family="text">
      <style:text-properties style:font-name="Arial" officeooo:rsid="00ee3091"/>
    </style:style>
    <style:style style:name="T1159" style:family="text">
      <style:text-properties style:font-name="Arial" fo:font-weight="bold" officeooo:rsid="00db31ac" fo:background-color="transparent" loext:char-shading-value="0" style:font-weight-asian="bold" style:font-weight-complex="bold"/>
    </style:style>
    <style:style style:name="T1160" style:family="text">
      <style:text-properties style:font-name="Arial" fo:background-color="#ffffff" loext:char-shading-value="0"/>
    </style:style>
    <style:style style:name="T1161" style:family="text">
      <style:text-properties style:font-name="Arial" officeooo:rsid="01dbd93e" fo:background-color="#ffffff" loext:char-shading-value="0"/>
    </style:style>
    <style:style style:name="T1162" style:family="text">
      <style:text-properties style:font-name="Arial" fo:background-color="#ffffff" loext:char-shading-value="0" style:font-name-complex="Arial"/>
    </style:style>
    <style:style style:name="T1163" style:family="text">
      <style:text-properties style:font-name="Arial" officeooo:rsid="01a33542" fo:background-color="#ffffff" loext:char-shading-value="0" style:font-name-complex="Arial"/>
    </style:style>
    <style:style style:name="T1164" style:family="text">
      <style:text-properties style:font-name="Arial" officeooo:rsid="00c98f90" fo:background-color="#ffffff" loext:char-shading-value="0"/>
    </style:style>
    <style:style style:name="T1165" style:family="text">
      <style:text-properties style:font-name="Arial" officeooo:rsid="002fcec0" fo:background-color="#ffffff" loext:char-shading-value="0"/>
    </style:style>
    <style:style style:name="T1166" style:family="text">
      <style:text-properties style:font-name="Arial" officeooo:rsid="00cf9f9b" fo:background-color="#ffffff" loext:char-shading-value="0"/>
    </style:style>
    <style:style style:name="T1167" style:family="text">
      <style:text-properties style:font-name="Arial" officeooo:rsid="00208674" fo:background-color="#ffffff" loext:char-shading-value="0"/>
    </style:style>
    <style:style style:name="T1168" style:family="text">
      <style:text-properties style:font-name="Arial" officeooo:rsid="00acb8e3" fo:background-color="#ffffff" loext:char-shading-value="0"/>
    </style:style>
    <style:style style:name="T1169" style:family="text">
      <style:text-properties fo:background-color="transparent" loext:char-shading-value="0"/>
    </style:style>
    <style:style style:name="T1170" style:family="text">
      <style:text-properties officeooo:rsid="00423307" fo:background-color="transparent" loext:char-shading-value="0"/>
    </style:style>
    <style:style style:name="T1171" style:family="text">
      <style:text-properties officeooo:rsid="014f818e" fo:background-color="transparent" loext:char-shading-value="0"/>
    </style:style>
    <style:style style:name="T1172" style:family="text">
      <style:text-properties fo:background-color="transparent" loext:char-shading-value="0" style:font-name-complex="Arial"/>
    </style:style>
    <style:style style:name="T1173" style:family="text">
      <style:text-properties officeooo:rsid="0151ec9c" fo:background-color="transparent" loext:char-shading-value="0" style:font-name-complex="Arial"/>
    </style:style>
    <style:style style:name="T1174" style:family="text">
      <style:text-properties fo:background-color="#ffffff" loext:char-shading-value="0"/>
    </style:style>
    <style:style style:name="T1175" style:family="text">
      <style:text-properties style:font-name="Arial1"/>
    </style:style>
    <style:style style:name="T1176" style:family="text">
      <style:text-properties style:font-name="Arial1" fo:font-size="10.5pt" style:font-size-asian="10.5pt"/>
    </style:style>
    <style:style style:name="T1177" style:family="text">
      <style:text-properties style:font-name="Arial1" fo:font-size="10.5pt" style:font-size-asian="10.5pt" style:font-size-complex="10.5pt"/>
    </style:style>
    <style:style style:name="T1178" style:family="text">
      <style:text-properties style:font-name="Arial1" fo:font-size="10.5pt" fo:font-weight="bold" style:font-size-asian="10.5pt" style:font-weight-asian="bold" style:font-weight-complex="bold"/>
    </style:style>
    <style:style style:name="T1179" style:family="text">
      <style:text-properties style:text-line-through-style="solid" style:text-line-through-type="single" fo:font-weight="normal" fo:background-color="transparent" loext:char-shading-value="0" style:font-weight-asian="normal" style:font-weight-complex="normal"/>
    </style:style>
    <style:style style:name="T1180" style:family="text">
      <style:text-properties style:text-line-through-style="solid" style:text-line-through-type="single" fo:font-size="12pt" fo:font-weight="normal" officeooo:rsid="022191da" fo:background-color="transparent" loext:char-shading-value="0" style:font-size-asian="12pt" style:font-weight-asian="normal" style:font-size-complex="12pt" style:font-weight-complex="normal"/>
    </style:style>
    <style:style style:name="T1181" style:family="text">
      <style:text-properties fo:font-size="10.5pt" fo:font-style="normal" style:text-underline-style="none" fo:font-weight="normal" officeooo:rsid="01a9ce48" fo:background-color="transparent" loext:char-shading-value="0" style:font-name-asian="Symbol" style:font-size-asian="10.5pt" style:font-style-asian="normal" style:font-weight-asian="normal" style:font-name-complex="Arial" style:font-weight-complex="normal"/>
    </style:style>
    <style:style style:name="T1182" style:family="text">
      <style:text-properties fo:font-size="10.5pt" fo:font-style="normal" style:text-underline-style="none" fo:font-weight="normal" officeooo:rsid="024cf985" fo:background-color="transparent" loext:char-shading-value="0" style:font-name-asian="Symbol" style:font-size-asian="10.5pt" style:font-style-asian="normal" style:font-weight-asian="normal" style:font-name-complex="Arial" style:font-weight-complex="normal"/>
    </style:style>
    <style:style style:name="T1183" style:family="text">
      <style:text-properties fo:font-variant="normal" fo:text-transform="none" fo:color="#000000" style:font-name="Arial" fo:font-size="12pt" fo:letter-spacing="normal" fo:font-style="normal" fo:font-weight="normal" officeooo:rsid="0010ae38" fo:background-color="transparent" loext:char-shading-value="0" style:font-size-asian="12pt" style:font-weight-asian="normal" style:font-size-complex="12pt" style:font-weight-complex="normal"/>
    </style:style>
    <style:style style:name="T1184" style:family="text">
      <style:text-properties fo:font-variant="normal" fo:text-transform="none" fo:color="#000000" style:text-line-through-style="none" style:text-line-through-type="none" style:font-name="Arial" fo:font-size="12pt" fo:letter-spacing="normal" fo:font-style="normal" fo:font-weight="normal" officeooo:rsid="008df6cc" fo:background-color="transparent" loext:char-shading-value="0" style:font-size-asian="12pt" style:font-weight-asian="normal" style:font-size-complex="12pt" style:font-weight-complex="normal"/>
    </style:style>
    <style:style style:name="T1185" style:family="text">
      <style:text-properties fo:font-variant="normal" fo:text-transform="none" fo:color="#000000" style:text-line-through-style="none" style:text-line-through-type="none" style:font-name="Arial" fo:font-size="12pt" fo:letter-spacing="normal" fo:font-style="normal" fo:font-weight="normal" officeooo:rsid="0010ae38" fo:background-color="transparent" loext:char-shading-value="0" style:font-size-asian="12pt" style:font-weight-asian="normal" style:font-size-complex="12pt" style:font-weight-complex="normal"/>
    </style:style>
    <style:style style:name="T1186" style:family="text">
      <style:text-properties officeooo:rsid="00570eab"/>
    </style:style>
    <style:style style:name="T1187" style:family="text">
      <style:text-properties style:use-window-font-color="true"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1188" style:family="text">
      <style:text-properties style:use-window-font-color="true" style:font-name="Arial" fo:font-size="12pt" fo:language="ru" fo:country="RU" officeooo:rsid="00845e35" style:letter-kerning="true" style:font-name-asian="SimSun1" style:font-size-asian="12pt" style:language-asian="zh" style:country-asian="CN" style:font-name-complex="Arial" style:font-size-complex="12pt" style:language-complex="hi" style:country-complex="IN"/>
    </style:style>
    <style:style style:name="T1189" style:family="text">
      <style:text-properties style:use-window-font-color="true" style:font-name="Arial" fo:font-size="12pt" fo:language="ru" fo:country="RU"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1190" style:family="text">
      <style:text-properties style:use-window-font-color="true" style:font-name="Arial" fo:font-size="12pt" fo:font-weight="normal" fo:background-color="transparent" loext:char-shading-value="0" style:font-size-asian="12pt" style:font-weight-asian="normal" style:font-name-complex="Arial" style:font-size-complex="12pt" style:font-weight-complex="normal"/>
    </style:style>
    <style:style style:name="T1191" style:family="text">
      <style:text-properties style:use-window-font-color="true" style:font-name="Arial" fo:font-size="12pt" fo:font-weight="normal" fo:background-color="transparent" loext:char-shading-value="0" style:font-size-asian="12pt" style:font-weight-asian="normal" style:font-weight-complex="normal"/>
    </style:style>
    <style:style style:name="T1192"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1193" style:family="text">
      <style:text-properties style:use-window-font-color="true"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1194" style:family="text">
      <style:text-properties style:use-window-font-color="true" style:font-name="Arial" fo:font-weight="normal" fo:background-color="transparent" loext:char-shading-value="0" style:font-weight-asian="normal" style:font-weight-complex="normal"/>
    </style:style>
    <style:style style:name="T1195" style:family="text">
      <style:text-properties style:use-window-font-color="true" style:text-line-through-style="none" style:text-line-through-type="none" style:font-name="Arial" fo:font-size="12pt" fo:language="ru" fo:country="RU" officeooo:rsid="018a30b5" style:letter-kerning="true" style:font-name-asian="SimSun1" style:font-size-asian="12pt" style:language-asian="zh" style:country-asian="CN" style:font-name-complex="Arial" style:font-size-complex="12pt" style:language-complex="hi" style:country-complex="IN"/>
    </style:style>
    <style:style style:name="T1196" style:family="text">
      <style:text-properties style:use-window-font-color="true" style:text-line-through-style="none" style:text-line-through-type="none" style:font-name="Arial" fo:font-size="12pt" fo:language="ru" fo:country="RU" fo:font-weight="normal" officeooo:rsid="018a30b5"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97" style:family="text">
      <style:text-properties style:use-window-font-color="true" style:text-line-through-style="none" style:text-line-through-type="none" style:font-name="Arial" fo:font-size="12pt" fo:font-weight="normal" fo:background-color="transparent" loext:char-shading-value="0" style:font-size-asian="12pt" style:font-weight-asian="normal" style:font-weight-complex="normal"/>
    </style:style>
    <style:style style:name="T1198" style:family="text">
      <style:text-properties style:use-window-font-color="true" style:text-line-through-style="none" style:text-line-through-type="none" fo:font-size="12pt" fo:language="ru" fo:country="RU" officeooo:rsid="015b123c" style:letter-kerning="true" style:font-name-asian="SimSun1" style:font-size-asian="12pt" style:language-asian="zh" style:country-asian="CN" style:font-name-complex="Arial" style:font-size-complex="12pt" style:language-complex="hi" style:country-complex="IN"/>
    </style:style>
    <style:style style:name="T1199" style:family="text">
      <style:text-properties style:use-window-font-color="true" style:text-line-through-style="none" style:text-line-through-type="none" fo:font-size="12pt" fo:language="ru" fo:country="RU" officeooo:rsid="01f3ab66" style:letter-kerning="true" style:font-name-asian="SimSun1" style:font-size-asian="12pt" style:language-asian="zh" style:country-asian="CN" style:font-name-complex="Arial" style:font-size-complex="12pt" style:language-complex="hi" style:country-complex="IN"/>
    </style:style>
    <style:style style:name="T1200" style:family="text">
      <style:text-properties style:use-window-font-color="true" fo:font-size="12pt" fo:language="ru" fo:country="RU" style:letter-kerning="true" style:font-name-asian="SimSun1" style:font-size-asian="12pt" style:language-asian="zh" style:country-asian="CN" style:font-size-complex="12pt" style:language-complex="hi" style:country-complex="IN"/>
    </style:style>
    <style:style style:name="T1201" style:family="text">
      <style:text-properties style:use-window-font-color="true" fo:font-size="12pt" fo:language="ru" fo:country="RU" officeooo:rsid="01331c15" style:letter-kerning="true" style:font-name-asian="SimSun1" style:font-size-asian="12pt" style:language-asian="zh" style:country-asian="CN" style:font-size-complex="12pt" style:language-complex="hi" style:country-complex="IN"/>
    </style:style>
    <style:style style:name="T1202" style:family="text">
      <style:text-properties style:use-window-font-color="true" fo:font-size="12pt" fo:language="ru" fo:country="RU" officeooo:rsid="009b4d16" style:letter-kerning="true" fo:background-color="#ffffff" loext:char-shading-value="0" style:font-name-asian="SimSun1" style:font-size-asian="12pt" style:language-asian="zh" style:country-asian="CN" style:font-size-complex="12pt" style:language-complex="hi" style:country-complex="IN"/>
    </style:style>
    <style:style style:name="T1203" style:family="text">
      <style:text-properties style:use-window-font-color="true" fo:font-size="12pt" fo:language="ru" fo:country="RU" officeooo:rsid="016598bc" style:letter-kerning="true" fo:background-color="#ffffff" loext:char-shading-value="0" style:font-name-asian="SimSun1" style:font-size-asian="12pt" style:language-asian="zh" style:country-asian="CN" style:font-size-complex="12pt" style:language-complex="hi" style:country-complex="IN"/>
    </style:style>
    <style:style style:name="T1204" style:family="text">
      <style:text-properties style:use-window-font-color="true" fo:font-size="12pt" fo:language="ru" fo:country="RU" officeooo:rsid="00e6373c" style:letter-kerning="true" fo:background-color="#ffffff" loext:char-shading-value="0" style:font-name-asian="SimSun1" style:font-size-asian="12pt" style:language-asian="zh" style:country-asian="CN" style:font-size-complex="12pt" style:language-complex="hi" style:country-complex="IN"/>
    </style:style>
    <style:style style:name="T1205" style:family="text">
      <style:text-properties style:use-window-font-color="true" fo:font-size="12pt" fo:language="ru" fo:country="RU" officeooo:rsid="02332a3c" style:letter-kerning="true" fo:background-color="#ffffff" loext:char-shading-value="0" style:font-name-asian="SimSun1" style:font-size-asian="12pt" style:language-asian="zh" style:country-asian="CN" style:font-size-complex="12pt" style:language-complex="hi" style:country-complex="IN"/>
    </style:style>
    <style:style style:name="T1206" style:family="text">
      <style:text-properties style:use-window-font-color="true" fo:font-size="12pt" fo:language="ru" fo:country="RU" officeooo:rsid="02364177" style:letter-kerning="true" fo:background-color="#ffffff" loext:char-shading-value="0" style:font-name-asian="SimSun1" style:font-size-asian="12pt" style:language-asian="zh" style:country-asian="CN" style:font-size-complex="12pt" style:language-complex="hi" style:country-complex="IN"/>
    </style:style>
    <style:style style:name="T1207" style:family="text">
      <style:text-properties style:use-window-font-color="true" fo:font-size="12pt" fo:language="ru" fo:country="RU" style:text-underline-style="none" officeooo:rsid="009b4d16" style:letter-kerning="true" fo:background-color="#ffffff" loext:char-shading-value="0" style:font-name-asian="SimSun1" style:font-size-asian="12pt" style:language-asian="zh" style:country-asian="CN" style:font-size-complex="12pt" style:language-complex="hi" style:country-complex="IN"/>
    </style:style>
    <style:style style:name="T1208" style:family="text">
      <style:text-properties fo:color="#26282f" style:font-name="Arial1" fo:font-size="12pt" fo:font-weight="bold" style:font-size-asian="12pt" style:font-weight-asian="bold"/>
    </style:style>
    <style:style style:name="T1209" style:family="text">
      <style:text-properties fo:color="#26282f" fo:font-size="12pt" fo:font-weight="bold" fo:background-color="transparent" loext:char-shading-value="0" style:font-size-asian="12pt" style:font-weight-asian="bold"/>
    </style:style>
    <style:style style:name="T1210" style:family="text">
      <style:text-properties fo:color="#26282f" fo:font-size="12pt" fo:font-weight="bold" officeooo:rsid="000cdcf1" fo:background-color="transparent" loext:char-shading-value="0" style:font-size-asian="12pt" style:font-weight-asian="bold"/>
    </style:style>
    <style:style style:name="T1211" style:family="text">
      <style:text-properties fo:color="#26282f" fo:font-size="12pt" fo:font-weight="bold" officeooo:rsid="01b3b90f" fo:background-color="transparent" loext:char-shading-value="0" style:font-size-asian="12pt" style:font-weight-asian="bold"/>
    </style:style>
    <style:style style:name="T1212" style:family="text">
      <style:text-properties fo:color="#26282f" fo:font-size="12pt" fo:font-weight="bold" officeooo:rsid="00d35bd0" fo:background-color="transparent" loext:char-shading-value="0" style:font-size-asian="12pt" style:font-weight-asian="bold"/>
    </style:style>
    <style:style style:name="T1213" style:family="text">
      <style:text-properties fo:color="#26282f" fo:font-size="12pt" fo:font-weight="bold" officeooo:rsid="000df513" fo:background-color="transparent" loext:char-shading-value="0" style:font-size-asian="12pt" style:font-weight-asian="bold"/>
    </style:style>
    <style:style style:name="T1214" style:family="text">
      <style:text-properties fo:color="#26282f" style:font-name="Arial" style:font-name-complex="Arial"/>
    </style:style>
    <style:style style:name="T1215" style:family="text">
      <style:text-properties officeooo:rsid="00423307"/>
    </style:style>
    <style:style style:name="T1216" style:family="text">
      <style:text-properties officeooo:rsid="00c9a356"/>
    </style:style>
    <style:style style:name="T1217" style:family="text">
      <style:text-properties officeooo:rsid="01abc2dc"/>
    </style:style>
    <style:style style:name="T1218" style:family="text">
      <style:text-properties fo:color="#ff3333" style:font-name="Arial" style:font-name-complex="Arial"/>
    </style:style>
    <style:style style:name="T1219" style:family="text">
      <style:text-properties officeooo:rsid="00845e35"/>
    </style:style>
    <style:style style:name="T1220" style:family="text">
      <style:text-properties officeooo:rsid="016952a6"/>
    </style:style>
    <style:style style:name="T1221" style:family="text">
      <style:text-properties officeooo:rsid="016a9810"/>
    </style:style>
    <style:style style:name="T1222" style:family="text">
      <style:text-properties officeooo:rsid="01fab8b0"/>
    </style:style>
    <style:style style:name="T1223" style:family="text">
      <style:text-properties officeooo:rsid="0167f70a"/>
    </style:style>
    <style:style style:name="T1224" style:family="text">
      <style:text-properties officeooo:rsid="01c9fb31"/>
    </style:style>
    <style:style style:name="T1225" style:family="text">
      <style:text-properties fo:font-size="12pt" fo:font-style="normal" officeooo:rsid="01bc194e" style:font-size-asian="12pt" style:font-style-asian="normal" style:font-size-complex="12pt" style:font-style-complex="normal"/>
    </style:style>
    <style:style style:name="T1226" style:family="text">
      <style:text-properties fo:font-size="12pt" style:font-size-asian="12pt" style:font-name-complex="Arial"/>
    </style:style>
    <style:style style:name="T1227" style:family="text">
      <style:text-properties fo:font-size="12pt" officeooo:rsid="0042a9d8" style:font-size-asian="12pt" style:font-name-complex="Arial"/>
    </style:style>
    <style:style style:name="T1228" style:family="text">
      <style:text-properties fo:font-size="12pt" style:font-size-asian="12pt" style:font-size-complex="12pt"/>
    </style:style>
    <style:style style:name="T1229" style:family="text">
      <style:text-properties fo:font-size="12pt" fo:language="ru" fo:country="RU" officeooo:rsid="01573a0e" style:letter-kerning="true" style:font-name-asian="SimSun1" style:font-size-asian="12pt" style:language-asian="zh" style:country-asian="CN" style:font-size-complex="12pt" style:language-complex="hi" style:country-complex="IN"/>
    </style:style>
    <style:style style:name="T1230" style:family="text">
      <style:text-properties fo:font-size="12pt" fo:language="ru" fo:country="RU" officeooo:rsid="01485df1" style:letter-kerning="true" style:font-name-asian="SimSun1" style:font-size-asian="12pt" style:language-asian="zh" style:country-asian="CN" style:font-size-complex="12pt" style:language-complex="hi" style:country-complex="IN"/>
    </style:style>
    <style:style style:name="T1231" style:family="text">
      <style:text-properties fo:font-size="12pt" fo:font-weight="normal" fo:background-color="transparent" loext:char-shading-value="0" style:font-size-asian="12pt" style:font-weight-asian="normal" style:font-size-complex="12pt" style:font-weight-complex="normal"/>
    </style:style>
    <style:style style:name="T1232" style:family="text">
      <style:text-properties fo:font-size="12pt" fo:font-weight="normal" officeooo:rsid="01a73c22" fo:background-color="transparent" loext:char-shading-value="0" style:font-size-asian="12pt" style:font-weight-asian="normal" style:font-size-complex="12pt" style:font-weight-complex="normal"/>
    </style:style>
    <style:style style:name="T1233" style:family="text">
      <style:text-properties officeooo:rsid="01752147"/>
    </style:style>
    <style:style style:name="T1234" style:family="text">
      <style:text-properties officeooo:rsid="014e7868"/>
    </style:style>
    <style:style style:name="T1235" style:family="text">
      <style:text-properties officeooo:rsid="01be98ae"/>
    </style:style>
    <style:style style:name="T1236" style:family="text">
      <style:text-properties officeooo:rsid="014a3592"/>
    </style:style>
    <style:style style:name="T1237" style:family="text">
      <style:text-properties officeooo:rsid="01c8e20b"/>
    </style:style>
    <style:style style:name="T1238" style:family="text">
      <style:text-properties officeooo:rsid="01485df1"/>
    </style:style>
    <style:style style:name="T1239" style:family="text">
      <style:text-properties officeooo:rsid="0059e3b0"/>
    </style:style>
    <style:style style:name="T1240" style:family="text">
      <style:text-properties officeooo:rsid="015c72dd"/>
    </style:style>
    <style:style style:name="T1241" style:family="text">
      <style:text-properties officeooo:rsid="015e11d2"/>
    </style:style>
    <style:style style:name="T1242" style:family="text">
      <style:text-properties officeooo:rsid="0180e2ac"/>
    </style:style>
    <style:style style:name="T1243" style:family="text">
      <style:text-properties officeooo:rsid="00eb08f0"/>
    </style:style>
    <style:style style:name="T1244" style:family="text">
      <style:text-properties officeooo:rsid="01b3ea8a"/>
    </style:style>
    <style:style style:name="T1245" style:family="text">
      <style:text-properties officeooo:rsid="001abb50"/>
    </style:style>
    <style:style style:name="T1246" style:family="text">
      <style:text-properties style:font-name-asian="Arial"/>
    </style:style>
    <style:style style:name="T1247" style:family="text">
      <style:text-properties officeooo:rsid="01863a0e" style:font-name-asian="Arial"/>
    </style:style>
    <style:style style:name="T1248" style:family="text">
      <style:text-properties officeooo:rsid="015335dc" style:font-name-asian="Arial"/>
    </style:style>
    <style:style style:name="T1249" style:family="text">
      <style:text-properties officeooo:rsid="0178a056" style:font-name-asian="Arial"/>
    </style:style>
    <style:style style:name="T1250" style:family="text">
      <style:text-properties officeooo:rsid="018707af" style:font-name-asian="Arial"/>
    </style:style>
    <style:style style:name="T1251" style:family="text">
      <style:text-properties officeooo:rsid="00eb08f0" style:font-name-asian="Arial"/>
    </style:style>
    <style:style style:name="T1252" style:family="text">
      <style:text-properties style:font-name-asian="Arial" style:font-name-complex="Arial"/>
    </style:style>
    <style:style style:name="T1253" style:family="text">
      <style:text-properties officeooo:rsid="003cbee9"/>
    </style:style>
    <style:style style:name="T1254" style:family="text">
      <style:text-properties officeooo:rsid="01b578cb"/>
    </style:style>
    <style:style style:name="T1255" style:family="text">
      <style:text-properties officeooo:rsid="003d86e8"/>
    </style:style>
    <style:style style:name="T1256" style:family="text">
      <style:text-properties officeooo:rsid="01449408"/>
    </style:style>
    <style:style style:name="T1257" style:family="text">
      <style:text-properties officeooo:rsid="0159dd2e"/>
    </style:style>
    <style:style style:name="T1258" style:family="text">
      <style:text-properties officeooo:rsid="016d87c9"/>
    </style:style>
    <style:style style:name="T1259" style:family="text">
      <style:text-properties officeooo:rsid="0013947d"/>
    </style:style>
    <style:style style:name="T1260" style:family="text">
      <style:text-properties officeooo:rsid="003d6909"/>
    </style:style>
    <style:style style:name="T1261" style:family="text">
      <style:text-properties officeooo:rsid="001b1a39"/>
    </style:style>
    <style:style style:name="T1262" style:family="text">
      <style:text-properties officeooo:rsid="001e256e"/>
    </style:style>
    <style:style style:name="T1263" style:family="text">
      <style:text-properties officeooo:rsid="00218406"/>
    </style:style>
    <style:style style:name="T1264" style:family="text">
      <style:text-properties officeooo:rsid="00227533"/>
    </style:style>
    <style:style style:name="T1265" style:family="text">
      <style:text-properties officeooo:rsid="01635246"/>
    </style:style>
    <style:style style:name="T1266" style:family="text">
      <style:text-properties officeooo:rsid="0142154e"/>
    </style:style>
    <style:style style:name="T1267" style:family="text">
      <style:text-properties style:font-name-complex="Arial"/>
    </style:style>
    <style:style style:name="T1268" style:family="text">
      <style:text-properties officeooo:rsid="01c4fc1e" style:font-name-complex="Arial"/>
    </style:style>
    <style:style style:name="T1269" style:family="text">
      <style:text-properties officeooo:rsid="02086db7" style:font-name-complex="Arial"/>
    </style:style>
    <style:style style:name="T1270" style:family="text">
      <style:text-properties officeooo:rsid="01807f5d" style:font-name-complex="Arial"/>
    </style:style>
    <style:style style:name="T1271" style:family="text">
      <style:text-properties officeooo:rsid="02093c43" style:font-name-complex="Arial"/>
    </style:style>
    <style:style style:name="T1272" style:family="text">
      <style:text-properties officeooo:rsid="0183b39e" style:font-name-complex="Arial"/>
    </style:style>
    <style:style style:name="T1273" style:family="text">
      <style:text-properties officeooo:rsid="01825455" style:font-name-complex="Arial"/>
    </style:style>
    <style:style style:name="T1274" style:family="text">
      <style:text-properties officeooo:rsid="0185106d" style:font-name-complex="Arial"/>
    </style:style>
    <style:style style:name="T1275" style:family="text">
      <style:text-properties officeooo:rsid="00ee1a4b" style:font-name-complex="Arial"/>
    </style:style>
    <style:style style:name="T1276" style:family="text">
      <style:text-properties officeooo:rsid="00f5a378" style:font-name-complex="Arial"/>
    </style:style>
    <style:style style:name="T1277" style:family="text">
      <style:text-properties officeooo:rsid="01355a91" style:font-name-complex="Arial"/>
    </style:style>
    <style:style style:name="T1278" style:family="text">
      <style:text-properties officeooo:rsid="00f729da" style:font-name-complex="Arial"/>
    </style:style>
    <style:style style:name="T1279" style:family="text">
      <style:text-properties officeooo:rsid="00860051" style:font-name-complex="Arial"/>
    </style:style>
    <style:style style:name="T1280" style:family="text">
      <style:text-properties officeooo:rsid="00248a1a" style:font-name-complex="Arial"/>
    </style:style>
    <style:style style:name="T1281" style:family="text">
      <style:text-properties officeooo:rsid="0147bae9" style:font-name-complex="Arial"/>
    </style:style>
    <style:style style:name="T1282" style:family="text">
      <style:text-properties officeooo:rsid="0151ec9c" style:font-name-complex="Arial"/>
    </style:style>
    <style:style style:name="T1283" style:family="text">
      <style:text-properties officeooo:rsid="0165a22e" style:font-name-complex="Arial"/>
    </style:style>
    <style:style style:name="T1284" style:family="text">
      <style:text-properties style:font-name-asian="Calibri" style:language-asian="en" style:country-asian="US" style:font-name-complex="Arial"/>
    </style:style>
    <style:style style:name="T1285" style:family="text">
      <style:text-properties officeooo:rsid="00f128cb"/>
    </style:style>
    <style:style style:name="T1286" style:family="text">
      <style:text-properties officeooo:rsid="017aaaf6"/>
    </style:style>
    <style:style style:name="T1287" style:family="text">
      <style:text-properties officeooo:rsid="01641576"/>
    </style:style>
    <style:style style:name="T1288" style:family="text">
      <style:text-properties officeooo:rsid="01660f37"/>
    </style:style>
    <style:style style:name="T1289" style:family="text">
      <style:text-properties officeooo:rsid="01573a0e"/>
    </style:style>
    <style:style style:name="T1290" style:family="text">
      <style:text-properties officeooo:rsid="01c31493"/>
    </style:style>
    <style:style style:name="T1291" style:family="text">
      <style:text-properties officeooo:rsid="01c6aa88"/>
    </style:style>
    <style:style style:name="T1292" style:family="text">
      <style:text-properties officeooo:rsid="0161115d"/>
    </style:style>
    <style:style style:name="T1293" style:family="text">
      <style:text-properties officeooo:rsid="016e9059"/>
    </style:style>
    <style:style style:name="T1294" style:family="text">
      <style:text-properties officeooo:rsid="016f9aa9"/>
    </style:style>
    <style:style style:name="T1295" style:family="text">
      <style:text-properties officeooo:rsid="017132ee"/>
    </style:style>
    <style:style style:name="T1296" style:family="text">
      <style:text-properties officeooo:rsid="01b75970"/>
    </style:style>
    <style:style style:name="T1297" style:family="text">
      <style:text-properties officeooo:rsid="00ee3091"/>
    </style:style>
    <style:style style:name="T1298" style:family="text">
      <style:text-properties officeooo:rsid="015f2434"/>
    </style:style>
    <style:style style:name="T1299" style:family="text">
      <style:text-properties officeooo:rsid="014dbbae"/>
    </style:style>
    <style:style style:name="T1300" style:family="text">
      <style:text-properties officeooo:rsid="01e5fa23"/>
    </style:style>
    <style:style style:name="T1301" style:family="text">
      <style:text-properties officeooo:rsid="0056d354"/>
    </style:style>
    <style:style style:name="T1302" style:family="text">
      <style:text-properties officeooo:rsid="01a0d36b"/>
    </style:style>
    <style:style style:name="T1303" style:family="text">
      <style:text-properties officeooo:rsid="001fff6e"/>
    </style:style>
    <style:style style:name="T1304" style:family="text">
      <style:text-properties officeooo:rsid="00791729"/>
    </style:style>
    <style:style style:name="T1305" style:family="text">
      <style:text-properties style:font-size-complex="12pt"/>
    </style:style>
    <style:style style:name="T1306" style:family="text">
      <style:text-properties officeooo:rsid="00f16d34"/>
    </style:style>
    <style:style style:name="T1307" style:family="text">
      <style:text-properties officeooo:rsid="0187a0c1"/>
    </style:style>
    <style:style style:name="T1308" style:family="text">
      <style:text-properties officeooo:rsid="018ebdec"/>
    </style:style>
    <style:style style:name="T1309" style:family="text">
      <style:text-properties officeooo:rsid="0041b999"/>
    </style:style>
    <style:style style:name="T1310" style:family="text">
      <style:text-properties style:font-size-complex="10.5pt"/>
    </style:style>
    <style:style style:name="T1311" style:family="text">
      <style:text-properties officeooo:rsid="019ab332"/>
    </style:style>
    <style:style style:name="T1312" style:family="text">
      <style:text-properties officeooo:rsid="01c44637"/>
    </style:style>
    <style:style style:name="T1313" style:family="text">
      <style:text-properties officeooo:rsid="01c986ed"/>
    </style:style>
    <style:style style:name="T1314" style:family="text">
      <style:text-properties officeooo:rsid="01d717e9"/>
    </style:style>
    <style:style style:name="T1315" style:family="text">
      <style:text-properties fo:font-size="14pt" style:font-size-asian="14pt" style:font-size-complex="14pt"/>
    </style:style>
    <style:style style:name="T1316" style:family="text">
      <style:text-properties fo:font-size="14pt" officeooo:rsid="01130383" style:font-size-asian="14pt" style:font-size-complex="14pt"/>
    </style:style>
    <style:style style:name="T1317" style:family="text">
      <style:text-properties fo:font-size="14pt" fo:font-weight="bold" style:font-size-asian="14pt" style:font-weight-asian="bold" style:font-size-complex="14pt"/>
    </style:style>
    <style:style style:name="T1318" style:family="text">
      <style:text-properties fo:font-size="14pt" fo:font-weight="bold" officeooo:rsid="01130383" style:font-size-asian="14pt" style:font-weight-asian="bold" style:font-size-complex="14pt"/>
    </style:style>
    <style:style style:name="T1319" style:family="text">
      <style:text-properties fo:color="#00000a" style:text-line-through-style="none" style:text-line-through-type="none" style:font-name="Arial" fo:font-size="12pt" fo:font-weight="normal" officeooo:rsid="015db6db" fo:background-color="#ffffff" loext:char-shading-value="0" style:font-name-asian="Times New Roman" style:font-size-asian="12pt" style:language-asian="ru" style:country-asian="RU" style:font-weight-asian="normal" style:language-complex="ar" style:country-complex="SA" style:font-weight-complex="normal"/>
    </style:style>
    <style:style style:name="T1320" style:family="text">
      <style:text-properties fo:color="#00000a" style:text-line-through-style="none" style:text-line-through-type="none" style:font-name="Arial" fo:font-size="12pt" fo:font-weight="normal" officeooo:rsid="020469b1"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1321" style:family="text">
      <style:text-properties fo:color="#00000a" style:text-line-through-style="none" style:text-line-through-type="none" style:font-name="Arial" fo:font-size="12pt" fo:font-weight="normal" officeooo:rsid="0074b600"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1322" style:family="text">
      <style:text-properties fo:color="#00000a" style:text-line-through-style="none" style:text-line-through-type="none" style:font-name="Arial" fo:font-size="12pt" fo:font-style="normal" style:text-underline-style="none" fo:font-weight="normal" officeooo:rsid="020469b1"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3" style:family="text">
      <style:text-properties fo:color="#00000a" style:text-line-through-style="none" style:text-line-through-type="none" style:font-name="Arial" fo:font-size="12pt" fo:font-style="normal" style:text-underline-style="none" fo:font-weight="normal" officeooo:rsid="015db6db"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4" style:family="text">
      <style:text-properties fo:color="#00000a" style:text-line-through-style="none" style:text-line-through-type="none" style:font-name="Arial" fo:font-size="12pt" fo:font-style="normal" style:text-underline-style="none" fo:font-weight="normal" officeooo:rsid="019f5f77"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5" style:family="text">
      <style:text-properties officeooo:rsid="007597b6"/>
    </style:style>
    <style:style style:name="T1326" style:family="text">
      <style:text-properties officeooo:rsid="01f0abda"/>
    </style:style>
    <style:style style:name="T1327" style:family="text">
      <style:text-properties officeooo:rsid="00761772"/>
    </style:style>
    <style:style style:name="T1328" style:family="text">
      <style:text-properties officeooo:rsid="0098f6df"/>
    </style:style>
    <style:style style:name="T1329" style:family="text">
      <style:text-properties officeooo:rsid="020f6dd5"/>
    </style:style>
    <style:style style:name="T1330" style:family="text">
      <style:text-properties officeooo:rsid="009b4d16"/>
    </style:style>
    <style:style style:name="T1331" style:family="text">
      <style:text-properties officeooo:rsid="00e6373c"/>
    </style:style>
    <style:style style:name="T1332" style:family="text">
      <style:text-properties officeooo:rsid="00cae6bb"/>
    </style:style>
    <style:style style:name="T1333" style:family="text">
      <style:text-properties officeooo:rsid="02364177"/>
    </style:style>
    <style:style style:name="T1334" style:family="text">
      <style:text-properties officeooo:rsid="023da0cc"/>
    </style:style>
    <style:style style:name="T1335" style:family="text">
      <style:text-properties officeooo:rsid="02410b73"/>
    </style:style>
    <style:style style:name="T1336" style:family="text">
      <style:text-properties officeooo:rsid="00007e1e"/>
    </style:style>
    <style:style style:name="T1337" style:family="text">
      <style:text-properties officeooo:rsid="0243fdea"/>
    </style:style>
    <style:style style:name="T1338" style:family="text">
      <style:text-properties officeooo:rsid="024cf985"/>
    </style:style>
    <style:style style:name="T1339" style:family="text">
      <style:text-properties officeooo:rsid="0250b7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Номер опубликования: 7200201905210008</text:p>
      <text:p text:style-name="P392">Дата опубликования: 21.05.2019</text:p>
      <text:p text:style-name="P390"/>
      <text:p text:style-name="P390"/>
      <text:p text:style-name="P390"/>
      <text:p text:style-name="P83"/>
      <text:h text:style-name="P404" text:outline-level="1" text:is-list-header="true">ПРАВИТЕЛЬСТВО<text:span text:style-name="T1"> <text:s/></text:span>ТЮМЕНСКОЙ<text:span text:style-name="T1"> <text:s/></text:span>ОБЛАСТИ</text:h>
      <text:p text:style-name="P86"/>
      <text:h text:style-name="P461" text:outline-level="2" text:is-list-header="true"><text:span text:style-name="T1336">ПОСТАНОВЛ</text:span>ЕНИЕ</text:h>
      <text:p text:style-name="P89"><text:tab/><text:tab/><text:tab/><text:tab/><text:tab/><text:tab/> <text:s text:c="3"/></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5">17.05.2019</text:p>
          </table:table-cell>
          <table:table-cell table:style-name="Таблица9.B1" office:value-type="string">
            <text:p text:style-name="P87">№</text:p>
          </table:table-cell>
          <table:table-cell table:style-name="Таблица9.A1" office:value-type="string">
            <text:p text:style-name="P81">135-п</text:p>
          </table:table-cell>
        </table:table-row>
      </table:table>
      <text:p text:style-name="P88">г. Тюмень</text:p>
      <table:table table:name="Таблица11" table:style-name="Таблица11">
        <table:table-column table:style-name="Таблица11.A"/>
        <table:table-column table:style-name="Таблица11.B"/>
        <table:table-row>
          <table:table-cell table:style-name="Таблица11.A1" office:value-type="string">
            <text:p text:style-name="P10">О<text:span text:style-name="T231"> </text:span><text:span text:style-name="T232">внесении изменени</text:span><text:span text:style-name="T233">й</text:span><text:span text:style-name="T232"> </text:span></text:p>
            <text:p text:style-name="P10"><text:span text:style-name="T232">в постановле</text:span><text:span text:style-name="T236">ние от </text:span><text:span text:style-name="Основной_20_шрифт_20_абзаца"><text:span text:style-name="T238">03.10.2014 № 510-п </text:span></text:span><text:span text:style-name="Основной_20_шрифт_20_абзаца"><text:span text:style-name="T237">и признании утратившими силу некоторых нормативных правовых актов</text:span></text:span></text:p>
          </table:table-cell>
          <table:table-cell table:style-name="Таблица11.A1" office:value-type="string">
            <text:p text:style-name="P387"/>
          </table:table-cell>
        </table:table-row>
      </table:table>
      <text:p text:style-name="P84"/>
      <text:p text:style-name="P84"/>
      <text:p text:style-name="P84"/>
      <text:p text:style-name="P383"><text:span text:style-name="T34">1. </text:span><text:span text:style-name="T33">В постановление Правительства Тюменской области от 03.10.2014 <text:s text:c="8"/></text:span><text:span text:style-name="T34">№</text:span><text:span text:style-name="T33"> 510-п «Об утверждении Порядка предоставления социальных услуг поставщиками социальных услуг в Тюменской области» внести следующ</text:span><text:span text:style-name="T35">е</text:span><text:span text:style-name="T33">е изменени</text:span><text:span text:style-name="T35">е</text:span><text:span text:style-name="T33">:</text:span></text:p>
      <text:p text:style-name="P384"><text:span text:style-name="T26">п</text:span><text:span text:style-name="T27">риложение к постановлению изложить в новой редакции согласно приложению к настоящему постановлению.</text:span></text:p>
      <text:p text:style-name="P385"><text:span text:style-name="T20">2</text:span><text:span text:style-name="T19">. </text:span><text:span text:style-name="T20">Признать утратившими силу:</text:span></text:p>
      <text:p text:style-name="P386"><text:span text:style-name="T693">п</text:span><text:span text:style-name="T51">остановление Правительства Тюменской области от 02.10.2014<text:line-break/></text:span><text:span text:style-name="T52">№ </text:span><text:span text:style-name="T51">509-п «</text:span><text:span text:style-name="T32">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text:span></text:p>
      <text:p text:style-name="P386"><text:span text:style-name="T676">пункт 3 постановления Правительства Тюменской области от 10.02.2016 </text:span><text:span text:style-name="T677">№ </text:span><text:span text:style-name="T676">42-п </text:span><text:span text:style-name="T677">«</text:span><text:span text:style-name="T676">О внесении изменений в некоторые нормативные правовые акты».</text:span></text:p>
      <text:p text:style-name="P382"><text:span text:style-name="T18">3</text:span><text:span text:style-name="T12">. </text:span><text:span text:style-name="T13">Настоящее постановление</text:span><text:span text:style-name="T19"> вступает в силу по истечении 10 календарных дней со дня, следующего за днем его официального опубликования.</text:span></text:p>
      <text:p text:style-name="P169"/>
      <text:p text:style-name="P170"/>
      <text:p text:style-name="P170"/>
      <text:p text:style-name="P295"><text:span text:style-name="T1316">Г</text:span><text:span text:style-name="T1315">убернатор области<text:tab/><text:tab/></text:span><text:span text:style-name="T1317"> <text:s text:c="59"/></text:span><text:span text:style-name="T1318">А.В. Моор</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88"> </text:p>
          </table:table-cell>
          <table:table-cell table:style-name="Таблица1.A1" office:value-type="string">
            <text:p text:style-name="P391">Приложение</text:p>
            <text:p text:style-name="P296">к <text:span text:style-name="T1337">постановлению </text:span>Правительства</text:p>
            <text:p text:style-name="P391">Тюменской области</text:p>
            <text:p text:style-name="P389">от <text:span text:style-name="T1339">17.05.2019</text:span> № <text:span text:style-name="T1339">135-п</text:span></text:p>
          </table:table-cell>
        </table:table-row>
      </table:table>
      <text:h text:style-name="P394" text:outline-level="2"><text:span text:style-name="Гипертекстовая_20_ссылка"><text:span text:style-name="T1063"/></text:span></text:h>
      <text:h text:style-name="P415" text:outline-level="1">Порядок предоставления социальных услуг</text:h>
      <text:h text:style-name="P415" text:outline-level="1">поставщиками социальных услуг в Тюменской области</text:h>
      <text:p text:style-name="P370"/>
      <text:h text:style-name="P405" text:outline-level="1"><text:bookmark-start text:name="sub_100"/>Раздел 1. Общие положения</text:h>
      <text:p text:style-name="P41"><text:bookmark-end text:name="sub_100"/></text:p>
      <text:p text:style-name="P101"><text:span text:style-name="Цветовое_20_выделение_20_для_20_Текст"><text:span text:style-name="T773"><text:tab/>Настоящий Порядок предоставления социальных услуг поставщиками социальных услуг (далее - Порядок) устанавливает порядок представления сведений и доку</text:span></text:span><text:span text:style-name="Цветовое_20_выделение_20_для_20_Текст"><text:span text:style-name="T720">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span></text:span></text:p>
      <text:p text:style-name="P101"><text:span text:style-name="Цветовое_20_выделение_20_для_20_Текст"><text:span text:style-name="T720"><text:tab/>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размещены в федеральной государственной информационной системе «Единый портал государственных и муниципальных услуг (функций)» (www.gosuslugi.ru) и на интернет-сайте </text:span></text:span><text:span text:style-name="Цветовое_20_выделение_20_для_20_Текст"><text:span text:style-name="T445">«</text:span></text:span><text:span text:style-name="Цветовое_20_выделение_20_для_20_Текст"><text:span text:style-name="T377">Портал услуг </text:span></text:span><text:span text:style-name="Цветовое_20_выделение_20_для_20_Текст"><text:span text:style-name="T378">Тюменской области</text:span></text:span><text:span text:style-name="Цветовое_20_выделение_20_для_20_Текст"><text:span text:style-name="T720">» (www.uslugi.admtyumen.ru) (далее - федеральный и региональный порталы) в информационно-телекоммуникационной сети Интернет.</text:span></text:span></text:p>
      <text:p text:style-name="P47"/>
      <text:h text:style-name="P408" text:outline-level="1"><text:bookmark-start text:name="sub_1001"/>Глава 1. Порядок признания гражданина </text:h>
      <text:h text:style-name="P408" text:outline-level="1">нуждающимся в социальном обслуживании</text:h>
      <text:p text:style-name="P47"><text:bookmark-end text:name="sub_1001"/></text:p>
      <text:p text:style-name="P101"><text:span text:style-name="Цветовое_20_выделение_20_для_20_Текст"><text:span text:style-name="T720"><text:tab/></text:span></text:span><text:bookmark-start text:name="sub_11"/><text:span text:style-name="Цветовое_20_выделение_20_для_20_Текст"><text:span text:style-name="T720">1.1. Основанием для рассмотрения вопроса о предоставлении социального обслуживания является поданное </text:span></text:span><text:span text:style-name="Цветовое_20_выделение_20_для_20_Текст"><text:span text:style-name="T811">в письменной или электронной форме</text:span></text:span><text:span text:style-name="Цветовое_20_выделение_20_для_20_Текст"><text:span text:style-name="T720"> заявление гражданина или его законного либо уполномоченного представителя (далее </text:span></text:span><text:span text:style-name="Цветовое_20_выделение_20_для_20_Текст"><text:span text:style-name="T763">-</text:span></text:span><text:span text:style-name="Цветовое_20_выделение_20_для_20_Текст"><text:span text:style-name="T720">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text:span></text:span><text:span text:style-name="Цветовое_20_выделение_20_для_20_Текст"><text:span text:style-name="T726">(далее </text:span></text:span><text:span text:style-name="Цветовое_20_выделение_20_для_20_Текст"><text:span text:style-name="T727">также </text:span></text:span><text:span text:style-name="Цветовое_20_выделение_20_для_20_Текст"><text:span text:style-name="T763">-</text:span></text:span><text:span text:style-name="Цветовое_20_выделение_20_для_20_Текст"><text:span text:style-name="T726"> представитель) </text:span></text:span><text:span text:style-name="Цветовое_20_выделение_20_для_20_Текст"><text:span text:style-name="T720">непосредственно в Управление либо переданные заявление или обращение в рамках межведомственного взаимодействия.</text:span></text:span></text:p>
      <text:p text:style-name="P101"><text:bookmark-end text:name="sub_11"/><text:span text:style-name="Цветовое_20_выделение_20_для_20_Текст"><text:span text:style-name="T720"><text:tab/>Личное участие гражданина не лишает его права иметь </text:span></text:span><text:span text:style-name="Цветовое_20_выделение_20_для_20_Текст"><text:span text:style-name="T726">представителя</text:span></text:span><text:span text:style-name="Цветовое_20_выделение_20_для_20_Текст"><text:span text:style-name="T720">, равно как и участие представителя не лишает гражданина права на личное участие в правоотношениях по получению социальных услуг.</text:span></text:span></text:p>
      <text:p text:style-name="P101"><text:span text:style-name="Цветовое_20_выделение_20_для_20_Текст"><text:span text:style-name="T720"><text:tab/>Гражданин либо его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подает заявление о предоставлении социальных услуг (далее - заявление) в Управление по месту жительства (месту пребывания) лично или по почте.</text:span></text:span></text:p>
      <text:p text:style-name="P101"><text:span text:style-name="Цветовое_20_выделение_20_для_20_Текст"><text:span text:style-name="T720"><text:tab/>Заявление может быть подано в Управление в электронной форме через личный кабинет федерального или регионального портала с подписанием </text:span></text:span><text:span text:style-name="Гипертекстовая_20_ссылка"><text:span text:style-name="T720">электронной подписью</text:span></text:span><text:span text:style-name="Цветовое_20_выделение_20_для_20_Текст"><text:span text:style-name="T720"> в соответствии с требованиями </text:span></text:span><text:span text:style-name="Гипертекстовая_20_ссылка"><text:span text:style-name="T720">постановления</text:span></text:span><text:span text:style-name="Цветовое_20_выделение_20_для_20_Текст"><text:span text:style-name="T720">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span></text:p>
      <text:p text:style-name="P101"><text:span text:style-name="Цветовое_20_выделение_20_для_20_Текст"><text:span text:style-name="T720"><text:tab/>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span></text:span></text:p>
      <text:p text:style-name="P101"><text:soft-page-break/><text:span text:style-name="Цветовое_20_выделение_20_для_20_Текст"><text:span text:style-name="T720"><text:tab/>1.2. Заявление подается по </text:span></text:span><text:span text:style-name="Гипертекстовая_20_ссылка"><text:span text:style-name="T720">форме</text:span></text:span><text:span text:style-name="Цветовое_20_выделение_20_для_20_Текст"><text:span text:style-name="T720">, утвержденной </text:span></text:span><text:span text:style-name="Гипертекстовая_20_ссылка"><text:span text:style-name="T720">приказом</text:span></text:span><text:span text:style-name="Цветовое_20_выделение_20_для_20_Текст"><text:span text:style-name="T720"> Министерства труда и социальной защиты Российской Федерации от 28.03.2014 № 159н «Об утверждении формы заявления о предоставлении социальных услуг». К заявлению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span></text:span></text:p>
      <text:p text:style-name="P101"><text:span text:style-name="Цветовое_20_выделение_20_для_20_Текст"><text:span text:style-name="T720"><text:tab/>1.3. При личном приеме для установления личности гражданина, его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в случае если заявление подается </text:span></text:span><text:span text:style-name="Цветовое_20_выделение_20_для_20_Текст"><text:span text:style-name="T725">законн</text:span></text:span><text:span text:style-name="Цветовое_20_выделение_20_для_20_Текст"><text:span text:style-name="T727">ым</text:span></text:span><text:span text:style-name="Цветовое_20_выделение_20_для_20_Текст"><text:span text:style-name="T725"> представител</text:span></text:span><text:span text:style-name="Цветовое_20_выделение_20_для_20_Текст"><text:span text:style-name="T727">ем</text:span></text:span><text:span text:style-name="Цветовое_20_выделение_20_для_20_Текст"><text:span text:style-name="T725">, </text:span></text:span><text:span text:style-name="Цветовое_20_выделение_20_для_20_Текст"><text:span text:style-name="T729">представителем</text:span></text:span><text:span text:style-name="Цветовое_20_выделение_20_для_20_Текст"><text:span text:style-name="T720"> гражданина) предъявляется паспорт или иной документ, удостоверяющий личность гражданина, его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при наличии). После установления личности гражданина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гражданина) документы подлежат возврату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0">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0">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гражданина).</text:span></text:span></text:p>
      <text:p text:style-name="P101"><text:span text:style-name="Цветовое_20_выделение_20_для_20_Текст"><text:span text:style-name="T720"><text:tab/>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span></text:span></text:p>
      <text:p text:style-name="P101"><text:span text:style-name="Основной_20_шрифт_20_абзаца"><text:span text:style-name="T812"><text:tab/>Документы, прилагаемые к заявлению, п</text:span></text:span><text:span text:style-name="Основной_20_шрифт_20_абзаца"><text:span text:style-name="T813">редставляются на личном приеме в п</text:span></text:span><text:span text:style-name="Основной_20_шрифт_20_абзаца"><text:span text:style-name="T720">одлинник</text:span></text:span><text:span text:style-name="Основной_20_шрифт_20_абзаца"><text:span text:style-name="T731">ах</text:span></text:span><text:span text:style-name="Основной_20_шрифт_20_абзаца"><text:span text:style-name="T720"> (</text:span></text:span><text:span text:style-name="Основной_20_шрифт_20_абзаца"><text:span text:style-name="T731">в случае их утраты </text:span></text:span><text:span text:style-name="Основной_20_шрифт_20_абзаца"><text:span text:style-name="T763">-</text:span></text:span><text:span text:style-name="Основной_20_шрифт_20_абзаца"><text:span text:style-name="T731"> </text:span></text:span><text:span text:style-name="Основной_20_шрифт_20_абзаца"><text:span text:style-name="T720">дубликат</text:span></text:span><text:span text:style-name="Основной_20_шрифт_20_абзаца"><text:span text:style-name="T731">ах). Документы, представленные на личном приеме,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2">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2">ю</text:span></text:span><text:span text:style-name="Цветовое_20_выделение_20_для_20_Текст"><text:span text:style-name="T725">, </text:span></text:span><text:span text:style-name="Основной_20_шрифт_20_абзаца"><text:span text:style-name="T731">представителю гражданина).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101"><text:bookmark-start text:name="sub_123"/><text:span text:style-name="Цветовое_20_выделение_20_для_20_Текст"><text:span text:style-name="T472"><text:tab/></text:span></text:span><text:bookmark-end text:name="sub_123"/><text:bookmark-start text:name="sub_13"/><text:span text:style-name="Цветовое_20_выделение_20_для_20_Текст"><text:span text:style-name="T445">1</text:span></text:span><text:span text:style-name="Цветовое_20_выделение_20_для_20_Текст"><text:span text:style-name="T472">.</text:span></text:span><text:span text:style-name="Цветовое_20_выделение_20_для_20_Текст"><text:span text:style-name="T445">4. С</text:span></text:span><text:span text:style-name="Цветовое_20_выделение_20_для_20_Текст"><text:span text:style-name="T720">пециалист Управления при приеме от гражданина,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гражданина заявления и прилагаемых к нему документов, поданных лично:</text:span></text:span></text:p>
      <text:p text:style-name="P101"><text:bookmark-end text:name="sub_13"/><text:span text:style-name="Цветовое_20_выделение_20_для_20_Текст"><text:span text:style-name="T720"><text:tab/></text:span></text:span><text:bookmark-start text:name="sub_131"/><text:span text:style-name="Цветовое_20_выделение_20_для_20_Текст"><text:span text:style-name="T720">а) разъясняет </text:span></text:span><text:span text:style-name="Цветовое_20_выделение_20_для_20_Текст"><text:span text:style-name="T472">гражданину, </text:span></text:span><text:span text:style-name="Цветовое_20_выделение_20_для_20_Текст"><text:span text:style-name="T473">законн</text:span></text:span><text:span text:style-name="Цветовое_20_выделение_20_для_20_Текст"><text:span text:style-name="T474">о</text:span></text:span><text:span text:style-name="Цветовое_20_выделение_20_для_20_Текст"><text:span text:style-name="T475">му </text:span></text:span><text:span text:style-name="Цветовое_20_выделение_20_для_20_Текст"><text:span text:style-name="T473">представител</text:span></text:span><text:span text:style-name="Цветовое_20_выделение_20_для_20_Текст"><text:span text:style-name="T475">ю</text:span></text:span><text:span text:style-name="Цветовое_20_выделение_20_для_20_Текст"><text:span text:style-name="T473">, </text:span></text:span><text:span text:style-name="Цветовое_20_выделение_20_для_20_Текст"><text:span text:style-name="T472">представителю гражданина</text:span></text:span><text:span text:style-name="Цветовое_20_выделение_20_для_20_Текст"><text:span text:style-name="T720"> порядок и условия признания нуждающимся в социальном обслуживании, порядок предоставления социальных услуг;</text:span></text:span></text:p>
      <text:p text:style-name="P101"><text:bookmark-end text:name="sub_131"/><text:span text:style-name="Цветовое_20_выделение_20_для_20_Текст"><text:span text:style-name="T720"><text:tab/></text:span></text:span><text:bookmark-start text:name="sub_132"/><text:span text:style-name="Цветовое_20_выделение_20_для_20_Текст"><text:span text:style-name="T720">б) регистрирует заявление в соответствующем журнале регистрации, одновременно выдает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2">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2">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гражданина расписку с указанием даты регистрации заявления, перечня принятых документов и регистрационного номера.</text:span></text:span></text:p>
      <text:p text:style-name="P101"><text:bookmark-end text:name="sub_132"/><text:span text:style-name="Цветовое_20_выделение_20_для_20_Текст"><text:span text:style-name="T720"><text:tab/></text:span></text:span><text:bookmark-start text:name="sub_14"/><text:span text:style-name="Цветовое_20_выделение_20_для_20_Текст"><text:span text:style-name="T720">1.5. При поступлении заявления и документов, направленных по почте, специалист Управления регистрирует заявление в день поступления заявления в соответствующем журнале регистрации и в течение одного рабочего дня со дня регистрации направляет на адрес, указанный в заявлении, уведомление о регистрации заявления с указанием перечня принятых документов, даты их получения и присвоенного регистрационного номера.</text:span></text:span></text:p>
      <text:p text:style-name="P101"><text:span text:style-name="Основной_20_шрифт_20_абзаца"><text:span text:style-name="T731"><text:tab/>Документы, </text:span></text:span><text:span text:style-name="Основной_20_шрифт_20_абзаца"><text:span text:style-name="T733">направленные по почте</text:span></text:span><text:span text:style-name="Основной_20_шрифт_20_абзаца"><text:span text:style-name="T731">, переводятся в электронную форму (путем сканирования с бумажной формы).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101"><text:bookmark-end text:name="sub_14"/><text:span text:style-name="Цветовое_20_выделение_20_для_20_Текст"><text:span text:style-name="T720"><text:tab/>Специалист Управления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 направляет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5">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5">ю</text:span></text:span><text:span text:style-name="Цветовое_20_выделение_20_для_20_Текст"><text:span text:style-name="T456">, </text:span></text:span><text:span text:style-name="Цветовое_20_выделение_20_для_20_Текст"><text:span text:style-name="T445">представителю</text:span></text:span><text:span text:style-name="Цветовое_20_выделение_20_для_20_Текст"><text:span text:style-name="T720"> уведомление о регистрации заявления через личный кабинет федерального или регионального портала.</text:span></text:span></text:p>
      <text:p text:style-name="P101"><text:span text:style-name="Цветовое_20_выделение_20_для_20_Текст"><text:span text:style-name="T720"><text:tab/>Гражданин,</text:span></text:span><text:span text:style-name="Цветовое_20_выделение_20_для_20_Текст"><text:span text:style-name="T445"> его </text:span></text:span><text:span text:style-name="Цветовое_20_выделение_20_для_20_Текст"><text:span text:style-name="T457">законный представитель, </text:span></text:span><text:span text:style-name="Цветовое_20_выделение_20_для_20_Текст"><text:span text:style-name="T445">представитель,</text:span></text:span><text:span text:style-name="Цветовое_20_выделение_20_для_20_Текст"><text:span text:style-name="T720"> подавший заявление в электронной форме, в течение трех рабочих дней со дня получения уведомления о <text:s/>регистрации заявления представляет в Управление документы, прилагаемые к </text:span></text:span><text:soft-page-break/><text:span text:style-name="Цветовое_20_выделение_20_для_20_Текст"><text:span text:style-name="T720">заявлению в обязательном порядке, а также может представить документы, прилагаемые к заявлению по желанию. </text:span></text:span><text:span text:style-name="Основной_20_шрифт_20_абзаца"><text:span text:style-name="T812">Документы, прилагаемые к заявлению, п</text:span></text:span><text:span text:style-name="Основной_20_шрифт_20_абзаца"><text:span text:style-name="T813">редставляются на личном приеме в п</text:span></text:span><text:span text:style-name="Основной_20_шрифт_20_абзаца"><text:span text:style-name="T734">одлинник</text:span></text:span><text:span text:style-name="Основной_20_шрифт_20_абзаца"><text:span text:style-name="T731">ах</text:span></text:span><text:span text:style-name="Основной_20_шрифт_20_абзаца"><text:span text:style-name="T734"> (</text:span></text:span><text:span text:style-name="Основной_20_шрифт_20_абзаца"><text:span text:style-name="T731">в случае их утраты </text:span></text:span><text:span text:style-name="Основной_20_шрифт_20_абзаца"><text:span text:style-name="T763">-</text:span></text:span><text:span text:style-name="Основной_20_шрифт_20_абзаца"><text:span text:style-name="T731"> </text:span></text:span><text:span text:style-name="Основной_20_шрифт_20_абзаца"><text:span text:style-name="T734">дубликат</text:span></text:span><text:span text:style-name="Основной_20_шрифт_20_абзаца"><text:span text:style-name="T731">ах). </text:span></text:span><text:span text:style-name="Основной_20_шрифт_20_абзаца"><text:span text:style-name="T736">Представленные д</text:span></text:span><text:span text:style-name="Основной_20_шрифт_20_абзаца"><text:span text:style-name="T731">окументы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 </text:span></text:span><text:span text:style-name="Основной_20_шрифт_20_абзаца"><text:span text:style-name="T731">представителю гражданина).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101"><text:span text:style-name="Цветовое_20_выделение_20_для_20_Текст"><text:span text:style-name="T737"><text:tab/>И</text:span></text:span><text:span text:style-name="Цветовое_20_выделение_20_для_20_Текст"><text:span text:style-name="T720">нформацию о ходе рассмотрения заявления гражданин, его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может получить по </text:span></text:span><text:span text:style-name="Цветовое_20_выделение_20_для_20_Текст"><text:span text:style-name="T738">у</text:span></text:span><text:span text:style-name="Цветовое_20_выделение_20_для_20_Текст"><text:span text:style-name="T458">стному или </text:span></text:span><text:span text:style-name="Цветовое_20_выделение_20_для_20_Текст"><text:span text:style-name="T720">письменному обращению, в случае подачи заявления в электронной форме - через личный кабинет федерального или регионального портала.</text:span></text:span></text:p>
      <text:p text:style-name="P101"><text:span text:style-name="Цветовое_20_выделение_20_для_20_Текст"><text:span text:style-name="T720"><text:tab/></text:span></text:span><text:bookmark-start text:name="sub_15"/><text:span text:style-name="Цветовое_20_выделение_20_для_20_Текст"><text:span text:style-name="T720">1.6. В случае подачи заявления без приложения документов, представляемых по желанию, Управление в течение одного рабочего дня со дня регистрации заявления проверяет наличие сведений о гражданине в информационной системе органов социальной защиты населения Тюменской области.</text:span></text:span></text:p>
      <text:p text:style-name="P101"><text:bookmark-end text:name="sub_15"/><text:span text:style-name="Цветовое_20_выделение_20_для_20_Текст"><text:span text:style-name="T720"><text:tab/>В случае отсутствия в информационной системе органов социальной защиты населения Тюменской области сведений о гражданине специалист Управления в течение одного рабочего дня со дня регистрации заявления запрашивает документы, представляемые гражданином по желанию, у соответствующих органов, организаций и учреждений, в том числе посредством СМЭВ.</text:span></text:span></text:p>
      <text:p text:style-name="P101"><text:span text:style-name="Цветовое_20_выделение_20_для_20_Текст"><text:span text:style-name="T720"><text:tab/></text:span></text:span><text:bookmark-start text:name="sub_16"/><text:span text:style-name="Цветовое_20_выделение_20_для_20_Текст"><text:span text:style-name="T720">1.7. Обработка сведений, содержащихся в заявлении, прилагаемых к нему документах и (или) ответах на межведомственные запросы, ведется с использованием ин</text:span></text:span><text:span text:style-name="Цветовое_20_выделение_20_для_20_Текст"><text:span text:style-name="T445">формационной системы социальной защиты населения Тюменской области.</text:span></text:span></text:p>
      <text:p text:style-name="P101"><text:bookmark-end text:name="sub_16"/><text:bookmark-start text:name="sub_17"/><text:span text:style-name="Цветовое_20_выделение_20_для_20_Текст"><text:span text:style-name="T472"><text:tab/></text:span></text:span><text:bookmark-end text:name="sub_17"/><text:bookmark-start text:name="sub_18"/><text:span text:style-name="Цветовое_20_выделение_20_для_20_Текст"><text:span text:style-name="T445">1.8. Принятие решения о признании гражданина нуждающимся в социальном обслуж</text:span></text:span><text:span text:style-name="Цветовое_20_выделение_20_для_20_Текст"><text:span text:style-name="T720">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span></text:span></text:p>
      <text:p text:style-name="P101"><text:bookmark-end text:name="sub_18"/><text:span text:style-name="Цветовое_20_выделение_20_для_20_Текст"><text:span text:style-name="T720"><text:tab/></text:span></text:span><text:bookmark-start text:name="sub_19"/><text:span text:style-name="Цветовое_20_выделение_20_для_20_Текст"><text:span text:style-name="T720">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text:span></text:span><text:span text:style-name="Гипертекстовая_20_ссылка"><text:span text:style-name="T720">статьей 15</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814">№ </text:span></text:span><text:span text:style-name="Цветовое_20_выделение_20_для_20_Текст"><text:span text:style-name="T720">442-ФЗ «Об основах социального обслуживания граждан в Российской Федерации» и (ил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1.09.2014 </text:span></text:span><text:span text:style-name="Цветовое_20_выделение_20_для_20_Текст"><text:span text:style-name="T739">№</text:span></text:span><text:span text:style-name="Цветовое_20_выделение_20_для_20_Текст"><text:span text:style-name="T720"> 487-п «Об утверждении перечня иных обстоятельств, при наличии которых гражданин признается нуждающимся в социальном обслуживании», с учетом настоящего Порядка.</text:span></text:span></text:p>
      <text:p text:style-name="P101"><text:bookmark-end text:name="sub_19"/><text:span text:style-name="Цветовое_20_выделение_20_для_20_Текст"><text:span text:style-name="T720"><text:tab/></text:span></text:span><text:bookmark-start text:name="sub_110"/><text:span text:style-name="Цветовое_20_выделение_20_для_20_Текст"><text:span text:style-name="T720">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span></text:span></text:p>
      <text:p text:style-name="P101"><text:bookmark-end text:name="sub_110"/><text:span text:style-name="Цветовое_20_выделение_20_для_20_Текст"><text:span text:style-name="T720"><text:tab/>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социального обслуживания.</text:span></text:span></text:p>
      <text:p text:style-name="P101"><text:span text:style-name="Цветовое_20_выделение_20_для_20_Текст"><text:span text:style-name="T720"><text:tab/>Комиссия создается при Управлении. В Комиссию входят сотрудники Управления, представители медицинских организаций, общественных организаций. В состав Комиссии при необходимости также могут включаться представители </text:span></text:span><text:soft-page-break/><text:span text:style-name="Цветовое_20_выделение_20_для_20_Текст"><text:span text:style-name="T720">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span></text:span></text:p>
      <text:p text:style-name="P101"><text:span text:style-name="Цветовое_20_выделение_20_для_20_Текст"><text:span text:style-name="T720"><text:tab/>К полномочиям Комиссии относится:</text:span></text:span></text:p>
      <text:p text:style-name="P101"><text:span text:style-name="Цветовое_20_выделение_20_для_20_Текст"><text:span text:style-name="T720"><text:tab/></text:span></text:span><text:bookmark-start text:name="sub_1101"/><text:span text:style-name="Цветовое_20_выделение_20_для_20_Текст"><text:span text:style-name="T720">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span></text:span></text:p>
      <text:p text:style-name="P101"><text:bookmark-end text:name="sub_1101"/><text:span text:style-name="Цветовое_20_выделение_20_для_20_Текст"><text:span text:style-name="T720"><text:tab/></text:span></text:span><text:bookmark-start text:name="sub_1102"/><text:span text:style-name="Цветовое_20_выделение_20_для_20_Текст"><text:span text:style-name="T720">б) выдача рекомендаций Управлению о форме социального обслуживания в случае указания в документах, прилагаемых к заявлению о предоставлении социальных услуг, и д</text:span></text:span><text:span text:style-name="Цветовое_20_выделение_20_для_20_Текст"><text:span text:style-name="T445">окументах по результатам оценки условий жизнедеятельности гражданина разных форм социального обслуживания гражданина;</text:span></text:span></text:p>
      <text:p text:style-name="P101"><text:bookmark-end text:name="sub_1102"/><text:span text:style-name="Цветовое_20_выделение_20_для_20_Текст"><text:span text:style-name="T459"><text:tab/></text:span></text:span><text:span text:style-name="Основной_20_шрифт_20_абзаца"><text:span text:style-name="T459">в</text:span></text:span><text:span text:style-name="Основной_20_шрифт_20_абзаца"><text:span text:style-name="T445">) выдача рекомендаций Управлению о пересмотре индивидуальной программ</text:span></text:span><text:span text:style-name="Основной_20_шрифт_20_абзаца"><text:span text:style-name="T720">ы предоставления социальных услуг </text:span></text:span><text:span text:style-name="Основной_20_шрифт_20_абзаца"><text:span text:style-name="T740">в форме социального обслуживания на дому</text:span></text:span><text:span text:style-name="Основной_20_шрифт_20_абзаца"><text:span text:style-name="T720"> 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text:span></text:span><text:span text:style-name="Основной_20_шрифт_20_абзаца"><text:span text:style-name="T741">перечня и (или) объема</text:span></text:span><text:span text:style-name="Основной_20_шрифт_20_абзаца"><text:span text:style-name="T720"> социально-бытовы</text:span></text:span><text:span text:style-name="Основной_20_шрифт_20_абзаца"><text:span text:style-name="T741">х</text:span></text:span><text:span text:style-name="Основной_20_шрифт_20_абзаца"><text:span text:style-name="T720"> услуг, предусмотренны</text:span></text:span><text:span text:style-name="Основной_20_шрифт_20_абзаца"><text:span text:style-name="T741">х</text:span></text:span><text:span text:style-name="Основной_20_шрифт_20_абзаца"><text:span text:style-name="T720"> для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с учетом их индивидуальной нуждаемости.</text:span></text:span></text:p>
      <text:p text:style-name="P101"><text:span text:style-name="Цветовое_20_выделение_20_для_20_Текст"><text:span text:style-name="T720"><text:tab/>Решение и рекомендации Комиссии передаются в Управление в день их составления.</text:span></text:span></text:p>
      <text:p text:style-name="P101"><text:span text:style-name="Цветовое_20_выделение_20_для_20_Текст"><text:span text:style-name="T720"><text:tab/></text:span></text:span><text:bookmark-start text:name="sub_111"/><text:span text:style-name="Цветовое_20_выделение_20_для_20_Текст"><text:span text:style-name="T720">1.11. Порядок проведения оценки условий жизнедеятельности гражданина, типовое положение о Комиссии утверждается </text:span></text:span><text:span text:style-name="Цветовое_20_выделение_20_для_20_Текст"><text:span text:style-name="T460">распоряжени</text:span></text:span><text:span text:style-name="Цветовое_20_выделение_20_для_20_Текст"><text:span text:style-name="T458">ем</text:span></text:span><text:span text:style-name="Цветовое_20_выделение_20_для_20_Текст"><text:span text:style-name="T460"> </text:span></text:span><text:span text:style-name="Цветовое_20_выделение_20_для_20_Текст"><text:span text:style-name="T720">Департамента.</text:span></text:span></text:p>
      <text:p text:style-name="P101"><text:bookmark-end text:name="sub_111"/><text:span text:style-name="Цветовое_20_выделение_20_для_20_Текст"><text:span text:style-name="T720"><text:tab/></text:span></text:span><text:bookmark-start text:name="sub_112"/><text:span text:style-name="Цветовое_20_выделение_20_для_20_Текст"><text:span text:style-name="T720">1.12. Основаниями для отказа в социальном обслуживании являются:</text:span></text:span></text:p>
      <text:p text:style-name="P101"><text:bookmark-end text:name="sub_112"/><text:span text:style-name="Цветовое_20_выделение_20_для_20_Текст"><text:span text:style-name="T720"><text:tab/></text:span></text:span><text:bookmark-start text:name="sub_1121"/><text:span text:style-name="Цветовое_20_выделение_20_для_20_Текст"><text:span text:style-name="T720">а) непредставление или неполное представление документов, прилагаемых к заявлению в обязательном порядке;</text:span></text:span></text:p>
      <text:p text:style-name="P101"><text:bookmark-end text:name="sub_1121"/><text:span text:style-name="Цветовое_20_выделение_20_для_20_Текст"><text:span text:style-name="T720"><text:tab/></text:span></text:span><text:bookmark-start text:name="sub_1122"/><text:span text:style-name="Цветовое_20_выделение_20_для_20_Текст"><text:span text:style-name="T720">б) отсутствие одного или нескольких обстоятельств, которые ухудшают или могут ухудшить условия жизнедеятельности, предусмотренных </text:span></text:span><text:span text:style-name="Гипертекстовая_20_ссылка"><text:span text:style-name="T720">статьей 15</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759">№</text:span></text:span><text:span text:style-name="Цветовое_20_выделение_20_для_20_Текст"><text:span text:style-name="T720"> 442-ФЗ «Об основах социального обслуживания граждан в Российской Федерации» и (ил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1.09.2014 </text:span></text:span><text:span text:style-name="Цветовое_20_выделение_20_для_20_Текст"><text:span text:style-name="T759">№</text:span></text:span><text:span text:style-name="Цветовое_20_выделение_20_для_20_Текст"><text:span text:style-name="T720">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span></text:p>
      <text:p text:style-name="P101"><text:bookmark-end text:name="sub_1122"/><text:span text:style-name="Цветовое_20_выделение_20_для_20_Текст"><text:span text:style-name="T720"><text:tab/>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span></text:span></text:p>
      <text:p text:style-name="P101"><text:span text:style-name="Цветовое_20_выделение_20_для_20_Текст"><text:span text:style-name="T720"><text:tab/></text:span></text:span><text:bookmark-start text:name="sub_1124"/><text:span text:style-name="Цветовое_20_выделение_20_для_20_Текст"><text:span text:style-name="T720">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span></text:span></text:p>
      <text:p text:style-name="P101"><text:bookmark-end text:name="sub_1124"/><text:span text:style-name="Цветовое_20_выделение_20_для_20_Текст"><text:span text:style-name="T720"><text:tab/></text:span></text:span><text:bookmark-start text:name="sub_1125"/><text:span text:style-name="Цветовое_20_выделение_20_для_20_Текст"><text:span text:style-name="T720">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span></text:span></text:p>
      <text:p text:style-name="P101"><text:bookmark-end text:name="sub_1125"/><text:span text:style-name="Цветовое_20_выделение_20_для_20_Текст"><text:span text:style-name="T720"><text:tab/>Решение об отказе в социальном обслуживании может быть обжаловано в судебном порядке.</text:span></text:span></text:p>
      <text:p text:style-name="P101"><text:span text:style-name="Цветовое_20_выделение_20_для_20_Текст"><text:span text:style-name="T720"><text:tab/>1.13. Управление в течение 3 рабочих дней со дня принятия решения направляет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text:s/>уведомление о признании гражданина нуждающимся в социальном обслуживании либо об отказе в социальном обслуживании с указанием причины отказа на почтовый (электронный) адрес, указанный в заявлении, а в случае подачи заявления </text:span></text:span><text:soft-page-break/><text:span text:style-name="Цветовое_20_выделение_20_для_20_Текст"><text:span text:style-name="T720">в электронной форме - через личный кабинет федерального или регионального портала.</text:span></text:span><text:bookmark-start text:name="sub_113"/></text:p>
      <text:p text:style-name="P101"><text:bookmark-end text:name="sub_113"/><text:span text:style-name="Цветовое_20_выделение_20_для_20_Текст"><text:span text:style-name="T720"><text:tab/></text:span></text:span><text:bookmark-start text:name="sub_114"/><text:span text:style-name="Цветовое_20_выделение_20_для_20_Текст"><text:span text:style-name="T720">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span></text:span><text:span text:style-name="Гипертекстовая_20_ссылка"><text:span text:style-name="T720">статьей 22</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759">№</text:span></text:span><text:span text:style-name="Цветовое_20_выделение_20_для_20_Текст"><text:span text:style-name="T720"> 442-ФЗ «Об основах социального обслуживания граждан в Российской Федерации».</text:span></text:span></text:p>
      <text:p text:style-name="P101"><text:bookmark-end text:name="sub_114"/><text:span text:style-name="Цветовое_20_выделение_20_для_20_Текст"><text:span text:style-name="T720"><text:tab/></text:span></text:span><text:bookmark-start text:name="sub_115"/><text:span text:style-name="Цветовое_20_выделение_20_для_20_Текст"><text:span text:style-name="T720">1.15. Индивидуальная программа предоставления социальных услуг составляется Управлением в срок не более чем девять рабочих дней со дня подачи заявления.</text:span></text:span></text:p>
      <text:p text:style-name="P101"><text:bookmark-end text:name="sub_115"/><text:span text:style-name="Цветовое_20_выделение_20_для_20_Текст"><text:span text:style-name="T720"><text:tab/>1.16. Индивидуальная программа предоставления социальных услуг составляется в двух экземплярах: один экземпляр в срок не более чем 10 рабочих дней со дня подачи заявления передается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text:span></text:span><text:span text:style-name="Цветовое_20_выделение_20_для_20_Текст"><text:span text:style-name="T736"> </text:span></text:span><text:span text:style-name="Цветовое_20_выделение_20_для_20_Текст"><text:span text:style-name="T720">представителю второй экземпляр хранится в Управлении </text:span></text:span><text:span text:style-name="Цветовое_20_выделение_20_для_20_Текст"><text:span text:style-name="T445">на бумажном носителе либо</text:span></text:span><text:span text:style-name="Цветовое_20_выделение_20_для_20_Текст"><text:span text:style-name="T720"> в форме электронного документа в Регистре получателей социальных услуг, подписанного Управлением с применением усиленной квалифицированной </text:span></text:span><text:span text:style-name="Гипертекстовая_20_ссылка"><text:span text:style-name="T720">электронной подписи</text:span></text:span><text:span text:style-name="Цветовое_20_выделение_20_для_20_Текст"><text:span text:style-name="T720">.</text:span></text:span></text:p>
      <text:p text:style-name="P101"><text:span text:style-name="Цветовое_20_выделение_20_для_20_Текст"><text:span text:style-name="T720"><text:tab/></text:span></text:span><text:bookmark-start text:name="sub_1162"/><text:span text:style-name="Цветовое_20_выделение_20_для_20_Текст"><text:span text:style-name="T720">В случае изменения сведений о </text:span></text:span><text:span text:style-name="Цветовое_20_выделение_20_для_20_Текст"><text:span text:style-name="T742">законном </text:span></text:span><text:span text:style-name="Цветовое_20_выделение_20_для_20_Текст"><text:span text:style-name="T720">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span></text:span></text:p>
      <text:p text:style-name="P101"><text:span text:style-name="Цветовое_20_выделение_20_для_20_Текст"><text:span text:style-name="T736"><text:tab/></text:span></text:span><text:bookmark-start text:name="sub_118"/><text:span text:style-name="Цветовое_20_выделение_20_для_20_Текст"><text:span text:style-name="T736">1.17. </text:span></text:span><text:span text:style-name="Цветовое_20_выделение_20_для_20_Текст"><text:span text:style-name="T720">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text:span></text:span><text:span text:style-name="Гипертекстовая_20_ссылка"><text:span text:style-name="T720">Федеральным законом</text:span></text:span><text:span text:style-name="Цветовое_20_выделение_20_для_20_Текст"><text:span text:style-name="T720"> от 28.12.2013 № 442-ФЗ «Об основах социального обслуживания граждан в Российской Федерации».</text:span></text:span></text:p>
      <text:p text:style-name="P101"><text:bookmark-end text:name="sub_118"/><text:bookmark text:name="sub_119"/><text:bookmark-end text:name="sub_1162"/><text:span text:style-name="Цветовое_20_выделение_20_для_20_Текст"><text:span text:style-name="T445"><text:tab/></text:span></text:span><text:span text:style-name="Цветовое_20_выделение_20_для_20_Текст"><text:span text:style-name="T461">1.18. </text:span></text:span><text:span text:style-name="Цветовое_20_выделение_20_для_20_Текст"><text:span text:style-name="T445">Информация о признании гражданина нуждающимся в социальном обслуживании вносится в Единую государственную информационную систему социального обеспечения в установленном законодательством порядке.</text:span></text:span></text:p>
      <text:p text:style-name="P42"/>
      <text:h text:style-name="P407" text:outline-level="1"><text:bookmark-start text:name="sub_1002"/>Глава 2. Общие положения о предоставлении социального обслуживания</text:h>
      <text:p text:style-name="P42"><text:bookmark-end text:name="sub_1002"/></text:p>
      <text:p text:style-name="P101"><text:span text:style-name="Цветовое_20_выделение_20_для_20_Текст"><text:span text:style-name="T720"><text:tab/></text:span></text:span><text:bookmark-start text:name="sub_21"/><text:span text:style-name="Цветовое_20_выделение_20_для_20_Текст"><text:span text:style-name="T720">2.1. Социальное обслуживание осуществляется посредством предоставления социальных услуг, определенных </text:span></text:span><text:span text:style-name="Гипертекстовая_20_ссылка"><text:span text:style-name="T720">Законом</text:span></text:span><text:span text:style-name="Цветовое_20_выделение_20_для_20_Текст"><text:span text:style-name="T720">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 </text:span></text:span><text:span text:style-name="Цветовое_20_выделение_20_для_20_Текст"><text:span text:style-name="T741">с учетом индивидуальных программ предоставления социальных услуг</text:span></text:span><text:span text:style-name="Цветовое_20_выделение_20_для_20_Текст"><text:span text:style-name="T720">.</text:span></text:span></text:p>
      <text:p text:style-name="P101"><text:bookmark-end text:name="sub_21"/><text:span text:style-name="Цветовое_20_выделение_20_для_20_Текст"><text:span text:style-name="T720"><text:tab/>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span></text:span></text:p>
      <text:p text:style-name="P101"><text:span text:style-name="Цветовое_20_выделение_20_для_20_Текст"><text:span text:style-name="T720"><text:tab/></text:span></text:span><text:bookmark-start text:name="sub_22"/><text:span text:style-name="Цветовое_20_выделение_20_для_20_Текст"><text:span text:style-name="T720">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span></text:span></text:p>
      <text:p text:style-name="P101"><text:bookmark-end text:name="sub_22"/><text:span text:style-name="Цветовое_20_выделение_20_для_20_Текст"><text:span text:style-name="T720"><text:tab/>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text:span></text:span><text:span text:style-name="Гипертекстовая_20_ссылка"><text:span text:style-name="T720">Законом</text:span></text:span><text:span text:style-name="Цветовое_20_выделение_20_для_20_Текст"><text:span text:style-name="T720"> Российской Федерации от 15.05.1991 </text:span></text:span><text:soft-page-break/><text:span text:style-name="Цветовое_20_выделение_20_для_20_Текст"><text:span text:style-name="T760">№</text:span></text:span><text:span text:style-name="Цветовое_20_выделение_20_для_20_Текст"><text:span text:style-name="T720"> 1244-1 «О социальной защите граждан, подвергшихся воздействию радиации вследствие катастрофы на Чернобыльской АЭС», </text:span></text:span><text:span text:style-name="Гипертекстовая_20_ссылка"><text:span text:style-name="T720">Законом</text:span></text:span><text:span text:style-name="Цветовое_20_выделение_20_для_20_Текст"><text:span text:style-name="T720"> Российской Федерации от 19.02.1993 </text:span></text:span><text:span text:style-name="Цветовое_20_выделение_20_для_20_Текст"><text:span text:style-name="T760">№</text:span></text:span><text:span text:style-name="Цветовое_20_выделение_20_для_20_Текст"><text:span text:style-name="T720"> 4530-1 «О вынужденных переселенцах», </text:span></text:span><text:span text:style-name="Гипертекстовая_20_ссылка"><text:span text:style-name="T720">Федеральным законом</text:span></text:span><text:span text:style-name="Цветовое_20_выделение_20_для_20_Текст"><text:span text:style-name="T720"> от 12.01.1995 </text:span></text:span><text:span text:style-name="Цветовое_20_выделение_20_для_20_Текст"><text:span text:style-name="T760">№</text:span></text:span><text:span text:style-name="Цветовое_20_выделение_20_для_20_Текст"><text:span text:style-name="T720"> 5-ФЗ «О ветеранах», </text:span></text:span><text:span text:style-name="Гипертекстовая_20_ссылка"><text:span text:style-name="T720">Федеральным законом</text:span></text:span><text:span text:style-name="Цветовое_20_выделение_20_для_20_Текст"><text:span text:style-name="T720"> от 10.01.2002 </text:span></text:span><text:span text:style-name="Цветовое_20_выделение_20_для_20_Текст"><text:span text:style-name="T760">№</text:span></text:span><text:span text:style-name="Цветовое_20_выделение_20_для_20_Текст"><text:span text:style-name="T720"> 2-ФЗ «О социальных гарантиях гражданам, подвергшимся радиационному воздействию вследствие ядерных испытаний на Семипалатинском полигоне», </text:span></text:span><text:span text:style-name="Гипертекстовая_20_ссылка"><text:span text:style-name="T720">Федеральным законом</text:span></text:span><text:span text:style-name="Цветовое_20_выделение_20_для_20_Текст"><text:span text:style-name="T720"> от 26.11.1998 </text:span></text:span><text:span text:style-name="Цветовое_20_выделение_20_для_20_Текст"><text:span text:style-name="T760">№</text:span></text:span><text:span text:style-name="Цветовое_20_выделение_20_для_20_Текст"><text:span text:style-name="T720">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span><text:span text:style-name="Гипертекстовая_20_ссылка"><text:span text:style-name="T720">постановлением</text:span></text:span><text:span text:style-name="Цветовое_20_выделение_20_для_20_Текст"><text:span text:style-name="T720"> Верховного Совета Российской Федерации от 27.12.1991 </text:span></text:span><text:span text:style-name="Цветовое_20_выделение_20_для_20_Текст"><text:span text:style-name="T760">№</text:span></text:span><text:span text:style-name="Цветовое_20_выделение_20_для_20_Текст"><text:span text:style-name="T720">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span></text:span><text:span text:style-name="Гипертекстовая_20_ссылка"><text:span text:style-name="T720">Законом</text:span></text:span><text:span text:style-name="Цветовое_20_выделение_20_для_20_Текст"><text:span text:style-name="T720"> Тюменской области от 28.12.2004 </text:span></text:span><text:span text:style-name="Цветовое_20_выделение_20_для_20_Текст"><text:span text:style-name="T760">№</text:span></text:span><text:span text:style-name="Цветовое_20_выделение_20_для_20_Текст"><text:span text:style-name="T720"> 331 «О социальной поддержке отдельных категорий граждан в Тюменской области».</text:span></text:span></text:p>
      <text:p text:style-name="P101"><text:span text:style-name="Цветовое_20_выделение_20_для_20_Текст"><text:span text:style-name="T720"><text:tab/></text:span></text:span><text:bookmark-start text:name="sub_24"/><text:span text:style-name="Цветовое_20_выделение_20_для_20_Текст"><text:span text:style-name="T720">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text:span></text:span><text:span text:style-name="Цветовое_20_выделение_20_для_20_Текст"><text:span text:style-name="T741">законный </text:span></text:span><text:span text:style-name="Цветовое_20_выделение_20_для_20_Текст"><text:span text:style-name="T720">представитель, обращается к поставщику социальных услуг, </text:span></text:span><text:span text:style-name="Цветовое_20_выделение_20_для_20_Текст"><text:span text:style-name="T462">включенному в реестр поставщиков социальных услуг Тюменской области, </text:span></text:span><text:span text:style-name="Цветовое_20_выделение_20_для_20_Текст"><text:span text:style-name="T463">предоставляющему социальные услуги в соответствующей форме социального обслуживания,</text:span></text:span><text:span text:style-name="Цветовое_20_выделение_20_для_20_Текст"><text:span text:style-name="T464"> </text:span></text:span><text:span text:style-name="Цветовое_20_выделение_20_для_20_Текст"><text:span text:style-name="T445">(по выбору)</text:span></text:span><text:span text:style-name="Цветовое_20_выделение_20_для_20_Текст"><text:span text:style-name="T720">, с заявлением о предоставлении социальных услуг по </text:span></text:span><text:span text:style-name="Гипертекстовая_20_ссылка"><text:span text:style-name="T720">форме</text:span></text:span><text:span text:style-name="Цветовое_20_выделение_20_для_20_Текст"><text:span text:style-name="T720">, утвержденной </text:span></text:span><text:span text:style-name="Гипертекстовая_20_ссылка"><text:span text:style-name="T720">приказом</text:span></text:span><text:span text:style-name="Цветовое_20_выделение_20_для_20_Текст"><text:span text:style-name="T720"> Министерства труда и социальной защиты Российской Федерации от 28.03.2014 </text:span></text:span><text:span text:style-name="Цветовое_20_выделение_20_для_20_Текст"><text:span text:style-name="T760">№</text:span></text:span><text:span text:style-name="Цветовое_20_выделение_20_для_20_Текст"><text:span text:style-name="T720"> 159н «Об утверждении формы заявления о предоставлении социальных услуг» и документами, указанными в соответствующих разделах настоящего Порядка.</text:span></text:span></text:p>
      <text:p text:style-name="P101"><text:bookmark-end text:name="sub_24"/><text:span text:style-name="Цветовое_20_выделение_20_для_20_Текст"><text:span text:style-name="T720"><text:tab/>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text:span></text:span><text:span text:style-name="Гипертекстовая_20_ссылка"><text:span text:style-name="T720">абзаце первом</text:span></text:span><text:span text:style-name="Цветовое_20_выделение_20_для_20_Текст"><text:span text:style-name="T720"> настоящего пункта, заключает с гражданином либо его </text:span></text:span><text:span text:style-name="Цветовое_20_выделение_20_для_20_Текст"><text:span text:style-name="T743">законным </text:span></text:span><text:span text:style-name="Цветовое_20_выделение_20_для_20_Текст"><text:span text:style-name="T720">представителем договор о предоставлении социальных услуг.</text:span></text:span></text:p>
      <text:p text:style-name="P101"><text:span text:style-name="Цветовое_20_выделение_20_для_20_Текст"><text:span text:style-name="T720"><text:tab/></text:span></text:span><text:bookmark-start text:name="sub_25"/><text:span text:style-name="Цветовое_20_выделение_20_для_20_Текст"><text:span text:style-name="T720">2.5. При заключении договора о предоставлении социальных услуг граждане, признанные нуждающимися в социальном обслуживании, а также их </text:span></text:span><text:span text:style-name="Цветовое_20_выделение_20_для_20_Текст"><text:span text:style-name="T743">законные </text:span></text:span><text:span text:style-name="Цветовое_20_выделение_20_для_20_Текст"><text:span text:style-name="T720">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text:span></text:span></text:p>
      <text:p text:style-name="P101"><text:bookmark-end text:name="sub_25"/><text:span text:style-name="Цветовое_20_выделение_20_для_20_Текст"><text:span text:style-name="T720"><text:tab/></text:span></text:span><text:bookmark-start text:name="sub_26"/><text:span text:style-name="Цветовое_20_выделение_20_для_20_Текст"><text:span text:style-name="T720">2.6. Поставщик социальных услуг отказывает гражданину, признанному нуждающимся в социальном обслуживании, а также его </text:span></text:span><text:span text:style-name="Цветовое_20_выделение_20_для_20_Текст"><text:span text:style-name="T743">законному </text:span></text:span><text:span text:style-name="Цветовое_20_выделение_20_для_20_Текст"><text:span text:style-name="T720">представителю, в заключении договора о предоставлении социальных услуг в следующих случаях:</text:span></text:span></text:p>
      <text:p text:style-name="P101"><text:bookmark-end text:name="sub_26"/><text:span text:style-name="Цветовое_20_выделение_20_для_20_Текст"><text:span text:style-name="T720"><text:tab/></text:span></text:span><text:bookmark-start text:name="sub_261"/><text:span text:style-name="Цветовое_20_выделение_20_для_20_Текст"><text:span text:style-name="T720">а) непредставление гражданином (его </text:span></text:span><text:span text:style-name="Цветовое_20_выделение_20_для_20_Текст"><text:span text:style-name="T743">законным </text:span></text:span><text:span text:style-name="Цветовое_20_выделение_20_для_20_Текст"><text:span text:style-name="T720">представителем) поставщику социальных услуг документов, предусмотренных в соответствующих разделах настоящего Порядка;</text:span></text:span></text:p>
      <text:p text:style-name="P101"><text:bookmark-end text:name="sub_261"/><text:span text:style-name="Цветовое_20_выделение_20_для_20_Текст"><text:span text:style-name="T720"><text:tab/></text:span></text:span><text:bookmark-start text:name="sub_262"/><text:span text:style-name="Цветовое_20_выделение_20_для_20_Текст"><text:span text:style-name="T720">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span></text:span></text:p>
      <text:p text:style-name="P101"><text:bookmark-end text:name="sub_262"/><text:span text:style-name="Цветовое_20_выделение_20_для_20_Текст"><text:span text:style-name="T720"><text:tab/>Поставщик социальных услуг в течение 2 рабочих дней со дня подачи заявления о предоставлении социальных услуг направляет гражданину, его </text:span></text:span><text:span text:style-name="Цветовое_20_выделение_20_для_20_Текст"><text:span text:style-name="T743">законному </text:span></text:span><text:span text:style-name="Цветовое_20_выделение_20_для_20_Текст"><text:span text:style-name="T720">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span></text:span></text:p>
      <text:p text:style-name="P101"><text:soft-page-break/><text:span text:style-name="Цветовое_20_выделение_20_для_20_Текст"><text:span text:style-name="T720"><text:tab/>При устранении основания для отказа в заключении договора о предоставлении социальных услуг гражданин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меет право на повторное обращение к поставщику социальных услуг для заключения договора о предоставлении социальных услуг.</text:span></text:span></text:p>
      <text:p text:style-name="P101"><text:span text:style-name="Цветовое_20_выделение_20_для_20_Текст"><text:span text:style-name="T720"><text:tab/>В случае отказа в заключении договора по основанию, предусмотренному подпунктом «б» настоящего пункта, гражданин для заключения договора о предоставлении социальных услуг может обратиться к другому поставщику социальных услуг, </text:span></text:span><text:span text:style-name="Цветовое_20_выделение_20_для_20_Текст"><text:span text:style-name="T462">включенному в реестр поставщиков социальных услуг Тюменской области, </text:span></text:span><text:span text:style-name="Цветовое_20_выделение_20_для_20_Текст"><text:span text:style-name="T743">предоставляющему социальные услуги в соответствующей форме социального обслуживания.</text:span></text:span></text:p>
      <text:p text:style-name="P101"><text:span text:style-name="Цветовое_20_выделение_20_для_20_Текст"><text:span text:style-name="T720"><text:tab/></text:span></text:span><text:bookmark-start text:name="sub_27"/><text:span text:style-name="Цветовое_20_выделение_20_для_20_Текст"><text:span text:style-name="T720">2.7. Гражданин или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 предоставления социальных услуг. В случае отказа от социального обслуживания, социальной услуги гражданам, а также их </text:span></text:span><text:span text:style-name="Цветовое_20_выделение_20_для_20_Текст"><text:span text:style-name="T743">законны</text:span></text:span><text:span text:style-name="Цветовое_20_выделение_20_для_20_Текст"><text:span text:style-name="T744">м</text:span></text:span><text:span text:style-name="Цветовое_20_выделение_20_для_20_Текст"><text:span text:style-name="T743"> </text:span></text:span><text:span text:style-name="Цветовое_20_выделение_20_для_20_Текст"><text:span text:style-name="T720">представителям должны быть разъяснены возможные последствия принятого ими решения.</text:span></text:span></text:p>
      <text:p text:style-name="P101"><text:bookmark-end text:name="sub_27"/><text:span text:style-name="Цветовое_20_выделение_20_для_20_Текст"><text:span text:style-name="T720"><text:tab/></text:span></text:span><text:bookmark-start text:name="sub_28"/><text:span text:style-name="Цветовое_20_выделение_20_для_20_Текст"><text:span text:style-name="T720">2.8. Предоставление социальных услуг детям-сиротам и детям, оставшимся без попечения родителей, в организациях, указанных в </text:span></text:span><text:span text:style-name="Гипертекстовая_20_ссылка"><text:span text:style-name="T720">пункте 1.2 главы 1 подраздела 2 раздела 2</text:span></text:span><text:span text:style-name="Цветовое_20_выделение_20_для_20_Текст"><text:span text:style-name="T720">, в </text:span></text:span><text:span text:style-name="Гипертекстовая_20_ссылка"><text:span text:style-name="T720">пункте 1.2 главы 1 подраздела 3.1 раздела 2</text:span></text:span><text:span text:style-name="Цветовое_20_выделение_20_для_20_Текст"><text:span text:style-name="T720">, в </text:span></text:span><text:span text:style-name="Гипертекстовая_20_ссылка"><text:span text:style-name="T720">пункте 1.2 главы 1 подраздела 4 раздела 2</text:span></text:span><text:span text:style-name="Цветовое_20_выделение_20_для_20_Текст"><text:span text:style-name="T720">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Российской Федерации от 24.05.2014 </text:span></text:span><text:span text:style-name="Цветовое_20_выделение_20_для_20_Текст"><text:span text:style-name="T760">№</text:span></text:span><text:span text:style-name="Цветовое_20_выделение_20_для_20_Текст"><text:span text:style-name="T720"> 481 «О деятельности организаций для детей-сирот и детей, оставшихся без попечения родителей» 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3.05.2016 </text:span></text:span><text:span text:style-name="Цветовое_20_выделение_20_для_20_Текст"><text:span text:style-name="T760">№</text:span></text:span><text:span text:style-name="Цветовое_20_выделение_20_для_20_Текст"><text:span text:style-name="T720">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span></text:p>
      <text:p text:style-name="P101"><text:bookmark-end text:name="sub_28"/><text:span text:style-name="Цветовое_20_выделение_20_для_20_Текст"><text:span text:style-name="T720"><text:tab/>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Российской Федерации от 18.10.2014 </text:span></text:span><text:span text:style-name="Цветовое_20_выделение_20_для_20_Текст"><text:span text:style-name="T760">№</text:span></text:span><text:span text:style-name="Цветовое_20_выделение_20_для_20_Текст"><text:span text:style-name="T720"> 1075 «Об утверждении Правил определения среднедушевого дохода для предоставления социальных услуг бесплатно».</text:span></text:span></text:p>
      <text:p text:style-name="P101"><text:span text:style-name="Цветовое_20_выделение_20_для_20_Текст"><text:span text:style-name="T720"><text:tab/></text:span></text:span><text:bookmark-start text:name="sub_292"/><text:span text:style-name="Цветовое_20_выделение_20_для_20_Текст"><text:span text:style-name="T720">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02.10.2014 </text:span></text:span><text:span text:style-name="Цветовое_20_выделение_20_для_20_Текст"><text:span text:style-name="T760">№</text:span></text:span><text:span text:style-name="Цветовое_20_выделение_20_для_20_Текст"><text:span text:style-name="T720"> 507-п «Об утверждении размера платы за предоставление социальных услуг в Тюменской области и порядка ее взимания».</text:span></text:span></text:p>
      <text:p text:style-name="P101"><text:bookmark-end text:name="sub_292"/><text:span text:style-name="Цветовое_20_выделение_20_для_20_Текст"><text:span text:style-name="T720"><text:tab/>Поставщик социальных услуг информирует получателя социальных услуг, его </text:span></text:span><text:span text:style-name="Цветовое_20_выделение_20_для_20_Текст"><text:span text:style-name="T743">законн</text:span></text:span><text:span text:style-name="Цветовое_20_выделение_20_для_20_Текст"><text:span text:style-name="T744">ого</text:span></text:span><text:span text:style-name="Цветовое_20_выделение_20_для_20_Текст"><text:span text:style-name="T743"> </text:span></text:span><text:span text:style-name="Цветовое_20_выделение_20_для_20_Текст"><text:span text:style-name="T720">представителя об изменении порядка и условий предоставления услуг, оказываемых в соответствии с договором о предоставлении социальных услуг.</text:span></text:span></text:p>
      <text:p text:style-name="P101"><text:span text:style-name="Цветовое_20_выделение_20_для_20_Текст"><text:span text:style-name="T720"><text:tab/>Получатель социальных услуг,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нформирует поставщика социальных услуг об изменении обстоятельств, обусловливающих потребность в предоставлении социальных услуг, и влияющих на размер среднедушевого дохода получателя социальных услуг, в течение 10 календарных дней со дня их изменения.</text:span></text:span></text:p>
      <text:p text:style-name="P104"><text:span text:style-name="Цветовое_20_выделение_20_для_20_Текст"><text:span text:style-name="T720"><text:tab/></text:span></text:span><text:span text:style-name="Цветовое_20_выделение_20_для_20_Текст"><text:span text:style-name="T909">Полученные </text:span></text:span><text:span text:style-name="Цветовое_20_выделение_20_для_20_Текст"><text:span text:style-name="T910">и (или) выявленные самостоятельно </text:span></text:span><text:span text:style-name="Цветовое_20_выделение_20_для_20_Текст"><text:span text:style-name="T911">в ходе предоставления социального обслуживания</text:span></text:span><text:span text:style-name="Цветовое_20_выделение_20_для_20_Текст"><text:span text:style-name="T910"> </text:span></text:span><text:span text:style-name="Цветовое_20_выделение_20_для_20_Текст"><text:span text:style-name="T909">сведения поставщик социальных услуг передает в Управление в течение 3 рабочих дней со дня их поступления для рассмотрения </text:span></text:span><text:soft-page-break/><text:span text:style-name="Цветовое_20_выделение_20_для_20_Текст"><text:span text:style-name="T909">вопроса о наличии (изменении) у получателя социальных услуг обстоятельств, которые ухудшают или могут ухудшить условия жизнедеятельности гражданина.</text:span></text:span></text:p>
      <text:p text:style-name="P101"><text:span text:style-name="Цветовое_20_выделение_20_для_20_Текст"><text:span text:style-name="T720"><text:tab/>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span></text:span></text:p>
      <text:p text:style-name="P101"><text:span text:style-name="Цветовое_20_выделение_20_для_20_Текст"><text:span text:style-name="T720"><text:tab/></text:span></text:span><text:bookmark-start text:name="sub_210"/><text:span text:style-name="Цветовое_20_выделение_20_для_20_Текст"><text:span text:style-name="T720">2.10.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span></text:span></text:p>
      <text:p text:style-name="P101"><text:bookmark-end text:name="sub_210"/><text:span text:style-name="Цветовое_20_выделение_20_для_20_Текст"><text:span text:style-name="T720"><text:tab/></text:span></text:span><text:bookmark-start text:name="sub_211"/><text:span text:style-name="Цветовое_20_выделение_20_для_20_Текст"><text:span text:style-name="T720">2.11. В целях организации социального обслуживания населения</text:span></text:span></text:p>
      <text:p text:style-name="P101"><text:bookmark-end text:name="sub_211"/><text:span text:style-name="Цветовое_20_выделение_20_для_20_Текст"><text:span text:style-name="T720"><text:tab/></text:span></text:span><text:bookmark-start text:name="sub_2111"/><text:span text:style-name="Цветовое_20_выделение_20_для_20_Текст"><text:span text:style-name="T720">2.11.1. Департамент:</text:span></text:span></text:p>
      <text:p text:style-name="P101"><text:bookmark-end text:name="sub_2111"/><text:span text:style-name="Цветовое_20_выделение_20_для_20_Текст"><text:span text:style-name="T720"><text:tab/></text:span></text:span><text:bookmark-start text:name="sub_21111"/><text:span text:style-name="Цветовое_20_выделение_20_для_20_Текст"><text:span text:style-name="T720">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span></text:span></text:p>
      <text:p text:style-name="P101"><text:bookmark-end text:name="sub_21111"/><text:span text:style-name="Цветовое_20_выделение_20_для_20_Текст"><text:span text:style-name="T720"><text:tab/></text:span></text:span><text:bookmark-start text:name="sub_21112"/><text:span text:style-name="Цветовое_20_выделение_20_для_20_Текст"><text:span text:style-name="T720">б) устанавливает формы документов, используемых при применении настоящего Порядка;</text:span></text:span></text:p>
      <text:p text:style-name="P101"><text:bookmark-end text:name="sub_21112"/><text:span text:style-name="Цветовое_20_выделение_20_для_20_Текст"><text:span text:style-name="T720"><text:tab/></text:span></text:span><text:bookmark-start text:name="sub_21113"/><text:span text:style-name="Цветовое_20_выделение_20_для_20_Текст"><text:span text:style-name="T720">в) утверждает Порядок проведения оценки условий жизнедеятельности гражданина и </text:span></text:span><text:span text:style-name="Цветовое_20_выделение_20_для_20_Текст"><text:span text:style-name="T445">типовое положение о Комиссии;</text:span></text:span></text:p>
      <text:p text:style-name="P103"><text:span text:style-name="Цветовое_20_выделение_20_для_20_Текст"><text:span text:style-name="T460"><text:tab/></text:span></text:span><text:span text:style-name="Цветовое_20_выделение_20_для_20_Текст"><text:span text:style-name="T499">г) утверждает положения о технологиях в сфере социального </text:span></text:span><text:span text:style-name="Цветовое_20_выделение_20_для_20_Текст"><text:span text:style-name="T501">обслуживания</text:span></text:span><text:span text:style-name="Цветовое_20_выделение_20_для_20_Текст"><text:span text:style-name="T499">, </text:span></text:span><text:span text:style-name="Цветовое_20_выделение_20_для_20_Текст"><text:span text:style-name="T500">под котор</text:span></text:span><text:span text:style-name="Цветовое_20_выделение_20_для_20_Текст"><text:span text:style-name="T501">ыми</text:span></text:span><text:span text:style-name="Цветовое_20_выделение_20_для_20_Текст"><text:span text:style-name="T500"> в соответствии с настоящим Положением понимается </text:span></text:span><text:span text:style-name="Цветовое_20_выделение_20_для_20_Текст"><text:span text:style-name="T1184">совокупность </text:span></text:span><text:span text:style-name="Цветовое_20_выделение_20_для_20_Текст"><text:span text:style-name="T1185">способов и методов</text:span></text:span><text:span text:style-name="Цветовое_20_выделение_20_для_20_Текст"><text:span text:style-name="T1184">, используемых для достижения целей </text:span></text:span><text:span text:style-name="Цветовое_20_выделение_20_для_20_Текст"><text:span text:style-name="T1185">социального обслуживания определенной категории получателей социальных услуг</text:span></text:span><text:span text:style-name="Цветовое_20_выделение_20_для_20_Текст"><text:span text:style-name="T499">;</text:span></text:span></text:p>
      <text:p text:style-name="P101"><text:bookmark-end text:name="sub_21113"/><text:span text:style-name="Цветовое_20_выделение_20_для_20_Текст"><text:span text:style-name="T445"><text:tab/></text:span></text:span><text:bookmark-start text:name="sub_21114"/><text:span text:style-name="Цветовое_20_выделение_20_для_20_Текст"><text:span text:style-name="T445">д) устанавливает порядок утверждения тарифов на социальные услуги на основании подушевых нормативов финансирования социальных услуг;</text:span></text:span></text:p>
      <text:p text:style-name="P101"><text:bookmark-end text:name="sub_21114"/><text:span text:style-name="Цветовое_20_выделение_20_для_20_Текст"><text:span text:style-name="T445"><text:tab/></text:span></text:span><text:bookmark-start text:name="sub_21115"/><text:span text:style-name="Цветовое_20_выделение_20_для_20_Текст"><text:span text:style-name="T460">е) </text:span></text:span><text:span text:style-name="Цветовое_20_выделение_20_для_20_Текст"><text:span text:style-name="T445">принимает решение о включении поставщика социальных услуг в реестр поставщиков социальных услуг, решение об отказе во включении в реестр поставщиков социальных услуг либо исключении из реестра поставщиков социальных услуг;</text:span></text:span></text:p>
      <text:p text:style-name="P101"><text:bookmark-end text:name="sub_21115"/><text:span text:style-name="Цветовое_20_выделение_20_для_20_Текст"><text:span text:style-name="T445"><text:tab/></text:span></text:span><text:bookmark-start text:name="sub_21116"/><text:span text:style-name="Цветовое_20_выделение_20_для_20_Текст"><text:span text:style-name="T460">ж)</text:span></text:span><text:span text:style-name="Цветовое_20_выделение_20_для_20_Текст"><text:span text:style-name="T445">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span></text:span></text:p>
      <text:p text:style-name="P101"><text:bookmark-end text:name="sub_21116"/><text:span text:style-name="Цветовое_20_выделение_20_для_20_Текст"><text:span text:style-name="T445"><text:tab/></text:span></text:span><text:bookmark-start text:name="sub_21117"/><text:span text:style-name="Цветовое_20_выделение_20_для_20_Текст"><text:span text:style-name="T460">з) </text:span></text:span><text:span text:style-name="Цветовое_20_выделение_20_для_20_Текст"><text:span text:style-name="T445">проводит мониторинг социального обслуживания в Тюменской области;</text:span></text:span></text:p>
      <text:p text:style-name="P101"><text:bookmark-end text:name="sub_21117"/><text:span text:style-name="Цветовое_20_выделение_20_для_20_Текст"><text:span text:style-name="T445"><text:tab/></text:span></text:span><text:bookmark-start text:name="sub_21118"/><text:span text:style-name="Цветовое_20_выделение_20_для_20_Текст"><text:span text:style-name="T460">и) </text:span></text:span><text:span text:style-name="Цветовое_20_выделение_20_для_20_Текст"><text:span text:style-name="T445">осуществляет контроль за исполнением настоящего Порядка в пределах установленных полномочий;</text:span></text:span></text:p>
      <text:p text:style-name="P101"><text:bookmark-end text:name="sub_21118"/><text:span text:style-name="Цветовое_20_выделение_20_для_20_Текст"><text:span text:style-name="T445"><text:tab/></text:span></text:span><text:bookmark-start text:name="sub_21119"/><text:span text:style-name="Цветовое_20_выделение_20_для_20_Текст"><text:span text:style-name="T460">к) </text:span></text:span><text:span text:style-name="Цветовое_20_выделение_20_для_20_Текст"><text:span text:style-name="T445">дает разъяснения по вопросам применения настоящего Порядка;</text:span></text:span></text:p>
      <text:p text:style-name="P101"><text:bookmark-end text:name="sub_21119"/><text:span text:style-name="Цветовое_20_выделение_20_для_20_Текст"><text:span text:style-name="T445"><text:tab/></text:span></text:span><text:bookmark-start text:name="sub_211110"/><text:span text:style-name="Цветовое_20_выделение_20_для_20_Текст"><text:span text:style-name="T460">л)</text:span></text:span><text:span text:style-name="Цветовое_20_выделение_20_для_20_Текст"><text:span text:style-name="T445"> осуществляет прием граждан, представителей организаций независимо от организаци</text:span></text:span><text:span text:style-name="Цветовое_20_выделение_20_для_20_Текст"><text:span text:style-name="T720">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span></text:span></text:p>
      <text:p text:style-name="P101"><text:bookmark-end text:name="sub_211110"/><text:span text:style-name="Цветовое_20_выделение_20_для_20_Текст"><text:span text:style-name="T720"><text:tab/></text:span></text:span><text:bookmark-start text:name="sub_2112"/><text:span text:style-name="Цветовое_20_выделение_20_для_20_Текст"><text:span text:style-name="T720">2.11.2. Управление:</text:span></text:span></text:p>
      <text:p text:style-name="P101"><text:bookmark-end text:name="sub_2112"/><text:span text:style-name="Цветовое_20_выделение_20_для_20_Текст"><text:span text:style-name="T720"><text:tab/></text:span></text:span><text:bookmark-start text:name="sub_21121"/><text:span text:style-name="Цветовое_20_выделение_20_для_20_Текст"><text:span text:style-name="T720">а) осуществляет информирование и консультирование граждан по вопросам предоставления социальных услуг;</text:span></text:span></text:p>
      <text:p text:style-name="P101"><text:bookmark-end text:name="sub_21121"/><text:span text:style-name="Цветовое_20_выделение_20_для_20_Текст"><text:span text:style-name="T720"><text:tab/></text:span></text:span><text:bookmark-start text:name="sub_21122"/><text:span text:style-name="Цветовое_20_выделение_20_для_20_Текст"><text:span text:style-name="T720">б) осуществляет прием заявлений граждан о предоставлении социальных услуг;</text:span></text:span></text:p>
      <text:p text:style-name="P101"><text:bookmark-end text:name="sub_21122"/><text:span text:style-name="Цветовое_20_выделение_20_для_20_Текст"><text:span text:style-name="T720"><text:tab/></text:span></text:span><text:bookmark-start text:name="sub_21123"/><text:span text:style-name="Цветовое_20_выделение_20_для_20_Текст"><text:span text:style-name="T445">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span></text:span></text:p>
      <text:p text:style-name="P101"><text:bookmark-end text:name="sub_21123"/><text:soft-page-break/><text:span text:style-name="Цветовое_20_выделение_20_для_20_Текст"><text:span text:style-name="T445"><text:tab/></text:span></text:span><text:bookmark-start text:name="sub_21124"/><text:span text:style-name="Цветовое_20_выделение_20_для_20_Текст"><text:span text:style-name="T445">г) уведомляет граждан о признании нуждающимися в социальном обслуживании либо об отказе в социальном обслуживании;</text:span></text:span></text:p>
      <text:p text:style-name="P101"><text:bookmark-end text:name="sub_21124"/><text:span text:style-name="Цветовое_20_выделение_20_для_20_Текст"><text:span text:style-name="T445"><text:tab/></text:span></text:span><text:bookmark-start text:name="sub_21125"/><text:span text:style-name="Цветовое_20_выделение_20_для_20_Текст"><text:span text:style-name="T445">д) формирует и ведет реестр поставщиков социальных услуг, регистр получателей социальных услуг;</text:span></text:span></text:p>
      <text:p text:style-name="P101"><text:bookmark-end text:name="sub_21125"/><text:span text:style-name="Цветовое_20_выделение_20_для_20_Текст"><text:span text:style-name="T472"><text:tab/></text:span></text:span><text:bookmark-start text:name="sub_21127"/><text:span text:style-name="Цветовое_20_выделение_20_для_20_Текст"><text:span text:style-name="T465">е) </text:span></text:span><text:span text:style-name="Цветовое_20_выделение_20_для_20_Текст"><text:span text:style-name="T445">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span></text:span></text:p>
      <text:p text:style-name="P101"><text:bookmark-end text:name="sub_21127"/><text:span text:style-name="Цветовое_20_выделение_20_для_20_Текст"><text:span text:style-name="T445"><text:tab/></text:span></text:span><text:bookmark-start text:name="sub_21128"/><text:span text:style-name="Цветовое_20_выделение_20_для_20_Текст"><text:span text:style-name="T465">ж) </text:span></text:span><text:span text:style-name="Цветовое_20_выделение_20_для_20_Текст"><text:span text:style-name="T445">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text:span></text:span></text:p>
      <text:p text:style-name="P101"><text:bookmark-end text:name="sub_21128"/><text:span text:style-name="Цветовое_20_выделение_20_для_20_Текст"><text:span text:style-name="T445"><text:tab/></text:span></text:span><text:bookmark-start text:name="sub_21129"/><text:span text:style-name="Цветовое_20_выделение_20_для_20_Текст"><text:span text:style-name="T465">з) </text:span></text:span><text:span text:style-name="Цветовое_20_выделение_20_для_20_Текст"><text:span text:style-name="T445">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text:span></text:span><text:span text:style-name="Цветовое_20_выделение_20_для_20_Текст"><text:span text:style-name="T720">рок.</text:span></text:span></text:p>
      <text:p text:style-name="P110"><text:bookmark text:name="sub_21134"/><text:bookmark-end text:name="sub_21129"/><text:span text:style-name="Цветовое_20_выделение_20_для_20_Текст"><text:span text:style-name="T773"/></text:span></text:p>
      <text:h text:style-name="P421" text:outline-level="1"><text:bookmark-start text:name="sub_1003"/>Глава 3. Требования к деятельности поставщика социальных услуг в сфере социального обслуживания</text:h>
      <text:p text:style-name="P325"><text:bookmark-end text:name="sub_1003"/><text:span text:style-name="Цветовое_20_выделение_20_для_20_Текст"><text:span text:style-name="T773"/></text:span></text:p>
      <text:p text:style-name="P338"><text:bookmark-start text:name="sub_31"/><text:span text:style-name="Цветовое_20_выделение_20_для_20_Текст"><text:span text:style-name="T773">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span></text:span></text:p>
      <text:p text:style-name="P338"><text:bookmark-start text:name="sub_32"/><text:bookmark-end text:name="sub_31"/><text:span text:style-name="Цветовое_20_выделение_20_для_20_Текст"><text:span text:style-name="T773">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span></text:span></text:p>
      <text:p text:style-name="P338"><text:bookmark-start text:name="sub_33"/><text:bookmark-end text:name="sub_32"/><text:span text:style-name="Цветовое_20_выделение_20_для_20_Текст"><text:span text:style-name="T773">3.3. Требования к укомплектованности поставщика социальных услуг специалистами и их квалификации:</text:span></text:span></text:p>
      <text:p text:style-name="P338"><text:bookmark-start text:name="sub_331"/><text:bookmark-end text:name="sub_33"/><text:span text:style-name="Цветовое_20_выделение_20_для_20_Текст"><text:span text:style-name="T773">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text:span></text:span></text:p>
      <text:p text:style-name="P338"><text:bookmark-start text:name="sub_332"/><text:bookmark-end text:name="sub_331"/><text:span text:style-name="Цветовое_20_выделение_20_для_20_Текст"><text:span text:style-name="T773">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span></text:span></text:p>
      <text:p text:style-name="P338"><text:bookmark-start text:name="sub_333"/><text:bookmark-end text:name="sub_332"/><text:span text:style-name="Цветовое_20_выделение_20_для_20_Текст"><text:span text:style-name="T773">в) обязательная аттестация специалистов в установленном порядке;</text:span></text:span></text:p>
      <text:p text:style-name="P338"><text:bookmark-start text:name="sub_334"/><text:bookmark-end text:name="sub_333"/><text:span text:style-name="Цветовое_20_выделение_20_для_20_Текст"><text:span text:style-name="T773">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span><text:bookmark-end text:name="sub_334"/></text:p>
      <text:h text:style-name="P455" text:outline-level="1"><text:bookmark-start text:name="sub_2005"/>Раздел 2. Порядок предоставления социальных услуг в стационарной форме социального обслуживания</text:h>
      <text:p text:style-name="P331"><text:bookmark-end text:name="sub_2005"/><text:span text:style-name="Цветовое_20_выделение_20_для_20_Текст"><text:span text:style-name="T945"/></text:span></text:p>
      <text:h text:style-name="P426" text:outline-level="1"><text:bookmark-start text:name="sub_20101"/>Подраздел 1. Порядок предоставления социальных услуг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331"><text:bookmark-end text:name="sub_20101"/><text:span text:style-name="Цветовое_20_выделение_20_для_20_Текст"><text:span text:style-name="T719"/></text:span></text:p>
      <text:h text:style-name="P422" text:outline-level="1"><text:bookmark-start text:name="sub_20011"/>Глава 1. Общие положения</text:h>
      <text:p text:style-name="P326"><text:bookmark-end text:name="sub_20011"/><text:span text:style-name="Цветовое_20_выделение_20_для_20_Текст"><text:span text:style-name="T719"/></text:span></text:p>
      <text:p text:style-name="P352"><text:span text:style-name="Цветовое_20_выделение_20_для_20_Текст"><text:span text:style-name="T912">1.1. </text:span></text:span><text:span text:style-name="Цветовое_20_выделение_20_для_20_Текст"><text:span text:style-name="T720">Социальное обслуживание в стационарной форме в соответствии с настоящим подразделом предоставляется </text:span></text:span><text:span text:style-name="Цветовое_20_выделение_20_для_20_Текст"><text:span text:style-name="T909">гражданам, </text:span></text:span><text:span text:style-name="Цветовое_20_выделение_20_для_20_Текст"><text:span text:style-name="T720">достигши</text:span></text:span><text:span text:style-name="Цветовое_20_выделение_20_для_20_Текст"><text:span text:style-name="T745">м</text:span></text:span><text:span text:style-name="Цветовое_20_выделение_20_для_20_Текст"><text:span text:style-name="T720">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46">(</text:span></text:span><text:span text:style-name="Цветовое_20_выделение_20_для_20_Текст"><text:span text:style-name="T745">далее - граждане пожилого возраста),</text:span></text:span><text:span text:style-name="Цветовое_20_выделение_20_для_20_Текст"><text:span text:style-name="T912"> 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bookmark-start text:name="sub_20114"/></text:p>
      <text:p text:style-name="P352"><text:bookmark-start text:name="sub_201111"/><text:bookmark-end text:name="sub_20114"/><text:span text:style-name="Цветовое_20_выделение_20_для_20_Текст"><text:span text:style-name="T912">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352"><text:bookmark-start text:name="sub_201121"/><text:bookmark-end text:name="sub_201111"/><text:span text:style-name="Цветовое_20_выделение_20_для_20_Текст"><text:span text:style-name="T91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text:span></text:span><text:span text:style-name="Цветовое_20_выделение_20_для_20_Текст"><text:span text:style-name="T841">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367">пункта 3.1 главы 3</text:span></text:span><text:span text:style-name="Цветовое_20_выделение_20_для_20_Текст"><text:span text:style-name="T912"> настоящего подраздела );</text:span></text:span></text:p>
      <text:p text:style-name="P352"><text:bookmark-end text:name="sub_201121"/><text:span text:style-name="Цветовое_20_выделение_20_для_20_Текст"><text:span text:style-name="T466">в</text:span></text:span><text:bookmark-start text:name="sub_201131"/><text:span text:style-name="Цветовое_20_выделение_20_для_20_Текст"><text:span text:style-name="T466">) </text:span></text:span><text:span text:style-name="Цветовое_20_выделение_20_для_20_Текст"><text:span text:style-name="T747">наличие у инвалида трудностей, связанных с социализацией, в связи с заболеванием (в отношении </text:span></text:span><text:span text:style-name="Цветовое_20_выделение_20_для_20_Текст"><text:span text:style-name="T748">граждан</text:span></text:span><text:span text:style-name="Цветовое_20_выделение_20_для_20_Текст"><text:span text:style-name="T747">, </text:span></text:span><text:span text:style-name="Цветовое_20_выделение_20_для_20_Текст"><text:span text:style-name="T748">указанных в пункте 1.9 главы 1 настоящего подраздела</text:span></text:span><text:span text:style-name="Цветовое_20_выделение_20_для_20_Текст"><text:span text:style-name="T747">).</text:span></text:span></text:p>
      <text:p text:style-name="P352"><text:bookmark-end text:name="sub_201131"/><text:span text:style-name="Цветовое_20_выделение_20_для_20_Текст"><text:span text:style-name="T749">1.2. </text:span></text:span><text:span text:style-name="Цветовое_20_выделение_20_для_20_Текст"><text:span text:style-name="T750">Социальное обслуживание в стационарной форме в соответствии <text:s/>с настоящим подразделом предоставляется г</text:span></text:span><text:span text:style-name="Цветовое_20_выделение_20_для_20_Текст"><text:span text:style-name="T751">ражданам пожилого возраста (женщинам старше</text:span></text:span><text:span text:style-name="Цветовое_20_выделение_20_для_20_Текст"><text:span text:style-name="T467"> 55 ле</text:span></text:span><text:span text:style-name="Цветовое_20_выделение_20_для_20_Текст"><text:span text:style-name="T751">т, мужчинам старше </text:span></text:span><text:span text:style-name="Цветовое_20_выделение_20_для_20_Текст"><text:span text:style-name="T468"><text:s/></text:span></text:span><text:span text:style-name="Цветовое_20_выделение_20_для_20_Текст"><text:span text:style-name="T752">60 </text:span></text:span><text:span text:style-name="Цветовое_20_выделение_20_для_20_Текст"><text:span text:style-name="T751">лет), признанным нуждающимися в социальном обслуживании в связи с одновременным наличием у них <text:s/>обстоятельств, ухудшающих или способных ухудшить условия жизнедеятельности, указанны</text:span></text:span><text:span text:style-name="Цветовое_20_выделение_20_для_20_Текст"><text:span text:style-name="T753">м</text:span></text:span><text:span text:style-name="Цветовое_20_выделение_20_для_20_Текст"><text:span text:style-name="T751"> в пункте 1.1 главы 1 настоящего раздела, </text:span></text:span><text:span text:style-name="Цветовое_20_выделение_20_для_20_Текст"><text:span text:style-name="T754">на основании заявления о предоставлении социальных услуг, поданного до 01.01.2019.</text:span></text:span></text:p>
      <text:p text:style-name="P352"><text:bookmark-start text:name="sub_20126"/><text:span text:style-name="Цветовое_20_выделение_20_для_20_Текст"><text:span text:style-name="T912">1.</text:span></text:span><text:span text:style-name="Цветовое_20_выделение_20_для_20_Текст"><text:span text:style-name="T913">3</text:span></text:span><text:span text:style-name="Цветовое_20_выделение_20_для_20_Текст"><text:span text:style-name="T912">.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352"><text:bookmark-start text:name="sub_201211"/><text:bookmark-end text:name="sub_20126"/><text:span text:style-name="Цветовое_20_выделение_20_для_20_Текст"><text:span text:style-name="T912">а) дом-интернат для престарелых и инвалидов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text:span></text:span><text:soft-page-break/><text:span text:style-name="Цветовое_20_выделение_20_для_20_Текст"><text:span text:style-name="T912">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text:span></text:span></text:p>
      <text:p text:style-name="P352"><text:bookmark-start text:name="sub_201221"/><text:bookmark-end text:name="sub_201211"/><text:span text:style-name="Цветовое_20_выделение_20_для_20_Текст"><text:span text:style-name="T912">б) пансионат для ветеранов войны и труда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text:span></text:span></text:p>
      <text:p text:style-name="P352"><text:bookmark-start text:name="sub_201231"/><text:bookmark-end text:name="sub_201221"/><text:span text:style-name="Цветовое_20_выделение_20_для_20_Текст"><text:span text:style-name="T912">в) специальный дом-интернат для престарелых и инвалидов - специализированная организация, осуществляющая стационарное социальное обслуживание, предназначенная для постоянного или временного (сроком до шести месяцев)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text:span></text:span></text:p>
      <text:p text:style-name="P352"><text:bookmark-start text:name="sub_201241"/><text:bookmark-end text:name="sub_201231"/><text:span text:style-name="Цветовое_20_выделение_20_для_20_Текст"><text:span text:style-name="T912">г) психоневрологический интернат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text:span></text:span></text:p>
      <text:p text:style-name="P352"><text:bookmark-start text:name="sub_201251"/><text:bookmark-end text:name="sub_201241"/><text:span text:style-name="Цветовое_20_выделение_20_для_20_Текст"><text:span text:style-name="T912">д) геронтологический центр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в то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span></text:span></text:p>
      <text:p text:style-name="P352"><text:bookmark-start text:name="sub_20131"/><text:bookmark-end text:name="sub_201251"/><text:span text:style-name="Цветовое_20_выделение_20_для_20_Текст"><text:span text:style-name="T912">1.</text:span></text:span><text:span text:style-name="Цветовое_20_выделение_20_для_20_Текст"><text:span text:style-name="T914">4</text:span></text:span><text:span text:style-name="Цветовое_20_выделение_20_для_20_Текст"><text:span text:style-name="T912">. При наличии у граждан пожилого возраста или инвалидов, указанных в </text:span></text:span><text:span text:style-name="Гипертекстовая_20_ссылка"><text:span text:style-name="T766">пункте 1.1 главы 1</text:span></text:span><text:span text:style-name="Цветовое_20_выделение_20_для_20_Текст"><text:span text:style-name="T912"> настоящего подраздела, нуждающихся в помощи и уходе (за исключением граждан, указанных в</text:span></text:span><text:span text:style-name="Цветовое_20_выделение_20_для_20_Текст"><text:span text:style-name="T841">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912">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ожилого возраста и инвалиды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52"><text:bookmark-start text:name="sub_20141"/><text:bookmark-end text:name="sub_20131"/><text:span text:style-name="Цветовое_20_выделение_20_для_20_Текст"><text:span text:style-name="T912">1.</text:span></text:span><text:span text:style-name="Цветовое_20_выделение_20_для_20_Текст"><text:span text:style-name="T914">5</text:span></text:span><text:span text:style-name="Цветовое_20_выделение_20_для_20_Текст"><text:span text:style-name="T912">.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352"><text:bookmark-start text:name="sub_20154"/><text:bookmark-start text:name="sub_201541"/><text:bookmark-end text:name="sub_20141"/><text:span text:style-name="Цветовое_20_выделение_20_для_20_Текст"><text:span text:style-name="T912">1.</text:span></text:span><text:span text:style-name="Цветовое_20_выделение_20_для_20_Текст"><text:span text:style-name="T914">6</text:span></text:span><text:span text:style-name="Цветовое_20_выделение_20_для_20_Текст"><text:span text:style-name="T912">. К числу родственников, у которых отсутствует возможность обеспечения помощи и ухода гражданам пожилого возраста и инвалидам, относятся:</text:span></text:span></text:p>
      <text:p text:style-name="P352"><text:bookmark-end text:name="sub_201541"/><text:bookmark-end text:name="sub_20154"/><text:soft-page-break/><text:span text:style-name="Цветовое_20_выделение_20_для_20_Текст"><text:span text:style-name="T912">а) неработающие пенсионеры, достигшие возраста</text:span></text:span><text:span text:style-name="Цветовое_20_выделение_20_для_20_Текст"><text:span text:style-name="T720">, установленного частью 1 статьи 8 <text:s/>Федерального закона от 28.12.2013 № 400-ФЗ «О страховых пенсиях», </text:span></text:span><text:span text:style-name="Цветовое_20_выделение_20_для_20_Текст"><text:span text:style-name="T755"><text:s/></text:span></text:span><text:span text:style-name="Цветовое_20_выделение_20_для_20_Текст"><text:span text:style-name="T912">и инвалиды 1 и 2 групп;</text:span></text:span><text:bookmark-start text:name="sub_201511"/></text:p>
      <text:p text:style-name="P352"><text:bookmark-start text:name="sub_201521"/><text:bookmark-end text:name="sub_201511"/><text:span text:style-name="Цветовое_20_выделение_20_для_20_Текст"><text:span text:style-name="T912">б) граждане, отбывающие наказание в виде лишения свободы;</text:span></text:span></text:p>
      <text:p text:style-name="P352"><text:bookmark-start text:name="sub_201531"/><text:bookmark-end text:name="sub_201521"/><text:span text:style-name="Цветовое_20_выделение_20_для_20_Текст"><text:span text:style-name="T912">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52"><text:bookmark-end text:name="sub_201531"/><text:span text:style-name="Цветовое_20_выделение_20_для_20_Текст"><text:span text:style-name="T912">1.</text:span></text:span><text:span text:style-name="Цветовое_20_выделение_20_для_20_Текст"><text:span text:style-name="T914">7</text:span></text:span><text:span text:style-name="Цветовое_20_выделение_20_для_20_Текст"><text:span text:style-name="T912">. Решение Комиссии об отнесении родственников, указанных в </text:span></text:span><text:span text:style-name="Гипертекстовая_20_ссылка"><text:span text:style-name="T766">подпункте «в» пункта 1.5 главы 1</text:span></text:span><text:span text:style-name="Цветовое_20_выделение_20_для_20_Текст"><text:span text:style-name="T912">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52"><text:span text:style-name="Цветовое_20_выделение_20_для_20_Текст"><text:span text:style-name="T915">1.</text:span></text:span><text:span text:style-name="Цветовое_20_выделение_20_для_20_Текст"><text:span text:style-name="T914">8</text:span></text:span><text:span text:style-name="Цветовое_20_выделение_20_для_20_Текст"><text:span text:style-name="T915">. </text:span></text:span><text:span text:style-name="Цветовое_20_выделение_20_для_20_Текст"><text:span text:style-name="T916">Г</text:span></text:span><text:span text:style-name="Цветовое_20_выделение_20_для_20_Текст"><text:span text:style-name="T915">раждане, </text:span></text:span><text:span text:style-name="Цветовое_20_выделение_20_для_20_Текст"><text:span text:style-name="T917">указанные в пункте 1.1 главы 1 настоящего подраздела,</text:span></text:span><text:span text:style-name="Цветовое_20_выделение_20_для_20_Текст"><text:span text:style-name="T915">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признанные нуждающимися в социальном обслуживании, </text:span></text:span><text:span text:style-name="Цветовое_20_выделение_20_для_20_Текст"><text:span text:style-name="T917">принимаются на социальное обслуживание в соответствии с настоящим Порядком и приказ</text:span></text:span><text:span text:style-name="Цветовое_20_выделение_20_для_20_Текст"><text:span text:style-name="T916">ом</text:span></text:span><text:span text:style-name="Цветовое_20_выделение_20_для_20_Текст"><text:span text:style-name="T917"> Министерства труда и социальной защиты Российской Федерации <text:s/>от 06.11.2014 № 870н «Об утверждении порядка направления граждан в стационарные организации социального обслуживания со специальным социальным обслуживанием». </text:span></text:span></text:p>
      <text:p text:style-name="P353"><text:bookmark-start text:name="sub_411812"/><text:span text:style-name="Цветовое_20_выделение_20_для_20_Текст"><text:span text:style-name="T912">1.</text:span></text:span><text:span text:style-name="Цветовое_20_выделение_20_для_20_Текст"><text:span text:style-name="T914">9</text:span></text:span><text:span text:style-name="Цветовое_20_выделение_20_для_20_Текст"><text:span text:style-name="T912">. При организаци</text:span></text:span><text:span text:style-name="Цветовое_20_выделение_20_для_20_Текст"><text:span text:style-name="T720">и </text:span></text:span><text:span text:style-name="Цветовое_20_выделение_20_для_20_Текст"><text:span text:style-name="T756">с</text:span></text:span><text:span text:style-name="Цветовое_20_выделение_20_для_20_Текст"><text:span text:style-name="T720">оциально</text:span></text:span><text:span text:style-name="Цветовое_20_выделение_20_для_20_Текст"><text:span text:style-name="T756">го</text:span></text:span><text:span text:style-name="Цветовое_20_выделение_20_для_20_Текст"><text:span text:style-name="T720"> обслуживани</text:span></text:span><text:span text:style-name="Цветовое_20_выделение_20_для_20_Текст"><text:span text:style-name="T756">я</text:span></text:span><text:span text:style-name="Цветовое_20_выделение_20_для_20_Текст"><text:span text:style-name="T720"> в стационарной форме <text:s/>применя</text:span></text:span><text:span text:style-name="Цветовое_20_выделение_20_для_20_Текст"><text:span text:style-name="T756">ются </text:span></text:span><text:span text:style-name="Цветовое_20_выделение_20_для_20_Текст"><text:span text:style-name="T720"><text:s/>технологии социального обслуживания</text:span></text:span><text:span text:style-name="Цветовое_20_выделение_20_для_20_Текст"><text:span text:style-name="T1183">. </text:span></text:span><text:span text:style-name="Цветовое_20_выделение_20_для_20_Текст"><text:span text:style-name="T757">П</text:span></text:span><text:span text:style-name="Цветовое_20_выделение_20_для_20_Текст"><text:span text:style-name="T720">оложение о технологии социального обслуживания утверждает</text:span></text:span><text:span text:style-name="Цветовое_20_выделение_20_для_20_Текст"><text:span text:style-name="T754">ся распоряжением </text:span></text:span><text:bookmark-end text:name="sub_411812"/><text:span text:style-name="Цветовое_20_выделение_20_для_20_Текст"><text:span text:style-name="T720">Департамент</text:span></text:span><text:span text:style-name="Цветовое_20_выделение_20_для_20_Текст"><text:span text:style-name="T754">а</text:span></text:span><text:span text:style-name="Цветовое_20_выделение_20_для_20_Текст"><text:span text:style-name="T720">. </text:span></text:span><text:span text:style-name="Цветовое_20_выделение_20_для_20_Текст"><text:span text:style-name="T762">Положение содержит порядок и условия предоставления социальных услуг в рамках технологии социального обслуживания. </text:span></text:span></text:p>
      <text:p text:style-name="P352"><text:bookmark-start text:name="sub_411911"/><text:span text:style-name="Цветовое_20_выделение_20_для_20_Текст"><text:span text:style-name="T912">1.</text:span></text:span><text:span text:style-name="Цветовое_20_выделение_20_для_20_Текст"><text:span text:style-name="T914">10</text:span></text:span><text:span text:style-name="Цветовое_20_выделение_20_для_20_Текст"><text:span text:style-name="T912">. В отношении </text:span></text:span><text:span text:style-name="Цветовое_20_выделение_20_для_20_Текст"><text:span text:style-name="T918">инвалидов</text:span></text:span><text:span text:style-name="Цветовое_20_выделение_20_для_20_Текст"><text:span text:style-name="T912">, страдающих психическими расстройствами (в стадии ремиссии), </text:span></text:span><text:span text:style-name="Цветовое_20_выделение_20_для_20_Текст"><text:span text:style-name="T919">имеющих </text:span></text:span><text:span text:style-name="Цветовое_20_выделение_20_для_20_Текст"><text:span text:style-name="T912">частичн</text:span></text:span><text:span text:style-name="Цветовое_20_выделение_20_для_20_Текст"><text:span text:style-name="T919">ую</text:span></text:span><text:span text:style-name="Цветовое_20_выделение_20_для_20_Текст"><text:span text:style-name="T912"> утрат</text:span></text:span><text:span text:style-name="Цветовое_20_выделение_20_для_20_Текст"><text:span text:style-name="T919">у</text:span></text:span><text:span text:style-name="Цветовое_20_выделение_20_для_20_Текст"><text:span text:style-name="T912"> способности либо возможности осуществлять самообслуживание </text:span></text:span><text:span text:style-name="Цветовое_20_выделение_20_для_20_Текст"><text:span text:style-name="T919">и имеющих трудности, связанные с социализацией, в связи с заболеванием, </text:span></text:span><text:span text:style-name="Цветовое_20_выделение_20_для_20_Текст"><text:span text:style-name="T912">реализуется технология «</text:span></text:span><text:span text:style-name="Цветовое_20_выделение_20_для_20_Текст"><text:span text:style-name="T920">Сопровождаемое <text:s/>проживание»</text:span></text:span><text:span text:style-name="Цветовое_20_выделение_20_для_20_Текст"><text:span text:style-name="T912">.</text:span></text:span></text:p>
      <text:p text:style-name="P326"><text:bookmark text:name="sub_4111051"/><text:bookmark-end text:name="sub_411911"/><text:span text:style-name="Цветовое_20_выделение_20_для_20_Текст"><text:span text:style-name="T948"/></text:span></text:p>
      <text:h text:style-name="P423" text:outline-level="1"><text:bookmark-start text:name="sub_20021"/>Глава 2. Перечень документов,<text:line-break/>необходимых для предоставления социального обслуживания</text:h>
      <text:p text:style-name="P326"><text:bookmark-end text:name="sub_20021"/><text:span text:style-name="Цветовое_20_выделение_20_для_20_Текст"><text:span text:style-name="T719"/></text:span></text:p>
      <text:p text:style-name="P340"><text:bookmark-start text:name="sub_2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843">законным представителем, </text:span></text:span><text:span text:style-name="Цветовое_20_выделение_20_для_20_Текст"><text:span text:style-name="T841"><text:s/>представителем в порядке, установленном </text:span></text:span><text:a xlink:type="simple" xlink:href="#sub_20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40"><text:bookmark-start text:name="sub_202212"/><text:bookmark-end text:name="sub_2021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40"><text:bookmark-start text:name="sub_202213"/><text:bookmark-end text:name="sub_202212"/><text:span text:style-name="Цветовое_20_выделение_20_для_20_Текст"><text:span text:style-name="T517">а) </text:span></text:span><text:bookmark-end text:name="sub_202213"/><text:bookmark text:name="sub_202221"/><text:bookmark-start text:name="sub_202231"/><text:span text:style-name="Цветовое_20_выделение_20_для_20_Текст"><text:span text:style-name="T517">документ, подтверждающ</text:span></text:span><text:span text:style-name="Цветовое_20_выделение_20_для_20_Текст"><text:span text:style-name="T518">ий</text:span></text:span><text:span text:style-name="Цветовое_20_выделение_20_для_20_Текст"><text:span text:style-name="T517"> 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340"><text:bookmark-end text:name="sub_202231"/><text:span text:style-name="Цветовое_20_выделение_20_для_20_Текст"><text:span text:style-name="T519">б</text:span></text:span><text:bookmark-start text:name="sub_202241"/><text:span text:style-name="Цветовое_20_выделение_20_для_20_Текст"><text:span text:style-name="T517">) заключени</text:span></text:span><text:span text:style-name="Цветовое_20_выделение_20_для_20_Текст"><text:span text:style-name="T518">е</text:span></text:span><text:span text:style-name="Цветовое_20_выделение_20_для_20_Текст"><text:span text:style-name="T517"> врач</text:span></text:span><text:span text:style-name="Цветовое_20_выделение_20_для_20_Текст"><text:span text:style-name="T841">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40"><text:bookmark-end text:name="sub_202241"/><text:span text:style-name="Цветовое_20_выделение_20_для_20_Текст"><text:span text:style-name="T844">в</text:span></text:span><text:bookmark-start text:name="sub_202251"/><text:span text:style-name="Цветовое_20_выделение_20_для_20_Текст"><text:span text:style-name="T841">) заключени</text:span></text:span><text:span text:style-name="Цветовое_20_выделение_20_для_20_Текст"><text:span text:style-name="T1028">е</text:span></text:span><text:span text:style-name="Цветовое_20_выделение_20_для_20_Текст"><text:span text:style-name="T841">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340"><text:bookmark-end text:name="sub_202251"/><text:soft-page-break/><text:span text:style-name="Цветовое_20_выделение_20_для_20_Текст"><text:span text:style-name="T844">г</text:span></text:span><text:bookmark-start text:name="sub_202261"/><text:span text:style-name="Цветовое_20_выделение_20_для_20_Текст"><text:span text:style-name="T841">) заключени</text:span></text:span><text:span text:style-name="Цветовое_20_выделение_20_для_20_Текст"><text:span text:style-name="T1028">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40"><text:bookmark-end text:name="sub_202261"/><text:span text:style-name="Цветовое_20_выделение_20_для_20_Текст"><text:span text:style-name="T844">д</text:span></text:span><text:bookmark-start text:name="sub_202271"/><text:span text:style-name="Цветовое_20_выделение_20_для_20_Текст"><text:span text:style-name="T841">) решени</text:span></text:span><text:span text:style-name="Цветовое_20_выделение_20_для_20_Текст"><text:span text:style-name="T1028">е</text:span></text:span><text:span text:style-name="Цветовое_20_выделение_20_для_20_Текст"><text:span text:style-name="T841"> суда о признании гражданина недееспособным (при наличии);</text:span></text:span></text:p>
      <text:p text:style-name="P340"><text:bookmark-end text:name="sub_202271"/><text:span text:style-name="Цветовое_20_выделение_20_для_20_Текст"><text:span text:style-name="T844">е</text:span></text:span><text:bookmark-start text:name="sub_202281"/><text:span text:style-name="Цветовое_20_выделение_20_для_20_Текст"><text:span text:style-name="T841">) документы, подтверждающие отсутствие возможности обеспечения родственниками, указанными в </text:span></text:span><text:a xlink:type="simple" xlink:href="#sub_20153" text:style-name="Internet_20_link" text:visited-style-name="Visited_20_Internet_20_Link"><text:span text:style-name="Гипертекстовая_20_ссылка"><text:span text:style-name="T797">пункте 1.5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841"> настоящего подраздела);</text:span></text:span></text:p>
      <text:p text:style-name="P340"><text:bookmark-end text:name="sub_202281"/><text:span text:style-name="Цветовое_20_выделение_20_для_20_Текст"><text:span text:style-name="T844">ж</text:span></text:span><text:bookmark-start text:name="sub_202291"/><text:span text:style-name="Цветовое_20_выделение_20_для_20_Текст"><text:span text:style-name="T841">)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text:span></text:span><text:span text:style-name="Цветовое_20_выделение_20_для_20_Текст"><text:span text:style-name="T845">у</text:span></text:span><text:span text:style-name="Цветовое_20_выделение_20_для_20_Текст"><text:span text:style-name="T841">казанных в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841"> настоящего подраздела).</text:span></text:span></text:p>
      <text:p text:style-name="P340"><text:bookmark-end text:name="sub_20229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40"><text:span text:style-name="Цветовое_20_выделение_20_для_20_Текст"><text:span text:style-name="T844">з</text:span></text:span><text:bookmark-start text:name="sub_2022101"/><text:span text:style-name="Цветовое_20_выделение_20_для_20_Текст"><text:span text:style-name="T841">) трудов</text:span></text:span><text:span text:style-name="Цветовое_20_выделение_20_для_20_Текст"><text:span text:style-name="T846">а</text:span></text:span><text:span text:style-name="Цветовое_20_выделение_20_для_20_Текст"><text:span text:style-name="T518">я</text:span></text:span><text:span text:style-name="Цветовое_20_выделение_20_для_20_Текст"><text:span text:style-name="T841"> книжк</text:span></text:span><text:span text:style-name="Цветовое_20_выделение_20_для_20_Текст"><text:span text:style-name="T518">а</text:span></text:span><text:span text:style-name="Цветовое_20_выделение_20_для_20_Текст"><text:span text:style-name="T841">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span></text:span></text:p>
      <text:p text:style-name="P340"><text:bookmark-end text:name="sub_2022101"/><text:span text:style-name="Цветовое_20_выделение_20_для_20_Текст"><text:span text:style-name="T844">и</text:span></text:span><text:bookmark-start text:name="sub_2022111"/><text:span text:style-name="Цветовое_20_выделение_20_для_20_Текст"><text:span text:style-name="T841">) документ</text:span></text:span><text:span text:style-name="Цветовое_20_выделение_20_для_20_Текст"><text:span text:style-name="T518">ы</text:span></text:span><text:span text:style-name="Цветовое_20_выделение_20_для_20_Текст"><text:span text:style-name="T517">,</text:span></text:span><text:span text:style-name="Цветовое_20_выделение_20_для_20_Текст"><text:span text:style-name="T841"> подтверждающи</text:span></text:span><text:span text:style-name="Цветовое_20_выделение_20_для_20_Текст"><text:span text:style-name="T518">е</text:span></text:span><text:span text:style-name="Цветовое_20_выделение_20_для_20_Текст"><text:span text:style-name="T517">,</text:span></text:span><text:span text:style-name="Цветовое_20_выделение_20_для_20_Текст"><text:span text:style-name="T841"> что гражданин является пострадавшим в результате вооруженных межнациональных (межэтнических) конфликтов (при наличии)</text:span></text:span><text:span text:style-name="Цветовое_20_выделение_20_для_20_Текст"><text:span text:style-name="T847">.</text:span></text:span></text:p>
      <text:p text:style-name="P340"><text:bookmark-start text:name="sub_20235"/><text:bookmark-end text:name="sub_2022111"/><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40"><text:bookmark-start text:name="sub_202311"/><text:bookmark-end text:name="sub_20235"/><text:span text:style-name="Цветовое_20_выделение_20_для_20_Текст"><text:span text:style-name="T517">а) справк</text:span></text:span><text:span text:style-name="Цветовое_20_выделение_20_для_20_Текст"><text:span text:style-name="T518">а </text:span></text:span><text:span text:style-name="Цветовое_20_выделение_20_для_20_Текст"><text:span text:style-name="T517">о наличии инвалидности с указанием группы инвалидности (при наличии инвалидности);</text:span></text:span></text:p>
      <text:p text:style-name="P340"><text:bookmark-start text:name="sub_202321"/><text:bookmark-end text:name="sub_202311"/><text:span text:style-name="Цветовое_20_выделение_20_для_20_Текст"><text:span text:style-name="T517">б) индивидуальн</text:span></text:span><text:span text:style-name="Цветовое_20_выделение_20_для_20_Текст"><text:span text:style-name="T520">ая</text:span></text:span><text:span text:style-name="Цветовое_20_выделение_20_для_20_Текст"><text:span text:style-name="T517"> программ</text:span></text:span><text:span text:style-name="Цветовое_20_выделение_20_для_20_Текст"><text:span text:style-name="T520">а </text:span></text:span><text:span text:style-name="Цветовое_20_выделение_20_для_20_Текст"><text:span text:style-name="T517">реабилитации или абилитации инвалида (при наличии инвалидности);</text:span></text:span></text:p>
      <text:p text:style-name="P340"><text:bookmark-end text:name="sub_202321"/><text:span text:style-name="Цветовое_20_выделение_20_для_20_Текст"><text:span text:style-name="T517">в) распорядительн</text:span></text:span><text:span text:style-name="Цветовое_20_выделение_20_для_20_Текст"><text:span text:style-name="T520">ый</text:span></text:span><text:span text:style-name="Цветовое_20_выделение_20_для_20_Текст"><text:span text:style-name="T517"> акт органа опеки и попечительства о помещении совершеннолетнего подопечного под надзор в организацию социального обслуживания, предоставляющую социальные услуги в стационарной форме (для лица, признанного в установленном законом по</text:span></text:span><text:span text:style-name="Цветовое_20_выделение_20_для_20_Текст"><text:span text:style-name="T841">рядке недееспособным);</text:span></text:span></text:p>
      <text:p text:style-name="P340"><text:bookmark-start text:name="sub_202341"/><text:span text:style-name="Цветовое_20_выделение_20_для_20_Текст"><text:span text:style-name="T841">г) справк</text:span></text:span><text:span text:style-name="Цветовое_20_выделение_20_для_20_Текст"><text:span text:style-name="T520">а</text:span></text:span><text:span text:style-name="Цветовое_20_выделение_20_для_20_Текст"><text:span text:style-name="T841"> о наличии (отсутствии) судимости (при направлении в специальный дом-интернат для престарелых и инвалидов);</text:span></text:span></text:p>
      <text:p text:style-name="P346"><text:bookmark-start text:name="sub_203351"/><text:bookmark-end text:name="sub_202341"/><text:span text:style-name="Цветовое_20_выделение_20_для_20_Текст"><text:span text:style-name="T778">д)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340"><text:bookmark-start text:name="sub_203361"/><text:bookmark-end text:name="sub_203351"/><text:span text:style-name="Цветовое_20_выделение_20_для_20_Текст"><text:span text:style-name="T778">е) докуме</text:span></text:span><text:span text:style-name="Цветовое_20_выделение_20_для_20_Текст"><text:span text:style-name="T422">нт, под</text:span></text:span><text:span text:style-name="Цветовое_20_выделение_20_для_20_Текст"><text:span text:style-name="T778">тверждающ</text:span></text:span><text:span text:style-name="Цветовое_20_выделение_20_для_20_Текст"><text:span text:style-name="T431">ий</text:span></text:span><text:span text:style-name="Цветовое_20_выделение_20_для_20_Текст"><text:span text:style-name="T422"> </text:span></text:span><text:span text:style-name="Цветовое_20_выделение_20_для_20_Текст"><text:span text:style-name="T778">п</text:span></text:span><text:span text:style-name="Цветовое_20_выделение_20_для_20_Текст"><text:span text:style-name="T841">ринадлежность лица к категориям граждан, указанным в </text:span></text:span><text:span text:style-name="Internet_20_link"><text:span text:style-name="T379">подпунктах «б»</text:span></text:span><text:span text:style-name="Internet_20_link"><text:span text:style-name="T380">-</text:span></text:span><text:span text:style-name="Internet_20_link"><text:span text:style-name="T379">«г», «е»</text:span></text:span><text:span text:style-name="Internet_20_link"><text:span text:style-name="T380">-</text:span></text:span><text:span text:style-name="Internet_20_link"><text:span text:style-name="T379">«ж» пункта 3.1 главы 3 настоящего подраздела);</text:span></text:span></text:p>
      <text:p text:style-name="P340"><text:bookmark-start text:name="sub_203371"/><text:bookmark-end text:name="sub_203361"/><text:span text:style-name="Цветовое_20_выделение_20_для_20_Текст"><text:span text:style-name="T841">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text:span></text:span><text:soft-page-break/><text:span text:style-name="Цветовое_20_выделение_20_для_20_Текст"><text:span text:style-name="T841">месяцев, предшествующих месяцу подачи заявления (за исключением граждан, указанных в </text:span></text:span><text:a xlink:type="simple" xlink:href="#sub_20312" text:style-name="Internet_20_link" text:visited-style-name="Visited_20_Internet_20_Link"><text:span text:style-name="Гипертекстовая_20_ссылка"><text:span text:style-name="T819">подпунктах «б»</text:span></text:span></text:a><text:a xlink:type="simple" xlink:href="#sub_20312" text:style-name="Internet_20_link" text:visited-style-name="Visited_20_Internet_20_Link"><text:span text:style-name="Гипертекстовая_20_ссылка"><text:span text:style-name="T822">-</text:span></text:span></text:a><text:a xlink:type="simple" xlink:href="#sub_20312" text:style-name="Internet_20_link" text:visited-style-name="Visited_20_Internet_20_Link"><text:span text:style-name="Гипертекстовая_20_ссылка"><text:span text:style-name="T819">«</text:span></text:span></text:a><text:a xlink:type="simple" xlink:href="#sub_20312" text:style-name="Internet_20_link" text:visited-style-name="Visited_20_Internet_20_Link"><text:span text:style-name="Гипертекстовая_20_ссылка"><text:span text:style-name="T1042">ж</text:span></text:span></text:a><text:span text:style-name="Гипертекстовая_20_ссылка"><text:span text:style-name="T821">»</text:span></text:span><text:a xlink:type="simple" xlink:href="#sub_20312" text:style-name="Internet_20_link" text:visited-style-name="Visited_20_Internet_20_Link"><text:span text:style-name="Гипертекстовая_20_ссылка"><text:span text:style-name="T819"> пункта 3.1 главы 3</text:span></text:span></text:a><text:span text:style-name="Цветовое_20_выделение_20_для_20_Текст"><text:span text:style-name="T841"> настоящего подраздела);</text:span></text:span></text:p>
      <text:p text:style-name="P340"><text:bookmark-end text:name="sub_203371"/><text:span text:style-name="Цветовое_20_выделение_20_для_20_Текст"><text:span text:style-name="T517">з) выписка из Единого государственного реестра недвижимости о правах гражданина на имеющиеся у него объекты недвижимого имущества</text:span></text:span><text:span text:style-name="Цветовое_20_выделение_20_для_20_Текст"><text:span text:style-name="T521">;</text:span></text:span></text:p>
      <text:p text:style-name="P341"><text:span text:style-name="Цветовое_20_выделение_20_для_20_Текст"><text:span text:style-name="T543">и</text:span></text:span><text:span text:style-name="Цветовое_20_выделение_20_для_20_Текст"><text:span text:style-name="T521">)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span text:style-name="Цветовое_20_выделение_20_для_20_Текст"><text:span text:style-name="T521">.</text:span></text:span></text:p>
      <text:p text:style-name="P340"><text:span text:style-name="Цветовое_20_выделение_20_для_20_Текст"><text:span text:style-name="T1031"/></text:span></text:p>
      <text:h text:style-name="P424" text:outline-level="1"><text:bookmark-start text:name="sub_20031"/>Глава 3. Правила предоставления социальных услуг</text:h>
      <text:h text:style-name="P424" text:outline-level="1">бесплатно либо за плату или частичную плату</text:h>
      <text:p text:style-name="P326"><text:bookmark-end text:name="sub_20031"/><text:span text:style-name="Цветовое_20_выделение_20_для_20_Текст"><text:span text:style-name="T719"/></text:span></text:p>
      <text:p text:style-name="P340"><text:bookmark-start text:name="sub_20317"/><text:span text:style-name="Цветовое_20_выделение_20_для_20_Текст"><text:span text:style-name="T719">3.1. Социальные услуги в стационарной форме социального обслуживания, указанные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0">№</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40"><text:bookmark-start text:name="sub_203111"/><text:bookmark-end text:name="sub_20317"/><text:span text:style-name="Цветовое_20_выделение_20_для_20_Текст"><text:span text:style-name="T719">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text:span></text:span><text:span text:style-name="Гипертекстовая_20_ссылка"><text:span text:style-name="T772">величины прожиточного минимума</text:span></text:span><text:span text:style-name="Цветовое_20_выделение_20_для_20_Текст"><text:span text:style-name="T719">,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Тюменской области от 02.03.2006 </text:span></text:span><text:span text:style-name="Цветовое_20_выделение_20_для_20_Текст"><text:span text:style-name="T1020">№</text:span></text:span><text:span text:style-name="Цветовое_20_выделение_20_для_20_Текст"><text:span text:style-name="T719"> 40-п «О социальном обслуживании населения в Тюменской области»);</text:span></text:span></text:p>
      <text:p text:style-name="P340"><text:bookmark-start text:name="sub_203121"/><text:bookmark-end text:name="sub_203111"/><text:span text:style-name="Цветовое_20_выделение_20_для_20_Текст"><text:span text:style-name="T719">б) и</text:span></text:span><text:span text:style-name="Цветовое_20_выделение_20_для_20_Текст"><text:span text:style-name="T912">нвалидам и участникам Великой Отечественной войны;</text:span></text:span></text:p>
      <text:p text:style-name="P340"><text:bookmark-start text:name="sub_203131"/><text:bookmark-end text:name="sub_203121"/><text:span text:style-name="Цветовое_20_выделение_20_для_20_Текст"><text:span text:style-name="T912">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340"><text:bookmark-start text:name="sub_203141"/><text:bookmark-end text:name="sub_203131"/><text:span text:style-name="Цветовое_20_выделение_20_для_20_Текст"><text:span text:style-name="T912">г) лицам, награжденным знаком «Жителю блокадного Ленинграда»;</text:span></text:span></text:p>
      <text:p text:style-name="P340"><text:bookmark-start text:name="sub_203151"/><text:bookmark-end text:name="sub_203141"/><text:span text:style-name="Цветовое_20_выделение_20_для_20_Текст"><text:span text:style-name="T912">д) лицам, пострадавшим в результате чрезвычайных ситуаций, вооруженных межнациональных (межэтнических) конфликтов;</text:span></text:span></text:p>
      <text:p text:style-name="P48"><text:span text:style-name="T1186"><text:tab/>е</text:span>) Героям Советского Союза, Героям Российской Федерации и полным кавалерам ордена Славы;</text:p>
      <text:p text:style-name="P340"><text:span text:style-name="Основной_20_шрифт_20_абзаца"><text:span text:style-name="T921">ж</text:span></text:span><text:span text:style-name="Основной_20_шрифт_20_абзаца"><text:span text:style-name="T912">) Героям Социалистического Труда, Героям Труда Российской Федерации и полным кавалерам ордена Трудовой Славы.</text:span></text:span></text:p>
      <text:p text:style-name="P340"><text:bookmark-start text:name="sub_203161"/><text:bookmark-end text:name="sub_203151"/><text:span text:style-name="Цветовое_20_выделение_20_для_20_Текст"><text:span text:style-name="T485">з)</text:span></text:span><text:span text:style-name="Цветовое_20_выделение_20_для_20_Текст"><text:span text:style-name="T484"> г</text:span></text:span><text:span text:style-name="Цветовое_20_выделение_20_для_20_Текст"><text:span text:style-name="T912">ражданам, не имеющим доходов, в том числе в виде пенсии, пособий и иных социальных выплат;</text:span></text:span></text:p>
      <text:p text:style-name="P340"><text:bookmark-start text:name="sub_20321"/><text:bookmark-end text:name="sub_203161"/><text:span text:style-name="Цветовое_20_выделение_20_для_20_Текст"><text:span text:style-name="T912">3.2. Гражданам,</text:span></text:span><text:span text:style-name="Цветовое_20_выделение_20_для_20_Текст"><text:span text:style-name="T719"> признанным нуждающимися в социальном обслуживании в стационарной форме, не указанным в </text:span></text:span><text:span text:style-name="Гипертекстовая_20_ссылка"><text:span text:style-name="T772">пункте 3.1</text:span></text:span><text:span text:style-name="Цветовое_20_выделение_20_для_20_Текст"><text:span text:style-name="T719"> настоящей главы, социальные услуги, указанные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0">№</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Российской Федерации от 18.10.2014 </text:span></text:span><text:span text:style-name="Цветовое_20_выделение_20_для_20_Текст"><text:span text:style-name="T1020">№</text:span></text:span><text:span text:style-name="Цветовое_20_выделение_20_для_20_Текст"><text:span text:style-name="T719"> 1075 «Об утверждении Правил определения среднедушевого дохода для предоставления социальных услуг бесплатно».</text:span></text:span></text:p>
      <text:p text:style-name="P340"><text:bookmark-start text:name="sub_20331"/><text:bookmark-end text:name="sub_20321"/><text:soft-page-break/><text:span text:style-name="Цветовое_20_выделение_20_для_20_Текст"><text:span text:style-name="T719">3.3. Для получателей социальных услуг, у которых право на получение социальных услуг в стационарной форме возникл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Тюменской области от 02.03.2006 </text:span></text:span><text:span text:style-name="Цветовое_20_выделение_20_для_20_Текст"><text:span text:style-name="T1021">№</text:span></text:span><text:span text:style-name="Цветовое_20_выделение_20_для_20_Текст"><text:span text:style-name="T719">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1">№</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40"><text:bookmark-start text:name="sub_20341"/><text:bookmark-end text:name="sub_20331"/><text:span text:style-name="Цветовое_20_выделение_20_для_20_Текст"><text:span text:style-name="T719">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span text:style-name="Гипертекстовая_20_ссылка"><text:span text:style-name="T772">Законом</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1">№</text:span></text:span><text:span text:style-name="Цветовое_20_выделение_20_для_20_Текст"><text:span text:style-name="T719">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6"><text:bookmark-end text:name="sub_20341"/><text:span text:style-name="Цветовое_20_выделение_20_для_20_Текст"><text:span text:style-name="T719"/></text:span></text:p>
      <text:h text:style-name="P424" text:outline-level="1"><text:bookmark-start text:name="sub_20041"/>Глава 4. Порядок предоставления социальных услуг</text:h>
      <text:h text:style-name="P424" text:outline-level="1">в стационарной форме социального обслуживания</text:h>
      <text:p text:style-name="P326"><text:bookmark-end text:name="sub_20041"/><text:span text:style-name="Цветовое_20_выделение_20_для_20_Текст"><text:span text:style-name="T719"/></text:span></text:p>
      <text:p text:style-name="P340"><text:bookmark-start text:name="sub_20411"/><text:span text:style-name="Цветовое_20_выделение_20_для_20_Текст"><text:span text:style-name="T841">4.1. Социальные услуги в стационарной форме социального обслуживания предоставляются гражданам, указанным в </text:span></text:span><text:a xlink:type="simple" xlink:href="#sub_2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797">приказом</text:span></text:span></text:a><text:span text:style-name="Цветовое_20_выделение_20_для_20_Текст"><text:span text:style-name="T841"> Министерства здравоохранения Российской Федерации от 29.04.2015 </text:span></text:span><text:span text:style-name="Цветовое_20_выделение_20_для_20_Текст"><text:span text:style-name="T876">№</text:span></text:span><text:span text:style-name="Цветовое_20_выделение_20_для_20_Текст"><text:span text:style-name="T841">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40"><text:bookmark-start text:name="sub_20421"/><text:bookmark-end text:name="sub_20411"/><text:span text:style-name="Цветовое_20_выделение_20_для_20_Текст"><text:span text:style-name="T84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0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40"><text:bookmark-start text:name="sub_204312"/><text:bookmark-end text:name="sub_20421"/><text:span text:style-name="Цветовое_20_выделение_20_для_20_Текст"><text:span text:style-name="T841">4.3. При обращении к поставщику социальных услуг </text:span></text:span><text:span text:style-name="Цветовое_20_выделение_20_для_20_Текст"><text:span text:style-name="T517">в соответствии </text:span></text:span><text:span text:style-name="Цветовое_20_выделение_20_для_20_Текст"><text:span text:style-name="T522">с</text:span></text:span><text:span text:style-name="Цветовое_20_выделение_20_для_20_Текст"><text:span text:style-name="T517"> </text:span></text:span><text:span text:style-name="Цветовое_20_выделение_20_для_20_Текст"><text:span text:style-name="T523"><text:s/></text:span></text:span><text:span text:style-name="Гипертекстовая_20_ссылка"><text:span text:style-name="T797">пунктом 2.4 главы 2 раздела 1</text:span></text:span><text:span text:style-name="Цветовое_20_выделение_20_для_20_Текст"><text:span text:style-name="T841"> гражданин, его </text:span></text:span><text:span text:style-name="Цветовое_20_выделение_20_для_20_Текст"><text:span text:style-name="T848">законный </text:span></text:span><text:span text:style-name="Цветовое_20_выделение_20_для_20_Текст"><text:span text:style-name="T841">представитель представляет следующие документы:</text:span></text:span></text:p>
      <text:p text:style-name="P340"><text:bookmark-start text:name="sub_204313"/><text:bookmark-end text:name="sub_204312"/><text:span text:style-name="Цветовое_20_выделение_20_для_20_Текст"><text:span text:style-name="T841">а) индивидуальную программу предоставления социальных услуг;</text:span></text:span></text:p>
      <text:p text:style-name="P340"><text:bookmark-start text:name="sub_204321"/><text:bookmark-end text:name="sub_204313"/><text:span text:style-name="Цветовое_20_выделение_20_для_20_Текст"><text:span text:style-name="T841">б) паспорт или иной документ, удостоверяющий личность гражданина;</text:span></text:span></text:p>
      <text:p text:style-name="P101"><text:span text:style-name="Цветовое_20_выделение_20_для_20_Текст"><text:span text:style-name="T849"><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850">в случае если в интересах гражданина обращается его <text:s/></text:span></text:span><text:span text:style-name="Цветовое_20_выделение_20_для_20_Текст"><text:span text:style-name="T879">законный </text:span></text:span><text:span text:style-name="Цветовое_20_выделение_20_для_20_Текст"><text:span text:style-name="T850">представитель; </text:span></text:span></text:p>
      <text:p text:style-name="P342"><text:span text:style-name="Цветовое_20_выделение_20_для_20_Текст"><text:span text:style-name="T850">г)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text:span></text:span><text:span text:style-name="Цветовое_20_выделение_20_для_20_Текст"><text:span text:style-name="T284">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285">законный </text:span></text:span><text:span text:style-name="Цветовое_20_выделение_20_для_20_Текст"><text:span text:style-name="T284">представитель; <text:s/></text:span></text:span><text:span text:style-name="Цветовое_20_выделение_20_для_20_Текст"><text:span text:style-name="T794"><text:s/></text:span></text:span></text:p>
      <text:p text:style-name="P346"><text:bookmark-start text:name="sub_204331"/><text:bookmark-end text:name="sub_204321"/><text:span text:style-name="Цветовое_20_выделение_20_для_20_Текст"><text:span text:style-name="T432">д)</text:span></text:span><text:span text:style-name="Цветовое_20_выделение_20_для_20_Текст"><text:span text:style-name="T422">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340"><text:bookmark-start text:name="sub_204341"/><text:bookmark-end text:name="sub_204331"/><text:span text:style-name="Цветовое_20_выделение_20_для_20_Текст"><text:span text:style-name="T432">е) </text:span></text:span><text:span text:style-name="Цветовое_20_выделение_20_для_20_Текст"><text:span text:style-name="T778">заключение врачебной комиссии с участием врача-терапевта, врача-онколога, врача-фтизиатра, </text:span></text:span><text:span text:style-name="Цветовое_20_выделение_20_для_20_Текст"><text:span text:style-name="T841">врача-окулиста, врача-хирурга, врача-психиатра, врача-нарколога, дерматовенеролога о состоянии здоровья гражданина с указанием </text:span></text:span><text:soft-page-break/><text:span text:style-name="Цветовое_20_выделение_20_для_20_Текст"><text:span text:style-name="T841">рекомендуемого типа организации, осуществляющей стационарное социальное обслуживание;</text:span></text:span></text:p>
      <text:p text:style-name="P340"><text:bookmark-start text:name="sub_204351"/><text:bookmark-end text:name="sub_204341"/><text:span text:style-name="Цветовое_20_выделение_20_для_20_Текст"><text:span text:style-name="T524">ж)</text:span></text:span><text:span text:style-name="Цветовое_20_выделение_20_для_20_Текст"><text:span text:style-name="T851"> </text:span></text:span><text:span text:style-name="Цветовое_20_выделение_20_для_20_Текст"><text:span text:style-name="T841">заключение врача-психиатра с указанием краткого психического статуса (для граждан, страдающих психическими расстройствами);</text:span></text:span></text:p>
      <text:p text:style-name="P340"><text:bookmark-start text:name="sub_204361"/><text:bookmark-end text:name="sub_204351"/><text:span text:style-name="Цветовое_20_выделение_20_для_20_Текст"><text:span text:style-name="T851">з) </text:span></text:span><text:span text:style-name="Цветовое_20_выделение_20_для_20_Текст"><text:span text:style-name="T841">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340"><text:bookmark-start text:name="sub_204371"/><text:bookmark-end text:name="sub_204361"/><text:span text:style-name="Цветовое_20_выделение_20_для_20_Текст"><text:span text:style-name="T851">и) </text:span></text:span><text:span text:style-name="Цветовое_20_выделение_20_для_20_Текст"><text:span text:style-name="T841">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101"><text:span text:style-name="Цветовое_20_выделение_20_для_20_Текст"><text:span text:style-name="T851"><text:tab/>к</text:span></text:span><text:span text:style-name="Цветовое_20_выделение_20_для_20_Текст"><text:span text:style-name="T852">) справку о наличии инвалидности с указанием группы инвалидности (при наличии);</text:span></text:span></text:p>
      <text:p text:style-name="P340"><text:span text:style-name="Цветовое_20_выделение_20_для_20_Текст"><text:span text:style-name="T851">л</text:span></text:span><text:span text:style-name="Цветовое_20_выделение_20_для_20_Текст"><text:span text:style-name="T852">) индивидуальную программу реабилитации или абилитации инвалида, ребенка-инвалида (при наличии);</text:span></text:span></text:p>
      <text:p text:style-name="P340"><text:bookmark-start text:name="sub_204381"/><text:bookmark-end text:name="sub_204371"/><text:span text:style-name="Цветовое_20_выделение_20_для_20_Текст"><text:span text:style-name="T851">м)</text:span></text:span><text:span text:style-name="Цветовое_20_выделение_20_для_20_Текст"><text:span text:style-name="T841"> полис обязательного медицинского страхования (при наличии);</text:span></text:span></text:p>
      <text:p text:style-name="P340"><text:bookmark-start text:name="sub_204391"/><text:bookmark-end text:name="sub_204381"/><text:span text:style-name="Цветовое_20_выделение_20_для_20_Текст"><text:span text:style-name="T851">н) </text:span></text:span><text:span text:style-name="Цветовое_20_выделение_20_для_20_Текст"><text:span text:style-name="T841">решение суда о признании гражданина недееспособным (при наличии);</text:span></text:span></text:p>
      <text:p text:style-name="P340"><text:bookmark-start text:name="sub_2043101"/><text:bookmark-end text:name="sub_204391"/><text:span text:style-name="Цветовое_20_выделение_20_для_20_Текст"><text:span text:style-name="T851">о) </text:span></text:span><text:span text:style-name="Цветовое_20_выделение_20_для_20_Текст"><text:span text:style-name="T841">копи</text:span></text:span><text:span text:style-name="Цветовое_20_выделение_20_для_20_Текст"><text:span text:style-name="T876">ю</text:span></text:span><text:span text:style-name="Цветовое_20_выделение_20_для_20_Текст"><text:span text:style-name="T841"> документа с указанием реквизитов счета заявителя, открытого в кредитной организации, и реквизитов кредитной организации (копия договора об открытии счета; либо банковские реквизиты клиента, выданные кредитной организацией) - в документе должны быть указаны номер банковского расчетного счета гражданина; полное наименование и адрес кредитной организации; </text:span></text:span><text:a xlink:type="simple" xlink:href="garantf1://455333.0" text:style-name="Internet_20_link" text:visited-style-name="Visited_20_Internet_20_Link"><text:span text:style-name="Гипертекстовая_20_ссылка"><text:span text:style-name="T797">БИК</text:span></text:span></text:a><text:span text:style-name="Цветовое_20_выделение_20_для_20_Текст"><text:span text:style-name="T841"> и ИНН кредитной организации; номер корреспондентского счета кредитной организации (для граждан, признанных недееспособными);</text:span></text:span></text:p>
      <text:p text:style-name="P340"><text:bookmark-start text:name="sub_2043111"/><text:bookmark-end text:name="sub_2043101"/><text:span text:style-name="Цветовое_20_выделение_20_для_20_Текст"><text:span text:style-name="T851">п) </text:span></text:span><text:span text:style-name="Цветовое_20_выделение_20_для_20_Текст"><text:span text:style-name="T841">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797">пунктах 2.3 главы 2 раздела 1</text:span></text:span></text:a><text:span text:style-name="Цветовое_20_выделение_20_для_20_Текст"><text:span text:style-name="T841"> (при наличии);</text:span></text:span></text:p>
      <text:p text:style-name="P340"><text:span text:style-name="Цветовое_20_выделение_20_для_20_Текст"><text:span text:style-name="T853">р</text:span></text:span><text:span text:style-name="Цветовое_20_выделение_20_для_20_Текст"><text:span text:style-name="T841">) документы, подтверждающие доходы гражданина, членов его семьи за 12 последних календарных месяцев, предшествующих месяцу подачи заявления <text:s text:c="17"/>(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940">подпунктах «</text:span></text:span></text:a><text:a xlink:type="simple" xlink:href="#sub_41311" office:target-frame-name="_top" xlink:show="replace" text:style-name="Internet_20_link" text:visited-style-name="Visited_20_Internet_20_Link"><text:span text:style-name="Гипертекстовая_20_ссылка"><text:span text:style-name="T941">б</text:span></text:span></text:a><text:a xlink:type="simple" xlink:href="#sub_41311" office:target-frame-name="_top" xlink:show="replace" text:style-name="Internet_20_link" text:visited-style-name="Visited_20_Internet_20_Link"><text:span text:style-name="Гипертекстовая_20_ссылка"><text:span text:style-name="T940">»</text:span></text:span></text:a><text:a xlink:type="simple" xlink:href="#sub_41311" office:target-frame-name="_top" xlink:show="replace" text:style-name="Internet_20_link" text:visited-style-name="Visited_20_Internet_20_Link"><text:span text:style-name="Гипертекстовая_20_ссылка"><text:span text:style-name="T942">-</text:span></text:span></text:a><text:a xlink:type="simple" xlink:href="#sub_41311" office:target-frame-name="_top" xlink:show="replace" text:style-name="Internet_20_link" text:visited-style-name="Visited_20_Internet_20_Link"><text:span text:style-name="Гипертекстовая_20_ссылка"><text:span text:style-name="T940">«</text:span></text:span></text:a><text:a xlink:type="simple" xlink:href="#sub_41311" office:target-frame-name="_top" xlink:show="replace" text:style-name="Internet_20_link" text:visited-style-name="Visited_20_Internet_20_Link"><text:span text:style-name="Гипертекстовая_20_ссылка"><text:span text:style-name="T941">ж</text:span></text:span></text:a><text:a xlink:type="simple" xlink:href="#sub_41311" office:target-frame-name="_top" xlink:show="replace" text:style-name="Internet_20_link" text:visited-style-name="Visited_20_Internet_20_Link"><text:span text:style-name="Гипертекстовая_20_ссылка"><text:span text:style-name="T940">» пункта 3.1 главы 3</text:span></text:span></text:a><text:span text:style-name="Цветовое_20_выделение_20_для_20_Текст"><text:span text:style-name="T841"> настоящего подраздела).</text:span></text:span></text:p>
      <text:p text:style-name="P340"><text:bookmark-start text:name="sub_20441"/><text:bookmark-end text:name="sub_2043111"/><text:span text:style-name="Цветовое_20_выделение_20_для_20_Текст"><text:span text:style-name="T841">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span></text:span></text:p>
      <text:p text:style-name="P340"><text:bookmark-start text:name="sub_20451"/><text:bookmark-end text:name="sub_20441"/><text:span text:style-name="Цветовое_20_выделение_20_для_20_Текст"><text:span text:style-name="T841">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span></text:span><text:bookmark-end text:name="sub_20451"/><text:bookmark text:name="sub_20461"/></text:p>
      <text:p text:style-name="P396"><text:span text:style-name="Цветовое_20_выделение"><text:span text:style-name="T778">Приложение</text:span></text:span><text:span text:style-name="T778"><text:line-break/></text:span><text:span text:style-name="Цветовое_20_выделение"><text:span text:style-name="T778">к </text:span></text:span><text:a xlink:type="simple" xlink:href="#sub_2010" text:style-name="Internet_20_link" text:visited-style-name="Visited_20_Internet_20_Link"><text:span text:style-name="Гипертекстовая_20_ссылка"><text:span text:style-name="T778">подразделу 1 раздела 2</text:span></text:span></text:a></text:p>
      <text:p text:style-name="P333"><text:span text:style-name="Цветовое_20_выделение_20_для_20_Текст"><text:span text:style-name="T778"/></text:span></text:p>
      <text:h text:style-name="P427" text:outline-level="1">Стандарты<text:line-break/>социальных услуг, предоставляемых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h text:style-name="P436" text:outline-level="1"><text:span text:style-name="Гипертекстовая_20_ссылка"><text:span text:style-name="T1208"/></text:span></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62">N п/п</text:p>
          </table:table-cell>
          <table:table-cell table:style-name="Таблица10.B1" office:value-type="string">
            <text:p text:style-name="P162">Наименование социальной услуги</text:p>
          </table:table-cell>
          <table:table-cell table:style-name="Таблица10.B1" office:value-type="string">
            <text:p text:style-name="P162">Описание социальной услуги, в том числе ее объем</text:p>
          </table:table-cell>
          <table:table-cell table:style-name="Таблица10.B1" office:value-type="string">
            <text:p text:style-name="P162">Сроки предоставления социальной услуги</text:p>
          </table:table-cell>
          <table:table-cell table:style-name="Таблица10.B1" office:value-type="string">
            <text:p text:style-name="P162">Подушевой норматив финансирования социальной услуги</text:p>
          </table:table-cell>
          <table:table-cell table:style-name="Таблица10.B1" office:value-type="string">
            <text:p text:style-name="P162">Показатели качества и оценка результатов предоставления социальной услуги</text:p>
          </table:table-cell>
          <table:table-cell table:style-name="Таблица10.A1" office:value-type="string">
            <text:p text:style-name="P162">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0.1">
          <table:table-cell table:style-name="Таблица10.A2" table:number-columns-spanned="7" office:value-type="string">
            <text:h text:style-name="P437" text:outline-level="1">Предоставление социального обслуживания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67"/>
          </table:table-cell>
          <table:table-cell table:style-name="Таблица10.A2" table:number-columns-spanned="6" office:value-type="string">
            <text:h text:style-name="P439" text:outline-level="1">1. Социально-бытовые услуги</text:h>
          </table:table-cell>
          <table:covered-table-cell/>
          <table:covered-table-cell/>
          <table:covered-table-cell/>
          <table:covered-table-cell/>
          <table:covered-table-cell/>
        </table:table-row>
        <table:table-row table:style-name="Таблица10.1">
          <table:table-cell table:style-name="Таблица10.A2" office:value-type="string">
            <text:p text:style-name="P158">1.1</text:p>
          </table:table-cell>
          <table:table-cell table:style-name="Таблица10.B4" office:value-type="string">
            <text:p text:style-name="P171">Предоставление площади жилых помещений в соответствии с нормативами, утвержденными уполномоченным органом</text:p>
          </table:table-cell>
          <table:table-cell table:style-name="Таблица10.B4" office:value-type="string">
            <text:p text:style-name="P171">Предоставление площади жилых помещений в объеме согласно нормативам, утвержденным Департаментом, оборудованных мебелью и инвентарем.</text:p>
            <text:p text:style-name="P171">Проведение уборки в <text:soft-page-break/>помещениях в соответствии с санитарно-эпидемиологическими требованиями и установленным поставщиком социальных услуг графиком.</text:p>
            <text:p text:style-name="P121"/>
          </table:table-cell>
          <table:table-cell table:style-name="Таблица10.B4" office:value-type="string">
            <text:p text:style-name="P171">Круглосуточ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71">Показатели качества - жилая площадь, оборудованная мебелью и инвентарем, должна соответствовать санитарно-эпидемиологическим требованиям, <text:soft-page-break/>отвечать требованиям безопасности,</text:p>
            <text:p text:style-name="P171">в том числе противопожарной, обеспечивать комфортность и удобство проживания, доступность для инвалидов.</text:p>
            <text:p text:style-name="P171">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7"><text:span text:style-name="T1176">Жилая площадь предоставляется в комнате не менее чем на двух человек. При размещении получателей социальных услуг должны быть учтены их физическое и </text:span><text:soft-page-break/><text:span text:style-name="T1176">психическое состояние, наклонности, психологическая совместимость. 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10.1">
          <table:table-cell table:style-name="Таблица10.A2" office:value-type="string">
            <text:p text:style-name="P158">1.2</text:p>
          </table:table-cell>
          <table:table-cell table:style-name="Таблица10.B4" office:value-type="string">
            <text:p text:style-name="P171">Обеспечение питанием в соответствии</text:p>
            <text:p text:style-name="P171">с нормами, утвержденными уполномоченным органом</text:p>
          </table:table-cell>
          <table:table-cell table:style-name="Таблица10.B4" office:value-type="string">
            <text:p text:style-name="P171">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71">Услуга включает приготовление и подачу пищи.</text:p>
            <text:p text:style-name="P177"><text:span text:style-name="T1176">Гра</text:span><text:span text:style-name="T1024">жданам, указанным в </text:span><text:span text:style-name="Гипертекстовая_20_ссылка"><text:span text:style-name="T1022">подпункте "а" пункта 3.1 главы 3</text:span></text:span><text:span text:style-name="T1024"> настоящего </text:span><text:soft-page-break/><text:span text:style-name="T1024">подр</text:span><text:span text:style-name="T1176">аздела, услуга предоставляется в объеме 50% стоимости продуктов питания.</text:span></text:p>
          </table:table-cell>
          <table:table-cell table:style-name="Таблица10.B4" office:value-type="string">
            <text:p text:style-name="P171">В соответствии с санитарно-эпидемиологическими требованиями и режимом питания, установленным поставщиком социальных услуг</text:p>
            <text:p text:style-name="P171">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text:soft-page-break/>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text:soft-page-break/>поставщика социальных услуг оказывается помощь.</text:p>
            <text:p text:style-name="P171">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10.1">
          <table:table-cell table:style-name="Таблица10.A2" office:value-type="string">
            <text:p text:style-name="P158">1.3</text:p>
          </table:table-cell>
          <table:table-cell table:style-name="Таблица10.B4" office:value-type="string">
            <text:p text:style-name="P171">Обеспечение мягким инвентарем в соответствии</text:p>
            <text:p text:style-name="P171">с нормативами, утвержденными</text:p>
            <text:p text:style-name="P171">уполномоченным органом</text:p>
          </table:table-cell>
          <table:table-cell table:style-name="Таблица10.B4" office:value-type="string">
            <text:p text:style-name="P171">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71">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71">Обеспечение сохранности личных вещей, сданных на хранение поставщику <text:soft-page-break/>социальных услуг согласно установленному им порядку.</text:p>
          </table:table-cell>
          <table:table-cell table:style-name="Таблица10.B4" office:value-type="string">
            <text:p text:style-name="P171">В период действия договора о предоставлении социальных услуг,</text:p>
            <text:p text:style-name="P171">единовременно при выписке получателя социальных услуг из организации социального обслуживания</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оответствовать установленным нормативам,</text:p>
            <text:p text:style-name="P171">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71">Оценка</text:p>
            <text:p text:style-name="P171">результатов - удовлетворенность <text:soft-page-break/>качеством предоставляемой услуги, отсутствие обоснованных жалоб.</text:p>
          </table:table-cell>
          <table:table-cell table:style-name="Таблица10.A2" office:value-type="string">
            <text:p text:style-name="P171">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0.1">
          <table:table-cell table:style-name="Таблица10.A2" office:value-type="string">
            <text:p text:style-name="P158"><text:bookmark-start text:name="sub_2101141"/>1.4<text:bookmark-end text:name="sub_2101141"/></text:p>
          </table:table-cell>
          <table:table-cell table:style-name="Таблица10.B4" office:value-type="string">
            <text:p text:style-name="P171">Оказание услуг индивидуально-обслуживающего и гигиенического характера</text:p>
          </table:table-cell>
          <table:table-cell table:style-name="Таблица10.B4" office:value-type="string">
            <text:p text:style-name="P171">Услуги индивидуально-обслуживающего характера предусматривают:</text:p>
            <text:p text:style-name="P119">-услуги бани (ванны, душа),</text:p>
            <text:p text:style-name="P177"><text:span text:style-name="T160">,</text:span><text:span text:style-name="T1176"> том числе осмотр на педикулез и чесотку с фиксацией результатов осмотра в соответствующих журналах,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text:span></text:p>
            <text:p text:style-name="P171">- услуги по стрижке волос, бритью бороды и усов, стрижке ногтей при наличии у получателя социальных услуг <text:span text:style-name="T239">потребности.</text:span></text:p>
            <text:p text:style-name="P125"><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text:span text:style-name="T1260">ем</text:span> социальных услуг <text:span text:style-name="T1261">при получении услуг</text:span> <text:span text:style-name="T215">душа, </text:span><text:soft-page-break/><text:span text:style-name="T215">ванны, </text:span><text:span text:style-name="T9">бани,</text:span> бритью бороды и усов, стрижке ногтей. </text:p>
            <text:p text:style-name="P175">Услуга предоставляется при наличии у получателя социальных услуг соответствующей потребности.</text:p>
            <text:p text:style-name="P171"><text:span text:style-name="T239">Получателю социальных услуг, не способному по состоянию здоро</text:span>вья самостоятельно осуществлять за собой уход, оказываются:</text:p>
            <text:p text:style-name="P171">-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71">при наличии потребности у получателя социальных услуг;</text:p>
            <text:p text:style-name="P171">-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text:soft-page-break/>ухода за зубами или зубными протезами при наличии у получателя социальных услуг потребности;</text:p>
            <text:p text:style-name="P171">кормление в постели в соответствии с установленным поставщиком социальных услуг режимом питания.</text:p>
            <text:p text:style-name="P122"/>
          </table:table-cell>
          <table:table-cell table:style-name="Таблица10.B4" office:value-type="string">
            <text:p text:style-name="P171">В соответствии с установленным режимом,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и предоставляются в в помещениях поставщика социальных услуг с учетом состояния здоровья получателя социальных услуг.</text:p>
            <text:p text:style-name="P171">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71">Оказание услуги <text:soft-page-break/>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71">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0.1">
          <table:table-cell table:style-name="Таблица10.A2" office:value-type="string">
            <text:p text:style-name="P158">1.5</text:p>
          </table:table-cell>
          <table:table-cell table:style-name="Таблица10.B4" office:value-type="string">
            <text:p text:style-name="P171">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0.B4" office:value-type="string">
            <text:p text:style-name="P171">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77"><text:span text:style-name="T1176">Доставка получателей социальных услуг осуществляется к следующим объектам социальной инфраструктуры: медицинские организации;</text:span><text:span text:style-name="T1178"> </text:span><text:span text:style-name="T1176">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text:span><text:soft-page-break/><text:span text:style-name="T1176">органы, нотариальные конторы, суды; аэропорты, железнодорожные вокзалы, автовокзалы; кредитные организации; отделения ФГУП "Почта России".</text:span></text:p>
            <text:p text:style-name="P171">Услуг<text:span text:style-name="T239">а предоставляется</text:span></text:p>
            <text:p text:style-name="P175">не более 1 раза в квартал.</text:p>
            <text:p text:style-name="P171"><text:span text:style-name="T249">Д</text:span><text:span text:style-name="T239">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text:span><text:span text:style-name="T250">диспансерного наблюдения, профилактического, углубленного медицинского осмотра, проведения вакцинации, </text:span><text:span text:style-name="T239"><text:s/>получения </text:span><text:span text:style-name="T249">экстренной (неотложной) </text:span><text:span text:style-name="T239">стоматологическо</text:span>й помощи осуществляется по медицинским показаниям.</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7"><text:span text:style-name="T1176">Водитель должен пройти предрейсовый медицинский осмотр и быть допущен к управлению транспортным средств</text:span><text:span text:style-name="T1024">ом, должен соблюдать </text:span><text:a xlink:type="simple" xlink:href="garantf1://1205770.1000" text:style-name="Internet_20_link" text:visited-style-name="Visited_20_Internet_20_Link"><text:span text:style-name="Гипертекстовая_20_ссылка"><text:span text:style-name="T1022">правила дорожного движения</text:span></text:span></text:a><text:span text:style-name="T1024"> и перевозки </text:span><text:soft-page-break/><text:span text:style-name="T1024">пассажиро</text:span><text:span text:style-name="T1176">в.</text:span></text:p>
            <text:p text:style-name="P171">Получателю социальных услуг оказывается помощь при посадке в транспортное средство и высадке из него.</text:p>
          </table:table-cell>
        </table:table-row>
        <table:table-row table:style-name="Таблица10.1">
          <table:table-cell table:style-name="Таблица10.A2" office:value-type="string">
            <text:p text:style-name="P158">1.6</text:p>
          </table:table-cell>
          <table:table-cell table:style-name="Таблица10.B4" office:value-type="string">
            <text:p text:style-name="P171">Оказание помощи в написании и прочтении писем, отправка <text:span text:style-name="T177">за счет средств получателя социальных услуг </text:span>почтовой корреспонденции</text:p>
          </table:table-cell>
          <table:table-cell table:style-name="Таблица10.B4" office:value-type="string">
            <text:p text:style-name="P171">Написание писем под диктовку;</text:p>
            <text:p text:style-name="P171">- прочтение писем и телеграмм вслух;</text:p>
            <text:p text:style-name="P171">- отправка почтовой корреспонденции путем их доставки на почту или в почтовый ящик;</text:p>
            <text:p text:style-name="P171">- набор текста <text:soft-page-break/>электронного письма под диктовку, прочтение и отправка электронных писем.</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удовлетворение коммуникативных потребностей получателя <text:soft-page-break/>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Письма пишутся разборчивым почерком на русском языке. При прочтении писем и телеграмм вслух получателю озвучивается вся изложенная в них информация. <text:soft-page-break/>Получателю гарантируется конфиденциальность информации, полученной в ходе предоставления услуги.</text:p>
            <text:p text:style-name="P171">Приобретение конверта и марок, отправка осуществляется за счет средств получателя социальных услуг.</text:p>
          </table:table-cell>
        </table:table-row>
        <table:table-row table:style-name="Таблица10.1">
          <table:table-cell table:style-name="Таблица10.A2" table:number-columns-spanned="7" office:value-type="string">
            <text:h text:style-name="P439"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2.1</text:p>
          </table:table-cell>
          <table:table-cell table:style-name="Таблица10.B4" office:value-type="string">
            <text:p text:style-name="P171">Проведение первичного медицинского осмотра и первичной санитарной обработки</text:p>
          </table:table-cell>
          <table:table-cell table:style-name="Таблица10.B4" office:value-type="string">
            <text:p text:style-name="P171">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ext:p text:style-name="P127"/>
          </table:table-cell>
          <table:table-cell table:style-name="Таблица10.B4" office:value-type="string">
            <text:p text:style-name="P171">При поступлении получателя социальных услуг к поставщику социальных услуг, а также после временного отсутствия</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7"><text:span text:style-name="T117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text:span><text:soft-page-break/><text:span text:style-name="T1176">моральных страданий или неудобств.</text:span></text:p>
            <text:p text:style-name="P171">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8">2.2</text:p>
          </table:table-cell>
          <table:table-cell table:style-name="Таблица10.B4" office:value-type="string">
            <text:p text:style-name="P171">Оказание первичной медико-санитарной помощи</text:p>
          </table:table-cell>
          <table:table-cell table:style-name="Таблица10.B4" office:value-type="string">
            <text:p text:style-name="P171">Осмотр и консультирование врачом (фельдшером), лечение наиболее распространенных болезней,</text:p>
            <text:p text:style-name="P171">а также травм, отравлений и других неотложных состояний;</text:p>
            <text:p text:style-name="P171">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P171">Проведение физиотерапевтических процедур, массажа, занятий лечебной физкультурой осуществляется при наличии у получателя социальных услуг соматического <text:soft-page-break/>заболевания в 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 не более 10 процедур за курс;</text:p>
            <text:p text:style-name="P171">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able:table-cell>
          <table:table-cell table:style-name="Таблица10.B4" office:value-type="string">
            <text:p text:style-name="P171">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171">Оценка</text:p>
            <text:p text:style-name="P171">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7"><text:span text:style-name="T1176">Услуга предоставляется медицинским персоналом в соответствии с профилем заболевания, особенностями течения заболевания и стандартами медицинской помощи. </text:span><text:span text:style-name="T1178"><text:s/></text:span><text:span text:style-name="T1176">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лицензии. При лечении получателя социальных услуг ведется необходимая медицинская </text:span><text:soft-page-break/><text:span text:style-name="T1176">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0.1">
          <table:table-cell table:style-name="Таблица10.A2" office:value-type="string">
            <text:p text:style-name="P158">2.3</text:p>
          </table:table-cell>
          <table:table-cell table:style-name="Таблица10.B4" office:value-type="string">
            <text:p text:style-name="P171">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0.B4" office:value-type="string">
            <text:p text:style-name="P171">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71">проведение медицинских <text:soft-page-break/>манипуляций по назначению врача;</text:p>
            <text:p text:style-name="P171">оказание помощи в пользовании приборами медицинского назначения;</text:p>
            <text:p text:style-name="P171">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71">объяснение получателю социальных услуг результатов измерений и симптомов, указывающих на возможные заболевания.</text:p>
            <text:p text:style-name="P171">Услуга предоставляется ежедневно либо по медицинским показаниям.</text:p>
            <text:p text:style-name="P122"/>
          </table:table-cell>
          <table:table-cell table:style-name="Таблица10.B4" office:value-type="string">
            <text:p text:style-name="P171">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1">Оценка</text:p>
            <text:p text:style-name="P171">результатов - <text:soft-page-break/>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медицинским перс<text:span text:style-name="T239">оналом в соответствии с назначением врача при наличии соответствующей лицензии.</text:span></text:p>
            <text:p text:style-name="P171"><text:span text:style-name="T239">Услуга</text:span> предоставляется получателю <text:soft-page-break/>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8">2.4</text:p>
          </table:table-cell>
          <table:table-cell table:style-name="Таблица10.B4" office:value-type="string">
            <text:p text:style-name="P171">Организация получения медицинской помощи</text:p>
          </table:table-cell>
          <table:table-cell table:style-name="Таблица10.B4" office:value-type="string">
            <text:p text:style-name="P171">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text:soft-page-break/>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71">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71">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71">проведение мероп<text:span text:style-name="T239">риятий, направленных на формирование здорового образа жизни.</text:span></text:p>
            <text:p text:style-name="P125"><text:span text:style-name="T1259">В</text:span> рамках технологии «<text:span text:style-name="T1259">С</text:span>опровождаемое <text:span text:style-name="T1259"><text:s/></text:span><text:s/>проживание» - <text:soft-page-break/>осуществление контроля со стороны сотрудника поставщика социальных услуг за выполнением действий получателя социальных услуг <text:span text:style-name="T1261">при получении услуги</text:span> <text:s/>- <text:span text:style-name="T1262">з</text:span>апись на прием к врачу, в том числе для проведения медицинских обследований.</text:p>
            <text:p text:style-name="P174"><text:span text:style-name="T1169">Услуга предоставляется </text:span><text:span text:style-name="T1170">по медицинским</text:span><text:span text:style-name="T1215"> показаниям.</text:span></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1">Оценка</text:p>
            <text:p text:style-name="P171">результатов - <text:soft-page-break/>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71"><text:soft-page-break/>Услуга оказывается <text:s/>работником <text:span text:style-name="T178">поставщика социальных услуг</text:span> с привлечением сотрудников медицинских организаций.</text:p>
            <text:p text:style-name="P171">Проведение мероприятий осуществляется с учетом состояния здоровья получателя социальных услуг.</text:p>
          </table:table-cell>
        </table:table-row>
        <table:table-row table:style-name="Таблица10.1">
          <table:table-cell table:style-name="Таблица10.A2" office:value-type="string">
            <text:p text:style-name="P158">2.5</text:p>
          </table:table-cell>
          <table:table-cell table:style-name="Таблица10.B4" office:value-type="string">
            <text:p text:style-name="P171">Оказание помощи в направлении на медико-социальную экспертизу</text:p>
          </table:table-cell>
          <table:table-cell table:style-name="Таблица10.B4" office:value-type="string">
            <text:p text:style-name="P171">Организация обследования получателя социальных услуг врачами-специалистами;</text:p>
            <text:p text:style-name="P171">сбор документов, необходимых для оформления направления на медико-социальную экспертизу;</text:p>
            <text:p text:style-name="P171">сбор и представление в бюро медико-социальной экспертизы документов, необходимых для проведения медико-социальной экспертизы;</text:p>
            <text:p text:style-name="P171">приглашение экспертов в организацию социального обслуживания (при необходимости);</text:p>
            <text:p text:style-name="P171">получение документов, подготовленных бюро медико-социальной экспертизы;</text:p>
            <text:p text:style-name="P171">ознакомление получателя социальных услуг под роспись с <text:soft-page-break/>документами, подготовленными бюро медико-социальной экспертизы, и передача их получателю социальных услуг.</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171">Оценка</text:p>
            <text:p text:style-name="P171">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171">Поставщик социальных услуг отслеживает сроки очередного освидетельствования получателей социальных услуг, являющихся инвалидами, а также <text:soft-page-break/>выявляет получателей, нуждающихся в первичном освидетельствовании.</text:p>
            <text:p text:style-name="P171">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0.1">
          <table:table-cell table:style-name="Таблица10.A2" office:value-type="string">
            <text:p text:style-name="P158">2.6</text:p>
          </table:table-cell>
          <table:table-cell table:style-name="Таблица10.B4" office:value-type="string">
            <text:p text:style-name="P171">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text:soft-page-break/>реабилитации или абилитации инвалида, заключению, выданному медицинской организацией</text:p>
          </table:table-cell>
          <table:table-cell table:style-name="Таблица10.B4" office:value-type="string">
            <text:p text:style-name="P171">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text:soft-page-break/>том числе протезно-ортопедических изделий,</text:p>
            <text:p text:style-name="P171">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text:span text:style-name="T239">ротезно-ортопедических изделий. </text:span></text:p>
            <text:p text:style-name="P125"><text:span text:style-name="T1259">В</text:span> рамках технологии «<text:span text:style-name="T1259">С</text:span>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1">при </text:span>оформлении документов и подач<text:span text:style-name="T1263">е</text:span>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208"><text:span text:style-name="T1169">Услуга предоставляется по медицинским</text:span> показаниям.</text:p>
          </table:table-cell>
          <table:table-cell table:style-name="Таблица10.B4" office:value-type="string">
            <text:p text:style-name="P171">В соответствии с индивидуальной программой реабилитации или абилитации инвалида, медицинским заключением в период действия договора о предоставлении <text:soft-page-break/>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1">Оценка</text:p>
            <text:p text:style-name="P171"><text:soft-page-break/>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text:soft-page-break/>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0.1">
          <table:table-cell table:style-name="Таблица10.A2" table:number-columns-spanned="7" office:value-type="string">
            <text:h text:style-name="P439"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3.1</text:p>
          </table:table-cell>
          <table:table-cell table:style-name="Таблица10.B4" office:value-type="string">
            <text:p text:style-name="P171">Психологическая диагностика и обследование личности</text:p>
          </table:table-cell>
          <table:table-cell table:style-name="Таблица10.B4" office:value-type="string">
            <text:p text:style-name="P171">Выявление и анализ психического состояния и индивидуальных особенностей личности <text:soft-page-break/>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10.B4" office:value-type="string">
            <text:p text:style-name="P171">При поступлении на социальное обслуживание, далее по мере <text:soft-page-break/>необходимости</text:p>
          </table:table-cell>
          <table:table-cell table:style-name="Таблица10.B4" office:value-type="string">
            <text:p text:style-name="P171">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text:soft-page-break/>обеспечить составление прогноза и разработку рекомендаций по проведению коррекционных мероприятий с получателем социальных услуг.</text:p>
            <text:p text:style-name="P171">Оценка</text:p>
            <text:p text:style-name="P171">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оказывается сотрудником поставщика социальных услуг, <text:soft-page-break/>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0.1">
          <table:table-cell table:style-name="Таблица10.A2" office:value-type="string">
            <text:p text:style-name="P158">3.2</text:p>
          </table:table-cell>
          <table:table-cell table:style-name="Таблица10.B4" office:value-type="string">
            <text:p text:style-name="P171">Социально-психологическое консультирование</text:p>
          </table:table-cell>
          <table:table-cell table:style-name="Таблица10.B4" office:value-type="string">
            <text:p text:style-name="P171">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71">Услуга предусматривает</text:p>
            <text:p text:style-name="P171">выявление психологических проблем получателя социальных услуг путем проведения бесед;</text:p>
            <text:p text:style-name="P171">определение объема и видов предполагаемой помощи;</text:p>
            <text:p text:style-name="P171">разъяснение получателю социальных услуг сути проблем и определение возможных путей их решения;</text:p>
            <text:p text:style-name="P171"><text:soft-page-break/>социально-психологическую помощь получателю социальных услуг в раскрытии и мобилизации его внутренних ресурсов, решение и профилактику социально-психологических проблем.</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1">Оценка</text:p>
            <text:p text:style-name="P171"><text:soft-page-break/>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58">3.3</text:p>
          </table:table-cell>
          <table:table-cell table:style-name="Таблица10.B4" office:value-type="string">
            <text:p text:style-name="P171">Оказание психологической помощи</text:p>
          </table:table-cell>
          <table:table-cell table:style-name="Таблица10.B4" office:value-type="string">
            <text:p text:style-name="P171">Услуга предоставляется путем проведения индивидуальных и групповых занятий и предусматривает:</text:p>
            <text:p text:style-name="P171">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71">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text:soft-page-break/>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71">Услуга предоставляется не более 1 раза в месяц.</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субъективному облегчению эмоционального состояния получателя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58">3.4</text:p>
          </table:table-cell>
          <table:table-cell table:style-name="Таблица10.B4" office:value-type="string">
            <text:p text:style-name="P171">Социально-психологический патронаж</text:p>
          </table:table-cell>
          <table:table-cell table:style-name="Таблица10.B4" office:value-type="string">
            <text:p text:style-name="P171">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субъективному облегчению эмоционального состояния получателя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table:number-columns-spanned="7" office:value-type="string">
            <text:h text:style-name="P439"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4.1</text:p>
          </table:table-cell>
          <table:table-cell table:style-name="Таблица10.B4" office:value-type="string">
            <text:p text:style-name="P171">Организация досуга, в том числе культурно-познавательных мероприятий</text:p>
          </table:table-cell>
          <table:table-cell table:style-name="Таблица10.B4" office:value-type="string">
            <text:p text:style-name="P171">Проведение социокультурных мероприятий в социально-педагогических целях.</text:p>
            <text:p text:style-name="P171">Предоставление в пользование по желанию получателя социальных услуг книг, журналов, настольных игр.</text:p>
          </table:table-cell>
          <table:table-cell table:style-name="Таблица10.B4" office:value-type="string">
            <text:p text:style-name="P171">В соответствии с утвержденным поставщиком социальных услуг планом.</text:p>
            <text:p text:style-name="P171">Книги, журналы, настольные игры предоставляются по запросу получателя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text:soft-page-break/>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text:soft-page-break/>коллективами.</text:p>
          </table:table-cell>
        </table:table-row>
        <table:table-row table:style-name="Таблица10.1">
          <table:table-cell table:style-name="Таблица10.A2" table:number-columns-spanned="7" office:value-type="string">
            <text:h text:style-name="P439" text:outline-level="1">5. Социально-труд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5.1</text:p>
          </table:table-cell>
          <table:table-cell table:style-name="Таблица10.B4" office:value-type="string">
            <text:p text:style-name="P171">Создание условий для использования трудовых возможностей получателей социальных услуг</text:p>
          </table:table-cell>
          <table:table-cell table:style-name="Таблица10.B4" office:value-type="string">
            <text:p text:style-name="P171">Определение сроков, форм и условий осуществления посильной трудовой деятельности с учетом физического и психического состояния получателя социальных услуг;</text:p>
            <text:p text:style-name="P171">осуществление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 д.) в соответствии с разработанным поставщиком социальных услуг графиком;</text:p>
            <text:p text:style-name="P171">осуществление контроля при выполнении получателем социальных услуг посильной трудовой деятельности.</text:p>
            <text:p text:style-name="P171">Услуга предоставляется при наличии у получателя социальных услуг соответствующей потребности. </text:p>
            <text:p text:style-name="P176"><text:soft-page-break/></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участие получателя социальных услуг в посильной трудовой деятельности, совмещаемой с отдыхом, направленной на восстановление личностного статуса и остаточных возможностей организма;</text:p>
            <text:p text:style-name="P171">вовлечение получателя социальных услуг, являющегося инвалидом, в различные формы жизнедеятельности с учетом состояния здоровья.</text:p>
            <text:p text:style-name="P171">Оценка</text:p>
            <text:p text:style-name="P171">результатов - удовлетворенность качеством предоставляемой услуги, отсутствие <text:soft-page-break/>обоснованных жалоб.</text:p>
          </table:table-cell>
          <table:table-cell table:style-name="Таблица10.A2" office:value-type="string">
            <text:p text:style-name="P171">Услуги предоставляются сотрудниками поставщика социальных услуг либо привлекаемыми организациями, оказывающими услуги по организации лечебно-трудовой деятельности с учетом состояния здоровья, интересов и желания получателя социальных услуг, а также в соответствии с индивидуальной программой реабилитации или абилитации инвалида.</text:p>
          </table:table-cell>
        </table:table-row>
        <table:table-row table:style-name="Таблица10.1">
          <table:table-cell table:style-name="Таблица10.A2" office:value-type="string">
            <text:p text:style-name="P158">5.2</text:p>
          </table:table-cell>
          <table:table-cell table:style-name="Таблица10.B4" office:value-type="string">
            <text:p text:style-name="P171">Организация помощи в получении образования,</text:p>
            <text:p text:style-name="P171">в том числе профессионального образования и (или) профессионального обучения, инвалидами в соответствии с их способностями</text:p>
          </table:table-cell>
          <table:table-cell table:style-name="Таблица10.B4" office:value-type="string">
            <text:p text:style-name="P171">Предоставление получателю социальных услуг, являющемуся инвалидом, информации о возможности получения образования, в том числе профессионального образования, профессионального обучения;</text:p>
            <text:p text:style-name="P171">оказание помощи в сборе и подаче документов в образовательную организацию, центр занятости населения.</text:p>
            <text:p text:style-name="P171">Услуга предоставляется при наличии у получателя социальных услуг соответствующей потребности.</text:p>
            <text:p text:style-name="P176"/>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получателю социальных услуг возможность получения образования, в том числе профессионального образования и (или) профессионального обучения.</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71">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населения, работодателями и другими органами и организациями.</text:p>
          </table:table-cell>
        </table:table-row>
        <table:table-row table:style-name="Таблица10.1">
          <table:table-cell table:style-name="Таблица10.A2" table:number-columns-spanned="7" office:value-type="string">
            <text:h text:style-name="P439" text:outline-level="1">6. Социально-прав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6.1</text:p>
          </table:table-cell>
          <table:table-cell table:style-name="Таблица10.B4" office:value-type="string">
            <text:p text:style-name="P171">Услуги по защите прав и законных интересов получателей социальных услуг</text:p>
          </table:table-cell>
          <table:table-cell table:style-name="Таблица10.B4" office:value-type="string">
            <text:p text:style-name="P171">Консультирование получателя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71"><text:soft-page-break/>содействие в подготовке и направлении в соответствующие органы, организации заявлений и документов (при необходимости);</text:p>
            <text:p text:style-name="P171">личное обращение сотрудника поставщика социальных услуг в интересах получателя социальных услуг в органы</text:p>
            <text:p text:style-name="P171">(в том числе судебные органы), организации с соответствующими заявлениями и документами (при необходимости);</text:p>
            <text:p text:style-name="P171">осуществление контроля за ходом рассмотрения документ<text:span text:style-name="T239">ов, поданных в органы, организации (при необходимости).</text:span></text:p>
            <text:p text:style-name="P125"><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1">при подготовке и направлении в соответствующие органы, организации заявлений и документов.</text:span></text:p>
            <text:p text:style-name="P174"><text:span text:style-name="T1169">Услуга предоставляется при наличии у получателя социальных услуг соответству</text:span>ющей <text:soft-page-break/>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71">Показатель</text:p>
            <text:p text:style-name="P171">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71">Оценка</text:p>
            <text:p text:style-name="P171">результатов - <text:soft-page-break/>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2" office:value-type="string">
            <text:p text:style-name="P158">6.2</text:p>
          </table:table-cell>
          <table:table-cell table:style-name="Таблица10.B4" office:value-type="string">
            <text:p text:style-name="P171">Оказание помощи в оформлении и восстановлении документов получателей социальных услуг</text:p>
          </table:table-cell>
          <table:table-cell table:style-name="Таблица10.B4" office:value-type="string">
            <text:p text:style-name="P171">Осуществление помощи получателю социальных услуг в написании документов и заполнении форм документов;</text:p>
            <text:p text:style-name="P171">оказание помощи в сборе и подаче в соответствующие органы, организации документов (сведений), необходимых для восстановления докуме<text:span text:style-name="T239">нтов;</text:span></text:p>
            <text:p text:style-name="P175">осуществление контроля за ходом рассмотрения документов, поданных в органы, организации.</text:p>
            <text:p text:style-name="P125"><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4">при </text:span>написании документов и заполнении форм документов; подаче в соответствующие органы, организации документов (сведений), необходимых для восстановления документов.</text:p>
            <text:p text:style-name="P174"><text:span text:style-name="T1169">Услуга предоста</text:span>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ь</text:p>
            <text:p text:style-name="P171">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0.1">
          <table:table-cell table:style-name="Таблица10.A2" table:number-columns-spanned="7" office:value-type="string">
            <text:h text:style-name="P439" text:outline-level="1">7. Услуги в целях повышения коммуникативного потенциала получателей социальных услуг, имеющих ограничения жизнедеятельност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8">7.1</text:p>
          </table:table-cell>
          <table:table-cell table:style-name="Таблица10.B4" office:value-type="string">
            <text:p text:style-name="P171">Обучение пользованию <text:soft-page-break/>техническими средствами реабилитации</text:p>
          </table:table-cell>
          <table:table-cell table:style-name="Таблица10.B4" office:value-type="string">
            <text:p text:style-name="P171">Выяснение степени <text:soft-page-break/>владения получателем социальных услуг, являющимся инвалидом, навыками пользования техническими средствами реабилитации;</text:p>
            <text:p text:style-name="P171">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171">Услуга предоставляется при наличии у получателя социальных услуг соответствующей потребности.</text:p>
            <text:p text:style-name="P128"/>
            <text:p text:style-name="P124"/>
            <text:p text:style-name="P123"/>
            <text:p text:style-name="P123"/>
          </table:table-cell>
          <table:table-cell table:style-name="Таблица10.B4" office:value-type="string">
            <text:p text:style-name="P171">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text:soft-page-break/>качества - предоставление услуги должно обеспечить умение инвалидом самостоятельно пользоваться техническим средством реабилитации.</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1">Услуга <text:soft-page-break/>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71">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8">7.2</text:p>
          </table:table-cell>
          <table:table-cell table:style-name="Таблица10.B4" office:value-type="string">
            <text:p text:style-name="P171">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text:soft-page-break/>реабилитации или абилитации</text:p>
          </table:table-cell>
          <table:table-cell table:style-name="Таблица10.B4" office:value-type="string">
            <text:p text:style-name="P171">Выяснение степени владения навыками самообслуживания, персональной сохранности, общения, поведения в быту и общественных местах, передвижению, ориентации, <text:soft-page-break/>самоконтролю, методам реабилитации или абилитации;</text:p>
            <text:p text:style-name="P171">наглядное обучение практическим навыкам путем проведения индивидуальных или групповых занятий;</text:p>
            <text:p text:style-name="P171">оценка усвоения вновь приобретенных навыков.</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71">Показатели качества - предоставление услуги должно способствовать формированию у получателя социальных услуг навыков самообслуживания, <text:soft-page-break/>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71">Оценка</text:p>
            <text:p text:style-name="P171">результатов - удовлетворенность</text:p>
            <text:p text:style-name="P171">качеством предоставляемой услуги, отсутствие обоснованных жалоб.</text:p>
          </table:table-cell>
          <table:table-cell table:style-name="Таблица10.A2" office:value-type="string">
            <text:p text:style-name="P171">Услуга предоставляется сотрудником поставщика социальных услуг, имеющим соответствующую квалификацию. При оказании услуги <text:soft-page-break/>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71">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10.1">
          <table:table-cell table:style-name="Таблица10.A2" office:value-type="string">
            <text:p text:style-name="P158">7.3</text:p>
          </table:table-cell>
          <table:table-cell table:style-name="Таблица10.B4" office:value-type="string">
            <text:p text:style-name="P171">Проведение мероприятий по восстановлению личностного и социального статуса,</text:p>
            <text:p text:style-name="P171">физкультурно-оздоровительных мероприятий</text:p>
          </table:table-cell>
          <table:table-cell table:style-name="Таблица10.B4" office:value-type="string">
            <text:p text:style-name="P171">Оценка личностного и социального статуса получателя социальных услуг;</text:p>
            <text:p text:style-name="P171">определение и проведение комплекса мероприятий по восстановлению личностного и социального статуса получателя социальных услуг;</text:p>
            <text:p text:style-name="P171">проведение физкультурно-оздоровительных мероприятий.</text:p>
            <text:p text:style-name="P171"><text:soft-page-break/>Услуга предоставляется путем проведения индивидуальных и групповых занятий.</text:p>
            <text:p text:style-name="P171">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71">Показатели</text:p>
            <text:p text:style-name="P171">качества - предоставление услуги должно обеспечить социальную адаптацию и интеграцию получателя социальных услуг в общество.</text:p>
            <text:p text:style-name="P171">Оценка</text:p>
            <text:p text:style-name="P171">результатов - удовлетворенность качеством предоставляемой <text:soft-page-break/>услуги, отсутствие обоснованных жалоб.</text:p>
          </table:table-cell>
          <table:table-cell table:style-name="Таблица10.A2" office:value-type="string">
            <text:p text:style-name="P171">Услуга предоставляется сотрудниками поставщика социальных услуг, имеющими соответствующую квалификацию. При оказании услуг учитываются возраст, физическое и психическое состояние, индивидуальные особенности получателя <text:soft-page-break/>социальных услуг.</text:p>
            <text:p text:style-name="P171">Предоставление услуги направлено на вовлечение получателя социальных услуг в различные формы жизнедеятельности с учетом состояния его здоровья, восстановление утраченных и создание новых социальных связей, социальную адаптацию к жизни в обществе.</text:p>
          </table:table-cell>
        </table:table-row>
      </table:table>
      <text:p text:style-name="P324"><text:span text:style-name="Цветовое_20_выделение_20_для_20_Текст"/></text:p>
      <text:h text:style-name="P456" text:outline-level="1"><text:bookmark-start text:name="sub_20201"/>Подраздел 2. Порядок предоставления социальных услуг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31"><text:bookmark-end text:name="sub_20201"/><text:span text:style-name="Цветовое_20_выделение_20_для_20_Текст"><text:span text:style-name="T829"/></text:span></text:p>
      <text:h text:style-name="P430" text:outline-level="1"><text:bookmark-start text:name="sub_22017"/>Глава 1. Общие положения</text:h>
      <text:p text:style-name="P328"><text:bookmark-end text:name="sub_22017"/><text:span text:style-name="Цветовое_20_выделение_20_для_20_Текст"><text:span text:style-name="T829"/></text:span></text:p>
      <text:p text:style-name="P352"><text:bookmark-start text:name="sub_220111"/><text:span text:style-name="Цветовое_20_выделение_20_для_20_Текст"><text:span text:style-name="T829">1.1. Социальное обслуживание в стационарной форме в соответствии с настоящим подразделом предоставляется:</text:span></text:span></text:p>
      <text:p text:style-name="P352"><text:bookmark-start text:name="sub_221113"/><text:bookmark-end text:name="sub_220111"/><text:span text:style-name="Цветовое_20_выделение_20_для_20_Текст"><text:span text:style-name="T829">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span></text:span></text:p>
      <text:p text:style-name="P352"><text:bookmark-start text:name="sub_2211111"/><text:bookmark-end text:name="sub_221113"/><text:span text:style-name="Цветовое_20_выделение_20_для_20_Текст"><text:span text:style-name="T82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352"><text:bookmark-start text:name="sub_2211121"/><text:bookmark-end text:name="sub_2211111"/><text:span text:style-name="Цветовое_20_выделение_20_для_20_Текст"><text:span text:style-name="T829">б) отсутствие возможности обеспечения ухода (в том числе временного) за инвалидом, а также отсутствие попечения над ним.</text:span></text:span></text:p>
      <text:p text:style-name="P352"><text:bookmark-end text:name="sub_2211121"/><text:span text:style-name="Цветовое_20_выделение_20_для_20_Текст"><text:span text:style-name="T829">1.1.2. Маломобильным инвалидам (в возрасте от 18 лет до 35 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span><text:a xlink:type="simple" xlink:href="#sub_22012" text:style-name="Internet_20_link" text:visited-style-name="Visited_20_Internet_20_Link"><text:span text:style-name="Гипертекстовая_20_ссылка"><text:span text:style-name="T808">пункте 1.2</text:span></text:span></text:a><text:span text:style-name="Цветовое_20_выделение_20_для_20_Текст"><text:span text:style-name="T829">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352"><text:bookmark-start text:name="sub_2211211"/><text:span text:style-name="Цветовое_20_выделение_20_для_20_Текст"><text:span text:style-name="T82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352"><text:bookmark-start text:name="sub_2211221"/><text:bookmark-end text:name="sub_2211211"/><text:span text:style-name="Цветовое_20_выделение_20_для_20_Текст"><text:span text:style-name="T829">б) отсутствие возможности обеспечения ухода (в том числе временного) за инвалидом, а также отсутствие попечения над ним;</text:span></text:span></text:p>
      <text:p text:style-name="P352"><text:bookmark-start text:name="sub_2211231"/><text:bookmark-end text:name="sub_2211221"/><text:span text:style-name="Цветовое_20_выделение_20_для_20_Текст"><text:span text:style-name="T829">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span></text:span></text:p>
      <text:p text:style-name="P352"><text:bookmark-start text:name="sub_220121"/><text:bookmark-end text:name="sub_2211231"/><text:span text:style-name="Цветовое_20_выделение_20_для_20_Текст"><text:span text:style-name="T829">1.2.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52"><text:bookmark-end text:name="sub_220121"/><text:span text:style-name="Цветовое_20_выделение_20_для_20_Текст"><text:span text:style-name="T829">Детский психоневрологический дом-интернат - медико-социальная реабилитационная организация, предназначенная для постоянного, временного 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span></text:span></text:p>
      <text:p text:style-name="P352"><text:span text:style-name="Цветовое_20_выделение_20_для_20_Текст"><text:span text:style-name="T829">Несовершеннолетние, указанные в </text:span></text:span><text:a xlink:type="simple" xlink:href="#sub_22111" text:style-name="Internet_20_link" text:visited-style-name="Visited_20_Internet_20_Link"><text:span text:style-name="Гипертекстовая_20_ссылка"><text:span text:style-name="T808">подпункте 1.1.1 пункта 1.1 главы 1</text:span></text:span></text:a><text:span text:style-name="Цветовое_20_выделение_20_для_20_Текст"><text:span text:style-name="T829">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ре</text:span></text:span><text:span text:style-name="Цветовое_20_выделение_20_для_20_Текст"><text:span text:style-name="T891">ализации индивидуальной программы реабилитации или абилитации ребенка-инвалида, помещаются в детский психоневрологический дом-интернат временно</text:span></text:span><text:span text:style-name="Цветовое_20_выделение_20_для_20_Текст"><text:span text:style-name="T841">.</text:span></text:span></text:p>
      <text:p text:style-name="P352"><text:bookmark-start text:name="sub_220131"/><text:soft-page-break/><text:span text:style-name="Цветовое_20_выделение_20_для_20_Текст"><text:span text:style-name="T891">1.3. При наличии у инва</text:span></text:span><text:span text:style-name="Цветовое_20_выделение_20_для_20_Текст"><text:span text:style-name="T829">лидов старше 18 лет, указанных в </text:span></text:span><text:a xlink:type="simple" xlink:href="#sub_22112" text:style-name="Internet_20_link" text:visited-style-name="Visited_20_Internet_20_Link"><text:span text:style-name="Гипертекстовая_20_ссылка"><text:span text:style-name="T808">подпункте 1.1.2 пункта 1.1 главы 1</text:span></text:span></text:a><text:span text:style-name="Цветовое_20_выделение_20_для_20_Текст"><text:span text:style-name="T829"> 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52"><text:bookmark-start text:name="sub_220141"/><text:bookmark-end text:name="sub_220131"/><text:span text:style-name="Цветовое_20_выделение_20_для_20_Текст"><text:span text:style-name="T829">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text:span></text:span></text:p>
      <text:p text:style-name="P352"><text:bookmark-start text:name="sub_220154"/><text:bookmark-end text:name="sub_220141"/><text:span text:style-name="Цветовое_20_выделение_20_для_20_Текст"><text:span text:style-name="T829">1.5. К числу родственников, у которых отсутствует возможность обеспечения помощи и ухода за инвалидами старше 18 лет, относятся:</text:span></text:span></text:p>
      <text:p text:style-name="P352"><text:bookmark-start text:name="sub_2201511"/><text:bookmark-end text:name="sub_220154"/><text:span text:style-name="Цветовое_20_выделение_20_для_20_Текст"><text:span text:style-name="T829">а) неработающие пенсионеры, достигшие возраста: мужчины - 60 лет, женщины - 55 лет, и инвалиды 1 и 2 групп;</text:span></text:span></text:p>
      <text:p text:style-name="P352"><text:bookmark-start text:name="sub_2201521"/><text:bookmark-end text:name="sub_2201511"/><text:span text:style-name="Цветовое_20_выделение_20_для_20_Текст"><text:span text:style-name="T829">б) граждане, отбывающие наказание в виде лишения свободы;</text:span></text:span></text:p>
      <text:p text:style-name="P352"><text:bookmark-start text:name="sub_2201531"/><text:bookmark-end text:name="sub_2201521"/><text:span text:style-name="Цветовое_20_выделение_20_для_20_Текст"><text:span text:style-name="T829">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52"><text:bookmark-end text:name="sub_2201531"/><text:span text:style-name="Цветовое_20_выделение_20_для_20_Текст"><text:span text:style-name="T829">1.6. Решение Комиссии об отнесении родственников, указанных в </text:span></text:span><text:a xlink:type="simple" xlink:href="#sub_220153" text:style-name="Internet_20_link" text:visited-style-name="Visited_20_Internet_20_Link"><text:span text:style-name="Гипертекстовая_20_ссылка"><text:span text:style-name="T808">подпункте «в» пункта 1.5 главы 1</text:span></text:span></text:a><text:span text:style-name="Цветовое_20_выделение_20_для_20_Текст"><text:span text:style-name="T829">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28"><text:span text:style-name="Цветовое_20_выделение_20_для_20_Текст"><text:span text:style-name="T829"/></text:span></text:p>
      <text:h text:style-name="P430" text:outline-level="1"><text:bookmark-start text:name="sub_22024"/>Глава 2. Перечень документов, необходимых для предоставления социального обслуживания</text:h>
      <text:p text:style-name="P328"><text:bookmark-end text:name="sub_22024"/><text:span text:style-name="Цветовое_20_выделение_20_для_20_Текст"><text:span text:style-name="T829"/></text:span></text:p>
      <text:p text:style-name="P352"><text:bookmark-start text:name="sub_22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52"><text:bookmark-end text:name="sub_220211"/><text:span text:style-name="Цветовое_20_выделение_20_для_20_Текст"><text:span text:style-name="T841">- родителями (иными законными представителями) несовершеннолетнего в возрасте до 14 лет с учетом мнения несовершеннолетнего, достигшего возраста 10 лет,</text:span></text:span></text:p>
      <text:p text:style-name="P352"><text:span text:style-name="Цветовое_20_выделение_20_для_20_Текст"><text:span text:style-name="T841">- родителями (иными законными представителями) несовершеннолетнего, признанного в установленном порядке недееспособным,</text:span></text:span></text:p>
      <text:p text:style-name="P352"><text:span text:style-name="Цветовое_20_выделение_20_для_20_Текст"><text:span text:style-name="T841">- несовершеннолетним старше 14 лет с письменного согласия родителей (иных законных представителей),</text:span></text:span></text:p>
      <text:p text:style-name="P352"><text:span text:style-name="Цветовое_20_выделение_20_для_20_Текст"><text:span text:style-name="T841">- инвалидом старше 18 лет либо его представителем.</text:span></text:span></text:p>
      <text:p text:style-name="P352"><text:bookmark-start text:name="sub_2202212"/><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54"><text:bookmark-end text:name="sub_2202212"/><text:span text:style-name="Цветовое_20_выделение_20_для_20_Текст"><text:span text:style-name="T544">а) </text:span></text:span><text:bookmark-start text:name="sub_2202221"/><text:bookmark text:name="sub_2202213"/><text:span text:style-name="Цветовое_20_выделение_20_для_20_Текст"><text:span text:style-name="T841">письменное согласие родителей (иных законных представителей) - для несовершеннолетнего старше 14 лет;</text:span></text:span></text:p>
      <text:p text:style-name="P352"><text:bookmark-end text:name="sub_2202221"/><text:span text:style-name="Цветовое_20_выделение_20_для_20_Текст"><text:span text:style-name="T550">б</text:span></text:span><text:bookmark-start text:name="sub_2202231"/><text:span text:style-name="Цветовое_20_выделение_20_для_20_Текст"><text:span text:style-name="T517">) </text:span></text:span><text:span text:style-name="Цветовое_20_выделение_20_для_20_Текст"><text:span text:style-name="T841">документ</text:span></text:span><text:span text:style-name="Цветовое_20_выделение_20_для_20_Текст"><text:span text:style-name="T517">,</text:span></text:span><text:span text:style-name="Цветовое_20_выделение_20_для_20_Текст"><text:span text:style-name="T841"> подтверждающ</text:span></text:span><text:span text:style-name="Цветовое_20_выделение_20_для_20_Текст"><text:span text:style-name="T525">ий</text:span></text:span><text:span text:style-name="Цветовое_20_выделение_20_для_20_Текст"><text:span text:style-name="T517"> </text:span></text:span><text:span text:style-name="Цветовое_20_выделение_20_для_20_Текст"><text:span text:style-name="T841">полномочия представителя, в случае если за получением государственной услуги в интересах </text:span></text:span><text:span text:style-name="Цветовое_20_выделение_20_для_20_Текст"><text:span text:style-name="T517">инвалида старше 18 лет</text:span></text:span><text:span text:style-name="Цветовое_20_выделение_20_для_20_Текст"><text:span text:style-name="T1027"> </text:span></text:span><text:span text:style-name="Цветовое_20_выделение_20_для_20_Текст"><text:span text:style-name="T841">обращается его представитель;</text:span></text:span></text:p>
      <text:p text:style-name="P352"><text:bookmark-end text:name="sub_2202231"/><text:span text:style-name="Цветовое_20_выделение_20_для_20_Текст"><text:span text:style-name="T550">в</text:span></text:span><text:bookmark-start text:name="sub_2202241"/><text:span text:style-name="Цветовое_20_выделение_20_для_20_Текст"><text:span text:style-name="T517">)</text:span></text:span><text:span text:style-name="Цветовое_20_выделение_20_для_20_Текст"><text:span text:style-name="T841"> заключ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52"><text:bookmark-end text:name="sub_2202241"/><text:soft-page-break/><text:span text:style-name="Цветовое_20_выделение_20_для_20_Текст"><text:span text:style-name="T550">г</text:span></text:span><text:bookmark-start text:name="sub_2202251"/><text:span text:style-name="Цветовое_20_выделение_20_для_20_Текст"><text:span text:style-name="T517">) </text:span></text:span><text:span text:style-name="Цветовое_20_выделение_20_для_20_Текст"><text:span text:style-name="T841">заключ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врача-психиатра с указанием краткого психического статуса (срок действия не более шести месяцев со дня выдачи) (для инвалидов старше 18 лет);</text:span></text:span></text:p>
      <text:p text:style-name="P352"><text:bookmark-end text:name="sub_2202251"/><text:span text:style-name="Цветовое_20_выделение_20_для_20_Текст"><text:span text:style-name="T550">д</text:span></text:span><text:bookmark-start text:name="sub_2202261"/><text:span text:style-name="Цветовое_20_выделение_20_для_20_Текст"><text:span text:style-name="T517">)</text:span></text:span><text:span text:style-name="Цветовое_20_выделение_20_для_20_Текст"><text:span text:style-name="T854"> </text:span></text:span><text:span text:style-name="Цветовое_20_выделение_20_для_20_Текст"><text:span text:style-name="T841">заключени</text:span></text:span><text:span text:style-name="Цветовое_20_выделение_20_для_20_Текст"><text:span text:style-name="T1029">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52"><text:bookmark-end text:name="sub_2202261"/><text:span text:style-name="Цветовое_20_выделение_20_для_20_Текст"><text:span text:style-name="T550">е</text:span></text:span><text:bookmark-start text:name="sub_2202271"/><text:span text:style-name="Цветовое_20_выделение_20_для_20_Текст"><text:span text:style-name="T517">)</text:span></text:span><text:span text:style-name="Цветовое_20_выделение_20_для_20_Текст"><text:span text:style-name="T841"> </text:span></text:span><text:span text:style-name="Цветовое_20_выделение_20_для_20_Текст"><text:span text:style-name="T854"><text:s/></text:span></text:span><text:span text:style-name="Цветовое_20_выделение_20_для_20_Текст"><text:span text:style-name="T841">две фотографии любого формата для несовершеннолетних, не достигших возраста 14 лет (срок давности не более года);</text:span></text:span></text:p>
      <text:p text:style-name="P352"><text:bookmark-end text:name="sub_2202271"/><text:span text:style-name="Цветовое_20_выделение_20_для_20_Текст"><text:span text:style-name="T550">ж</text:span></text:span><text:bookmark-start text:name="sub_2202281"/><text:span text:style-name="Цветовое_20_выделение_20_для_20_Текст"><text:span text:style-name="T517">) </text:span></text:span><text:span text:style-name="Цветовое_20_выделение_20_для_20_Текст"><text:span text:style-name="T841">реш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суда о признании гражданина недееспособным (при наличии);</text:span></text:span></text:p>
      <text:p text:style-name="P352"><text:bookmark-end text:name="sub_2202281"/><text:span text:style-name="Цветовое_20_выделение_20_для_20_Текст"><text:span text:style-name="T550">з</text:span></text:span><text:bookmark-start text:name="sub_2202291"/><text:span text:style-name="Цветовое_20_выделение_20_для_20_Текст"><text:span text:style-name="T517">) <text:s/></text:span></text:span><text:span text:style-name="Цветовое_20_выделение_20_для_20_Текст"><text:span text:style-name="T841">документы, подтверждающие отсутствие возможности обеспечения родственниками, указанными в </text:span></text:span><text:a xlink:type="simple" xlink:href="#sub_22015" text:style-name="Internet_20_link" text:visited-style-name="Visited_20_Internet_20_Link"><text:span text:style-name="Гипертекстовая_20_ссылка"><text:span text:style-name="T797">пункте 1.5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Гипертекстовая_20_ссылка"><text:span text:style-name="T797">подпунктах «а»</text:span></text:span><text:span text:style-name="Цветовое_20_выделение_20_для_20_Текст"><text:span text:style-name="T841">, «</text:span></text:span><text:span text:style-name="Гипертекстовая_20_ссылка"><text:span text:style-name="T797">в»</text:span></text:span><text:span text:style-name="Цветовое_20_выделение_20_для_20_Текст"><text:span text:style-name="T841">, «</text:span></text:span><text:a xlink:type="simple" xlink:href="#sub_220324" text:style-name="Internet_20_link" text:visited-style-name="Visited_20_Internet_20_Link"><text:span text:style-name="Гипертекстовая_20_ссылка"><text:span text:style-name="T797">г» пункта 3.2 главы 3 </text:span></text:span></text:a><text:span text:style-name="Цветовое_20_выделение_20_для_20_Текст"><text:span text:style-name="T841">настоящего подраздела);</text:span></text:span></text:p>
      <text:p text:style-name="P352"><text:bookmark-end text:name="sub_2202291"/><text:span text:style-name="Цветовое_20_выделение_20_для_20_Текст"><text:span text:style-name="T550">и</text:span></text:span><text:bookmark-start text:name="sub_22022101"/><text:span text:style-name="Цветовое_20_выделение_20_для_20_Текст"><text:span text:style-name="T517">) д</text:span></text:span><text:span text:style-name="Цветовое_20_выделение_20_для_20_Текст"><text:span text:style-name="T841">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97">подпункт</text:span></text:span><text:span text:style-name="Гипертекстовая_20_ссылка"><text:span text:style-name="T802">ах</text:span></text:span><text:span text:style-name="Гипертекстовая_20_ссылка"><text:span text:style-name="T797"> «а»</text:span></text:span><text:span text:style-name="Цветовое_20_выделение_20_для_20_Текст"><text:span text:style-name="T841">, «</text:span></text:span><text:span text:style-name="Гипертекстовая_20_ссылка"><text:span text:style-name="T797">в»</text:span></text:span><text:span text:style-name="Цветовое_20_выделение_20_для_20_Текст"><text:span text:style-name="T841">, «</text:span></text:span><text:span text:style-name="Гипертекстовая_20_ссылка"><text:span text:style-name="T797">г» пункта 3.2 главы 3</text:span></text:span><text:span text:style-name="Цветовое_20_выделение_20_для_20_Текст"><text:span text:style-name="T841"> настоящего подраздела).</text:span></text:span></text:p>
      <text:p text:style-name="P352"><text:bookmark-end text:name="sub_2202210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52"><text:span text:style-name="Цветовое_20_выделение_20_для_20_Текст"><text:span text:style-name="T550">к</text:span></text:span><text:bookmark-start text:name="sub_22022111"/><text:span text:style-name="Цветовое_20_выделение_20_для_20_Текст"><text:span text:style-name="T517">) <text:s/>до</text:span></text:span><text:span text:style-name="Цветовое_20_выделение_20_для_20_Текст"><text:span text:style-name="T841">кументы, свидетельствующие о том, что гражданин является пострадавшим в результате вооруженных межнациональных (межэтнических) конфликтов (при наличии).</text:span></text:span></text:p>
      <text:p text:style-name="P343"><text:bookmark-start text:name="sub_2202310"/><text:span text:style-name="Цветовое_20_выделение_20_для_20_Текст"><text:span text:style-name="T1078">2.3. </text:span></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117">представител</text:span></text:span><text:span text:style-name="Цветовое_20_выделение_20_для_20_Текст"><text:span text:style-name="T121">ь</text:span></text:span><text:span text:style-name="Цветовое_20_выделение_20_для_20_Текст"><text:span text:style-name="T77"> вправе представить по собственной инициативе:</text:span></text:span></text:p>
      <text:p text:style-name="P343"><text:bookmark-end text:name="sub_2202310"/><text:bookmark-start text:name="sub_2202311"/><text:span text:style-name="Цветовое_20_выделение_20_для_20_Текст"><text:span text:style-name="T1078">а) </text:span></text:span><text:span text:style-name="Цветовое_20_выделение_20_для_20_Текст"><text:span text:style-name="T87">свидетельств</text:span></text:span><text:span text:style-name="Цветовое_20_выделение_20_для_20_Текст"><text:span text:style-name="T100">о</text:span></text:span><text:span text:style-name="Цветовое_20_выделение_20_для_20_Текст"><text:span text:style-name="T87"> о рождении/</text:span></text:span><text:span text:style-name="Цветовое_20_выделение_20_для_20_Текст"><text:span text:style-name="T101">усыновлении</text:span></text:span><text:span text:style-name="Цветовое_20_выделение_20_для_20_Текст"><text:span text:style-name="T87"> (для несовершеннолетних получателей социальных услуг, не достигших возраста 14 лет);</text:span></text:span><text:bookmark-end text:name="sub_2202311"/></text:p>
      <text:p text:style-name="P343"><text:bookmark-start text:name="sub_2202321"/><text:span text:style-name="Цветовое_20_выделение_20_для_20_Текст"><text:span text:style-name="T1078">б) справк</text:span></text:span><text:span text:style-name="Цветовое_20_выделение_20_для_20_Текст"><text:span text:style-name="T102">а</text:span></text:span><text:span text:style-name="Цветовое_20_выделение_20_для_20_Текст"><text:span text:style-name="T86"> </text:span></text:span><text:span text:style-name="Цветовое_20_выделение_20_для_20_Текст"><text:span text:style-name="T1078">о наличии инвалидности с указанием группы инвалидности;</text:span></text:span></text:p>
      <text:p text:style-name="P343"><text:bookmark-end text:name="sub_2202321"/><text:bookmark-start text:name="sub_2202331"/><text:span text:style-name="Цветовое_20_выделение_20_для_20_Текст"><text:span text:style-name="T1078">в) индивидуальн</text:span></text:span><text:span text:style-name="Цветовое_20_выделение_20_для_20_Текст"><text:span text:style-name="T102">ая</text:span></text:span><text:span text:style-name="Цветовое_20_выделение_20_для_20_Текст"><text:span text:style-name="T1078"> программ</text:span></text:span><text:span text:style-name="Цветовое_20_выделение_20_для_20_Текст"><text:span text:style-name="T102">а</text:span></text:span><text:span text:style-name="Цветовое_20_выделение_20_для_20_Текст"><text:span text:style-name="T1078"> реабилитации или абилитации инвалида, ребенка-инвалида;</text:span></text:span></text:p>
      <text:p text:style-name="P343"><text:bookmark-end text:name="sub_2202331"/><text:bookmark-start text:name="sub_2202341"/><text:span text:style-name="Цветовое_20_выделение_20_для_20_Текст"><text:span text:style-name="T1078">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span></text:span></text:p>
      <text:p text:style-name="P346"><text:bookmark-end text:name="sub_2202341"/><text:bookmark-start text:name="sub_2202351"/><text:span text:style-name="Цветовое_20_выделение_20_для_20_Текст"><text:span text:style-name="T1078">д)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43"><text:bookmark-end text:name="sub_2202351"/><text:bookmark-start text:name="sub_2202361"/><text:span text:style-name="Цветовое_20_выделение_20_для_20_Текст"><text:span text:style-name="T1078">е) </text:span></text:span><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43"><text:bookmark-end text:name="sub_2202361"/><text:bookmark-start text:name="sub_2202371"/><text:span text:style-name="Цветовое_20_выделение_20_для_20_Текст"><text:span text:style-name="T86">ж) </text:span></text:span><text:span text:style-name="Цветовое_20_выделение_20_для_20_Текст"><text:span text:style-name="T290">распорядительн</text:span></text:span><text:span text:style-name="Цветовое_20_выделение_20_для_20_Текст"><text:span text:style-name="T291">ы</text:span></text:span><text:span text:style-name="Цветовое_20_выделение_20_для_20_Текст"><text:span text:style-name="T292">й</text:span></text:span><text:span text:style-name="Цветовое_20_выделение_20_для_20_Текст"><text:span text:style-name="T290"> акт органа опеки и попечительства </text:span></text:span><text:span text:style-name="Цветовое_20_выделение_20_для_20_Текст"><text:span text:style-name="T293">о </text:span></text:span><text:span text:style-name="Цветовое_20_выделение_20_для_20_Текст"><text:span text:style-name="T290">назначении опекуна</text:span></text:span><text:span text:style-name="Цветовое_20_выделение_20_для_20_Текст"><text:span text:style-name="T293"> </text:span></text:span><text:span text:style-name="Цветовое_20_выделение_20_для_20_Текст"><text:span text:style-name="T290">(</text:span></text:span><text:span text:style-name="Цветовое_20_выделение_20_для_20_Текст"><text:span text:style-name="T294">в отношении </text:span></text:span><text:span text:style-name="Цветовое_20_выделение_20_для_20_Текст"><text:span text:style-name="T29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text:span></text:span><text:soft-page-break/><text:span text:style-name="Цветовое_20_выделение_20_для_20_Текст"><text:span text:style-name="T290">18 лет), в случае если в интересах гражданина обращается его </text:span></text:span><text:span text:style-name="Цветовое_20_выделение_20_для_20_Текст"><text:span text:style-name="T295">законный </text:span></text:span><text:span text:style-name="Цветовое_20_выделение_20_для_20_Текст"><text:span text:style-name="T290">представитель; </text:span></text:span></text:p>
      <text:p text:style-name="P343"><text:bookmark-end text:name="sub_2202371"/><text:bookmark-start text:name="sub_2202381"/><text:span text:style-name="Цветовое_20_выделение_20_для_20_Текст"><text:span text:style-name="T1078">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1191">подпунктах "а"</text:span></text:span><text:span text:style-name="Цветовое_20_выделение_20_для_20_Текст"><text:span text:style-name="T1194">, </text:span></text:span><text:span text:style-name="Гипертекстовая_20_ссылка"><text:span text:style-name="T1191">"в"</text:span></text:span><text:span text:style-name="Цветовое_20_выделение_20_для_20_Текст"><text:span text:style-name="T1194">, </text:span></text:span><text:span text:style-name="Гипертекстовая_20_ссылка"><text:span text:style-name="T1191">"г" пункта 3.2 главы 3</text:span></text:span><text:span text:style-name="Цветовое_20_выделение_20_для_20_Текст"><text:span text:style-name="T1078"> настоящего подраздела);</text:span></text:span></text:p>
      <text:p text:style-name="P343"><text:bookmark-end text:name="sub_2202381"/><text:span text:style-name="Цветовое_20_выделение_20_для_20_Текст"><text:span text:style-name="T1078">и) выписка из Единого государственного реестра недвижимости о правах гражданина на имеющиеся у него объекты недвижимого имущества.</text:span></text:span></text:p>
      <text:p text:style-name="P329"><text:bookmark-end text:name="sub_22022111"/><text:span text:style-name="Цветовое_20_выделение_20_для_20_Текст"><text:span text:style-name="T716"/></text:span></text:p>
      <text:h text:style-name="P431" text:outline-level="1"><text:bookmark-start text:name="sub_22035"/>Глава 3. Правила предоставления социальных услуг</text:h>
      <text:h text:style-name="P431" text:outline-level="1">бесплатно либо за плату или частичную плату</text:h>
      <text:p text:style-name="P328"><text:bookmark-end text:name="sub_22035"/><text:span text:style-name="Цветовое_20_выделение_20_для_20_Текст"><text:span text:style-name="T829"/></text:span></text:p>
      <text:p text:style-name="P352"><text:bookmark-start text:name="sub_220311"/><text:span text:style-name="Цветовое_20_выделение_20_для_20_Текст"><text:span text:style-name="T829">3.1.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стандартами социальных услуг; инвалидам старше 18 лет, признанным нуждающимися в социальном обслуживании, в объемах, определенных прилагающимися к </text:span></text:span><text:a xlink:type="simple" xlink:href="#sub_2010" text:style-name="Internet_20_link" text:visited-style-name="Visited_20_Internet_20_Link"><text:span text:style-name="Гипертекстовая_20_ссылка"><text:span text:style-name="T808">подразделу 1 раздела 2</text:span></text:span></text:a><text:span text:style-name="Цветовое_20_выделение_20_для_20_Текст"><text:span text:style-name="T829"> настоящего Порядка стандартами социальных услуг.</text:span></text:span></text:p>
      <text:p text:style-name="P352"><text:bookmark-start text:name="sub_220325"/><text:bookmark-end text:name="sub_220311"/><text:span text:style-name="Цветовое_20_выделение_20_для_20_Текст"><text:span text:style-name="T829">3.2.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52"><text:bookmark-start text:name="sub_2203211"/><text:bookmark-end text:name="sub_220325"/><text:span text:style-name="Цветовое_20_выделение_20_для_20_Текст"><text:span text:style-name="T829">а) несовершеннолетним;</text:span></text:span></text:p>
      <text:p text:style-name="P352"><text:bookmark-start text:name="sub_2203221"/><text:bookmark-end text:name="sub_2203211"/><text:span text:style-name="Цветовое_20_выделение_20_для_20_Текст"><text:span text:style-name="T829">б) инвалидам старше 18 лет, если их среднедушевой доход ниже </text:span></text:span><text:a xlink:type="simple" xlink:href="garantf1://18600002.0" text:style-name="Internet_20_link" text:visited-style-name="Visited_20_Internet_20_Link"><text:span text:style-name="Гипертекстовая_20_ссылка"><text:span text:style-name="T808">величины прожиточного минимума</text:span></text:span></text:a><text:span text:style-name="Цветовое_20_выделение_20_для_20_Текст"><text:span text:style-name="T829">,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02.03.2006 </text:span></text:span><text:span text:style-name="Цветовое_20_выделение_20_для_20_Текст"><text:span text:style-name="T893">№</text:span></text:span><text:span text:style-name="Цветовое_20_выделение_20_для_20_Текст"><text:span text:style-name="T829"> 40-п «О социальном обслуживании населения в Тюменской области»);</text:span></text:span></text:p>
      <text:p text:style-name="P352"><text:bookmark-start text:name="sub_2203231"/><text:bookmark-end text:name="sub_2203221"/><text:span text:style-name="Цветовое_20_выделение_20_для_20_Текст"><text:span text:style-name="T829">в) лицам из числа детей-сирот, </text:span></text:span><text:span text:style-name="Цветовое_20_выделение_20_для_20_Текст"><text:span text:style-name="T895">детей, оставшихся без попечения <text:s/>родителей, </text:span></text:span><text:span text:style-name="Цветовое_20_выделение_20_для_20_Текст"><text:span text:style-name="T829">завершившим пребывание в детском психоневрологическом доме-интернате, но не старше 23 лет;</text:span></text:span></text:p>
      <text:p text:style-name="P352"><text:bookmark-start text:name="sub_2203241"/><text:bookmark-end text:name="sub_2203231"/><text:span text:style-name="Цветовое_20_выделение_20_для_20_Текст"><text:span text:style-name="T829">г) лицам, пострадавшим в результате чрезвычайных ситуаций, вооруженных межнациональных (межэтнических) конфликтов.</text:span></text:span></text:p>
      <text:p text:style-name="P352"><text:bookmark-start text:name="sub_220331"/><text:bookmark-end text:name="sub_2203241"/><text:span text:style-name="Цветовое_20_выделение_20_для_20_Текст"><text:span text:style-name="T829">3.3. Инвалидам старше 18 лет, признанным нуждающимися в социальном обслуживании, не указанным в </text:span></text:span><text:a xlink:type="simple" xlink:href="#sub_220322" text:style-name="Internet_20_link" text:visited-style-name="Visited_20_Internet_20_Link"><text:span text:style-name="Гипертекстовая_20_ссылка"><text:span text:style-name="T808">подпунктах «б»</text:span></text:span></text:a><text:a xlink:type="simple" xlink:href="#sub_220322" text:style-name="Internet_20_link" text:visited-style-name="Visited_20_Internet_20_Link"><text:span text:style-name="Гипертекстовая_20_ссылка"><text:span text:style-name="T809">-</text:span></text:span></text:a><text:a xlink:type="simple" xlink:href="#sub_220322" text:style-name="Internet_20_link" text:visited-style-name="Visited_20_Internet_20_Link"><text:span text:style-name="Гипертекстовая_20_ссылка"><text:span text:style-name="T808">«г» пункта 3.2 главы 3</text:span></text:span></text:a><text:span text:style-name="Цветовое_20_выделение_20_для_20_Текст"><text:span text:style-name="T829"> настоящего подраздела, социальные услуги,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text:span></text:span><text:soft-page-break/><text:span text:style-name="Цветовое_20_выделение_20_для_20_Текст"><text:span text:style-name="T829">Федерации от 18.10.2014 </text:span></text:span><text:span text:style-name="Цветовое_20_выделение_20_для_20_Текст"><text:span text:style-name="T893">№</text:span></text:span><text:span text:style-name="Цветовое_20_выделение_20_для_20_Текст"><text:span text:style-name="T829"> 1075 «Об утверждении Правил определения среднедушевого дохода для предоставления социальных услуг бесплатно».</text:span></text:span></text:p>
      <text:p text:style-name="P352"><text:bookmark-end text:name="sub_220331"/><text:span text:style-name="Цветовое_20_выделение_20_для_20_Текст"><text:span text:style-name="T829">Для инвалидов старше 18 лет,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02.03.2006 </text:span></text:span><text:span text:style-name="Цветовое_20_выделение_20_для_20_Текст"><text:span text:style-name="T893">№ </text:span></text:span><text:span text:style-name="Цветовое_20_выделение_20_для_20_Текст"><text:span text:style-name="T829">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52"><text:bookmark-start text:name="sub_220341"/><text:span text:style-name="Цветовое_20_выделение_20_для_20_Текст"><text:span text:style-name="T829">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808">Законом</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text:span></text:span><text:span text:style-name="Цветовое_20_выделение_20_для_20_Текст"><text:span text:style-name="T893">«</text:span></text:span><text:span text:style-name="Цветовое_20_выделение_20_для_20_Текст"><text:span text:style-name="T829">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8"><text:bookmark-end text:name="sub_220341"/><text:span text:style-name="Цветовое_20_выделение_20_для_20_Текст"><text:span text:style-name="T829"/></text:span></text:p>
      <text:h text:style-name="P432" text:outline-level="1"><text:bookmark-start text:name="sub_22047"/>Глава 4. Порядок предоставления социальных услуг</text:h>
      <text:h text:style-name="P432" text:outline-level="1">в стационарной форме социального обслуживания</text:h>
      <text:p text:style-name="P328"><text:bookmark-end text:name="sub_22047"/><text:span text:style-name="Цветовое_20_выделение_20_для_20_Текст"><text:span text:style-name="T829"/></text:span></text:p>
      <text:p text:style-name="P352"><text:bookmark-start text:name="sub_220413"/><text:span text:style-name="Цветовое_20_выделение_20_для_20_Текст"><text:span text:style-name="T829">4.1. Для предоставления социального обслуживания в стационарной форме законные представители несовершеннолетних, признанных нуждающимися в социальном обслуживании, обращаются в орган опеки и попечительства по месту жительства или пребывания ребенка для оформления следующих документов:</text:span></text:span></text:p>
      <text:p text:style-name="P352"><text:bookmark-start text:name="sub_2204111"/><text:bookmark-end text:name="sub_220413"/><text:span text:style-name="Цветовое_20_выделение_20_для_20_Текст"><text:span text:style-name="T829">а) направления в детский психоневрологический дом-интернат в соответствии с порядком, установленным </text:span></text:span><text:a xlink:type="simple" xlink:href="garantf1://4640052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13.05.2016 </text:span></text:span><text:span text:style-name="Цветовое_20_выделение_20_для_20_Текст"><text:span text:style-name="T893">№</text:span></text:span><text:span text:style-name="Цветовое_20_выделение_20_для_20_Текст"><text:span text:style-name="T829">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span></text:p>
      <text:p text:style-name="P352"><text:bookmark-start text:name="sub_2204121"/><text:bookmark-end text:name="sub_2204111"/><text:span text:style-name="Цветовое_20_выделение_20_для_20_Текст"><text:span text:style-name="T829">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text:span></text:span><text:a xlink:type="simple" xlink:href="garantf1://7056154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24.05.2014 </text:span></text:span><text:span text:style-name="Цветовое_20_выделение_20_для_20_Текст"><text:span text:style-name="T893">№</text:span></text:span><text:span text:style-name="Цветовое_20_выделение_20_для_20_Текст"><text:span text:style-name="T829">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span></text:span></text:p>
      <text:p text:style-name="P352"><text:bookmark-start text:name="sub_220421"/><text:bookmark-end text:name="sub_2204121"/><text:span text:style-name="Цветовое_20_выделение_20_для_20_Текст"><text:span text:style-name="T829">4.2. Социальные услуги в стационарной форме социального обслуживания предоставляются гражданам, указанным в </text:span></text:span><text:a xlink:type="simple" xlink:href="#sub_22011" text:style-name="Internet_20_link" text:visited-style-name="Visited_20_Internet_20_Link"><text:span text:style-name="Гипертекстовая_20_ссылка"><text:span text:style-name="T808">пункте 1.1 главы 1</text:span></text:span></text:a><text:span text:style-name="Цветовое_20_выделение_20_для_20_Текст"><text:span text:style-name="T829">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808">приказом</text:span></text:span></text:a><text:span text:style-name="Цветовое_20_выделение_20_для_20_Текст"><text:span text:style-name="T829"> Министерства здравоохранения Российской Федерации от 29.04.2015 </text:span></text:span><text:span text:style-name="Цветовое_20_выделение_20_для_20_Текст"><text:span text:style-name="T893">№ </text:span></text:span><text:span text:style-name="Цветовое_20_выделение_20_для_20_Текст"><text:span text:style-name="T829">216н </text:span></text:span><text:span text:style-name="Цветовое_20_выделение_20_для_20_Текст"><text:span text:style-name="T893">«</text:span></text:span><text:span text:style-name="Цветовое_20_выделение_20_для_20_Текст"><text:span text:style-name="T829">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52"><text:bookmark-start text:name="sub_220431"/><text:bookmark-end text:name="sub_220421"/><text:span text:style-name="Цветовое_20_выделение_20_для_20_Текст"><text:span text:style-name="T829">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text:span></text:span><text:span text:style-name="Цветовое_20_выделение_20_для_20_Текст"><text:span text:style-name="T841"> документов, указанных в </text:span></text:span><text:a xlink:type="simple" xlink:href="#sub_22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44"><text:bookmark-start text:name="sub_2204411"/><text:soft-page-break/><text:span text:style-name="Цветовое_20_выделение_20_для_20_Текст"><text:span text:style-name="T86">4.4. При обращении к поставщику социальных услуг в соответствии с </text:span></text:span><text:span text:style-name="Гипертекстовая_20_ссылка"><text:span text:style-name="T1197">пунктом 2.4 главы 2 раздела 1</text:span></text:span><text:span text:style-name="Цветовое_20_выделение_20_для_20_Текст"><text:span text:style-name="T86"> гражданин, его </text:span></text:span><text:span text:style-name="Цветовое_20_выделение_20_для_20_Текст"><text:span text:style-name="T104">законный </text:span></text:span><text:span text:style-name="Цветовое_20_выделение_20_для_20_Текст"><text:span text:style-name="T86">представитель представляет следующие документы:</text:span></text:span></text:p>
      <text:p text:style-name="P344"><text:bookmark-end text:name="sub_2204411"/><text:bookmark-start text:name="sub_2204412"/><text:span text:style-name="Цветовое_20_выделение_20_для_20_Текст"><text:span text:style-name="T86">а) индивидуальную программу предоставления социальных услуг;</text:span></text:span></text:p>
      <text:p text:style-name="P344"><text:bookmark-end text:name="sub_2204412"/><text:bookmark-start text:name="sub_2204421"/><text:span text:style-name="Цветовое_20_выделение_20_для_20_Текст"><text:span text:style-name="T86">б) свидетельство о рождении</text:span></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Цветовое_20_выделение_20_для_20_Текст"><text:span text:style-name="T86"> несовершеннолетнего, не достигшего 14 лет, либо паспорт или иной документ, удостоверяющий личность гражданина старше 14 лет;</text:span></text:span></text:p>
      <text:p text:style-name="P105"><text:span text:style-name="Цветовое_20_выделение_20_для_20_Текст"><text:span text:style-name="T105"><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03">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 </text:span></text:span></text:p>
      <text:p text:style-name="P344"><text:span text:style-name="Цветовое_20_выделение_20_для_20_Текст"><text:span text:style-name="T103">г) </text:span></text:span><text:bookmark-start text:name="sub_22023611"/><text:span text:style-name="Цветовое_20_выделение_20_для_20_Текст"><text:span text:style-name="T103">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3"> акт органа опеки и попечительства о назначении опекуна, попечителя, </text:span></text:span><text:span text:style-name="Цветовое_20_выделение_20_для_20_Текст"><text:span text:style-name="T107">приемного родителя</text:span></text:span><text:span text:style-name="Цветовое_20_выделение_20_для_20_Текст"><text:span text:style-name="T103">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text:span></text:span></text:p>
      <text:p text:style-name="P344"><text:bookmark-end text:name="sub_22023611"/><text:span text:style-name="Цветовое_20_выделение_20_для_20_Текст"><text:span text:style-name="T108">д</text:span></text:span><text:span text:style-name="Цветовое_20_выделение_20_для_20_Текст"><text:span text:style-name="T103">) распорядительн</text:span></text:span><text:span text:style-name="Цветовое_20_выделение_20_для_20_Текст"><text:span text:style-name="T108">ы</text:span></text:span><text:span text:style-name="Цветовое_20_выделение_20_для_20_Текст"><text:span text:style-name="T102">й</text:span></text:span><text:span text:style-name="Цветовое_20_выделение_20_для_20_Текст"><text:span text:style-name="T103"> акт органа опеки и попечительства </text:span></text:span><text:span text:style-name="Цветовое_20_выделение_20_для_20_Текст"><text:span text:style-name="T107">о </text:span></text:span><text:span text:style-name="Цветовое_20_выделение_20_для_20_Текст"><text:span text:style-name="T103">назначении опекуна</text:span></text:span><text:span text:style-name="Цветовое_20_выделение_20_для_20_Текст"><text:span text:style-name="T107"> </text:span></text:span><text:span text:style-name="Цветовое_20_выделение_20_для_20_Текст"><text:span text:style-name="T103">(</text:span></text:span><text:span text:style-name="Цветовое_20_выделение_20_для_20_Текст"><text:span text:style-name="T109">в отношении </text:span></text:span><text:span text:style-name="Цветовое_20_выделение_20_для_20_Текст"><text:span text:style-name="T103">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 <text:s/></text:span></text:span></text:p>
      <text:p text:style-name="P105"><text:span text:style-name="Цветовое_20_выделение_20_для_20_Текст"><text:span text:style-name="T110"><text:tab/></text:span></text:span><text:span text:style-name="Цветовое_20_выделение_20_для_20_Текст"><text:span text:style-name="T108">е</text:span></text:span><text:span text:style-name="Цветовое_20_выделение_20_для_20_Текст"><text:span text:style-name="T111">) <text:s/>справку о наличии инвалидности с указанием группы инвалидности (при наличии);</text:span></text:span></text:p>
      <text:p text:style-name="P344"><text:span text:style-name="Цветовое_20_выделение_20_для_20_Текст"><text:span text:style-name="T108">ж</text:span></text:span><text:span text:style-name="Цветовое_20_выделение_20_для_20_Текст"><text:span text:style-name="T111">) индивидуальную программу реабилитации или абилитации инвалида, ребенка-инвалида (при наличии);</text:span></text:span></text:p>
      <text:p text:style-name="P346"><text:bookmark-end text:name="sub_2204421"/><text:span text:style-name="Цветовое_20_выделение_20_для_20_Текст"><text:span text:style-name="T108">з</text:span></text:span><text:bookmark-start text:name="sub_2204431"/><text:span text:style-name="Цветовое_20_выделение_20_для_20_Текст"><text:span text:style-name="T86">)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44"><text:bookmark-end text:name="sub_2204431"/><text:bookmark-start text:name="sub_2204441"/><text:span text:style-name="Цветовое_20_выделение_20_для_20_Текст"><text:span text:style-name="T108">и</text:span></text:span><text:span text:style-name="Цветовое_20_выделение_20_для_20_Текст"><text:span text:style-name="T86">)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344"><text:bookmark-end text:name="sub_2204441"/><text:bookmark-start text:name="sub_2204451"/><text:span text:style-name="Цветовое_20_выделение_20_для_20_Текст"><text:span text:style-name="T108">к</text:span></text:span><text:span text:style-name="Цветовое_20_выделение_20_для_20_Текст"><text:span text:style-name="T86">) заключение врача-психиатра с указанием краткого психического статуса (в отношении инвалидов старше 18 лет);</text:span></text:span></text:p>
      <text:p text:style-name="P344"><text:bookmark-end text:name="sub_2204451"/><text:bookmark-start text:name="sub_2204461"/><text:span text:style-name="Цветовое_20_выделение_20_для_20_Текст"><text:span text:style-name="T108">л</text:span></text:span><text:span text:style-name="Цветовое_20_выделение_20_для_20_Текст"><text:span text:style-name="T86">)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ля несовершеннолетних старше 14 лет),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344"><text:bookmark-end text:name="sub_2204461"/><text:bookmark-start text:name="sub_2204471"/><text:span text:style-name="Цветовое_20_выделение_20_для_20_Текст"><text:span text:style-name="T108">м</text:span></text:span><text:span text:style-name="Цветовое_20_выделение_20_для_20_Текст"><text:span text:style-name="T86">)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344"><text:bookmark-end text:name="sub_2204471"/><text:bookmark-start text:name="sub_2204481"/><text:span text:style-name="Цветовое_20_выделение_20_для_20_Текст"><text:span text:style-name="T108">н</text:span></text:span><text:span text:style-name="Цветовое_20_выделение_20_для_20_Текст"><text:span text:style-name="T86">) полис обязательного медицинского страхования (при наличии);</text:span></text:span></text:p>
      <text:p text:style-name="P344"><text:bookmark-end text:name="sub_2204481"/><text:bookmark-start text:name="sub_2204491"/><text:span text:style-name="Цветовое_20_выделение_20_для_20_Текст"><text:span text:style-name="T108">о</text:span></text:span><text:span text:style-name="Цветовое_20_выделение_20_для_20_Текст"><text:span text:style-name="T112">) </text:span></text:span><text:span text:style-name="Цветовое_20_выделение_20_для_20_Текст"><text:span text:style-name="T86">решение суда о признании гражданина недееспособным (при наличии);</text:span></text:span></text:p>
      <text:p text:style-name="P355"><text:bookmark-end text:name="sub_220431"/><text:bookmark-end text:name="sub_2204491"/><text:span text:style-name="Цветовое_20_выделение_20_для_20_Текст"><text:span text:style-name="T547">п</text:span></text:span><text:span text:style-name="Цветовое_20_выделение_20_для_20_Текст"><text:span text:style-name="T548">) </text:span></text:span><text:span text:style-name="Цветовое_20_выделение_20_для_20_Текст"><text:span text:style-name="T517">с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text:span></text:span><text:span text:style-name="Цветовое_20_выделение_20_для_20_Текст"><text:span text:style-name="T1025"> детей, имеющих родителей, усыновителей либо опекунов (попечителей).</text:span></text:span><text:bookmark-start text:name="sub_22044101"/></text:p>
      <text:p text:style-name="P352"><text:bookmark-start text:name="sub_220453"/><text:bookmark-end text:name="sub_22044101"/><text:span text:style-name="Цветовое_20_выделение_20_для_20_Текст"><text:span text:style-name="T829">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span></text:span></text:p>
      <text:p text:style-name="P352"><text:bookmark-start text:name="sub_2204511"/><text:bookmark-end text:name="sub_220453"/><text:soft-page-break/><text:span text:style-name="Цветовое_20_выделение_20_для_20_Текст"><text:span text:style-name="T829">а) личное дело ребенка, сформированное в соответствии с </text:span></text:span><text:a xlink:type="simple" xlink:href="garantf1://95610.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18.05.2009 </text:span></text:span><text:span text:style-name="Цветовое_20_выделение_20_для_20_Текст"><text:span text:style-name="T893">№</text:span></text:span><text:span text:style-name="Цветовое_20_выделение_20_для_20_Текст"><text:span text:style-name="T829">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span></text:span></text:p>
      <text:p text:style-name="P352"><text:bookmark-start text:name="sub_2204521"/><text:bookmark-end text:name="sub_2204511"/><text:span text:style-name="Цветовое_20_выделение_20_для_20_Текст"><text:span text:style-name="T829">б) документы, предусмотренные </text:span></text:span><text:a xlink:type="simple" xlink:href="garantf1://7056154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24.05.2014 </text:span></text:span><text:span text:style-name="Цветовое_20_выделение_20_для_20_Текст"><text:span text:style-name="T893">№</text:span></text:span><text:span text:style-name="Цветовое_20_выделение_20_для_20_Текст"><text:span text:style-name="T829">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при временном помещении несовершеннолетних, имеющих родителей, усыновителей, либо опекунов (попечителей).</text:span></text:span></text:p>
      <text:p text:style-name="P352"><text:bookmark-start text:name="sub_220461"/><text:bookmark-end text:name="sub_2204521"/><text:span text:style-name="Цветовое_20_выделение_20_для_20_Текст"><text:span text:style-name="T829">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text:span></text:span><text:a xlink:type="simple" xlink:href="garantf1://10036860.2" text:style-name="Internet_20_link" text:visited-style-name="Visited_20_Internet_20_Link"><text:span text:style-name="Гипертекстовая_20_ссылка"><text:span text:style-name="T808">законодательством</text:span></text:span></text:a><text:span text:style-name="Цветовое_20_выделение_20_для_20_Текст"><text:span text:style-name="T829"> Российской Федерации о психиатрической помощи и гарантиях прав граждан при ее оказании.</text:span></text:span><text:bookmark-end text:name="sub_220461"/></text:p>
      <text:p text:style-name="P396"><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2020" text:style-name="Internet_20_link" text:visited-style-name="Visited_20_Internet_20_Link"><text:span text:style-name="Гипертекстовая_20_ссылка"><text:span text:style-name="T776">подразделу 2 раздела 2</text:span></text:span></text:a></text:p>
      <text:p text:style-name="P333"><text:span text:style-name="Цветовое_20_выделение_20_для_20_Текст"><text:span text:style-name="T776"/></text:span></text:p>
      <text:h text:style-name="P428" text:outline-level="1">Стандарты<text:line-break/>социальных услуг, предоставляемых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26"><text:span text:style-name="Цветовое_20_выделение_20_для_20_Текст"><text:span text:style-name="T776"/></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158">N п/п</text:p>
          </table:table-cell>
          <table:table-cell table:style-name="Таблица13.B1" office:value-type="string">
            <text:p text:style-name="P158">Наименование социальной услуги</text:p>
          </table:table-cell>
          <table:table-cell table:style-name="Таблица13.B1" office:value-type="string">
            <text:p text:style-name="P158">Описание социальной услуги, в том числе ее объем</text:p>
          </table:table-cell>
          <table:table-cell table:style-name="Таблица13.B1" office:value-type="string">
            <text:p text:style-name="P158">Сроки предоставления социальной услуги</text:p>
          </table:table-cell>
          <table:table-cell table:style-name="Таблица13.B1" office:value-type="string">
            <text:p text:style-name="P158">Подушевой норматив финансирования социальной услуги</text:p>
          </table:table-cell>
          <table:table-cell table:style-name="Таблица13.B1" office:value-type="string">
            <text:p text:style-name="P158">Показатели качества и оценка результатов предоставления социальной услуги</text:p>
          </table:table-cell>
          <table:table-cell table:style-name="Таблица13.A1" office:value-type="string">
            <text:p text:style-name="P15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3.1">
          <table:table-cell table:style-name="Таблица13.A2" table:number-columns-spanned="7" office:value-type="string">
            <text:h text:style-name="P437" text:outline-level="1">Предоставление социального обслуживания 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67"/>
          </table:table-cell>
          <table:table-cell table:style-name="Таблица13.A2" table:number-columns-spanned="6" office:value-type="string">
            <text:h text:style-name="P439" text:outline-level="1">1. Социально-бытовые услуги</text:h>
          </table:table-cell>
          <table:covered-table-cell/>
          <table:covered-table-cell/>
          <table:covered-table-cell/>
          <table:covered-table-cell/>
          <table:covered-table-cell/>
        </table:table-row>
        <table:table-row table:style-name="Таблица13.1">
          <table:table-cell table:style-name="Таблица13.A2" office:value-type="string">
            <text:p text:style-name="P158">1.1</text:p>
          </table:table-cell>
          <table:table-cell table:style-name="Таблица13.B4" office:value-type="string">
            <text:p text:style-name="P173">Предоставление площади жилых помещений в соответствии</text:p>
            <text:p text:style-name="P173">с нормативами, утвержденными</text:p>
            <text:p text:style-name="P173">уполномоченным органом</text:p>
          </table:table-cell>
          <table:table-cell table:style-name="Таблица13.B4" office:value-type="string">
            <text:p text:style-name="P173">Предоставление площади жилых помещений в объеме согласно нормативам, утвержденным Департаментом, оборудованных мебелью и инвентарем.</text:p>
            <text:p text:style-name="P173">Проведение уборки в помещениях в соответствии с санитарно-эпидемиологическими <text:soft-page-break/>требованиями и установленным поставщиком социальных услуг графиком.</text:p>
          </table:table-cell>
          <table:table-cell table:style-name="Таблица13.B4" office:value-type="string">
            <text:p text:style-name="P173">Круглосуточ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3.B4" office:value-type="string">
            <text:p text:style-name="P173">Показатели</text:p>
            <text:p text:style-name="P173">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числе <text:soft-page-break/>противопожарной, обеспечивать удобство проживания, доступность для инвалидов.</text:p>
            <text:p text:style-name="P173">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oft-page-break/>совместимость.</text:p>
            <text:p text:style-name="P160">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p>
          </table:table-cell>
        </table:table-row>
        <table:table-row table:style-name="Таблица13.1">
          <table:table-cell table:style-name="Таблица13.A2" office:value-type="string">
            <text:p text:style-name="P158">1.2</text:p>
          </table:table-cell>
          <table:table-cell table:style-name="Таблица13.B4" office:value-type="string">
            <text:p text:style-name="P173">Обеспечение питанием в соответствии</text:p>
            <text:p text:style-name="P173">с нормами, утвержденными уполномоченным органом</text:p>
          </table:table-cell>
          <table:table-cell table:style-name="Таблица13.B4" office:value-type="string">
            <text:p text:style-name="P173">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73">Услуга включает приготовление и подачу пищи.</text:p>
          </table:table-cell>
          <table:table-cell table:style-name="Таблица13.B4" office:value-type="string">
            <text:p text:style-name="P173">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text:soft-page-break/>учетом состояния здоровья получателя социальных услуг и в соответствии с установленным режимом.</text:p>
            <text:p text:style-name="P173">Оценка</text:p>
            <text:p text:style-name="P173">результатов - удовлетворенность</text:p>
            <text:p text:style-name="P173">качеством предоставляемой услуги, отсутствие обоснованных жалоб.</text:p>
          </table:table-cell>
          <table:table-cell table:style-name="Таблица13.A2" office:value-type="string">
            <text:p text:style-name="P160">Услуга предоставляется в обеденном зале пищеблока поставщика социальных услуг; в случае необходимости -</text:p>
            <text:p text:style-name="P160">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60">Оказание услуги <text:soft-page-break/>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13.1">
          <table:table-cell table:style-name="Таблица13.A2" office:value-type="string">
            <text:p text:style-name="P158">1.3</text:p>
          </table:table-cell>
          <table:table-cell table:style-name="Таблица13.B4" office:value-type="string">
            <text:p text:style-name="P173">Обеспечение мягким инвентарем в соответствии</text:p>
            <text:p text:style-name="P173">с нормативами, утвержденными</text:p>
            <text:p text:style-name="P173">уполномоченным органом</text:p>
          </table:table-cell>
          <table:table-cell table:style-name="Таблица13.B4" office:value-type="string">
            <text:p text:style-name="P173">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73">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73">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3.B4" office:value-type="string">
            <text:p text:style-name="P173">В период действия договора о предоставлении социальных услуг,</text:p>
            <text:p text:style-name="P173">единовременно при выписке получателя социальных услуг из организации социального обслуживания</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оответствовать установленным нормативам,</text:p>
            <text:p text:style-name="P173">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3.1">
          <table:table-cell table:style-name="Таблица13.A2" office:value-type="string">
            <text:p text:style-name="P158"><text:bookmark-start text:name="sub_2201141"/>1.4<text:bookmark-end text:name="sub_2201141"/></text:p>
          </table:table-cell>
          <table:table-cell table:style-name="Таблица13.B4" office:value-type="string">
            <text:p text:style-name="P171">Оказание услуг индивидуально-обслуживающего и гигиенического характера</text:p>
          </table:table-cell>
          <table:table-cell table:style-name="Таблица13.B4" office:value-type="string">
            <text:p text:style-name="P171">Услуги индивидуально-обслуживающего характера <text:span text:style-name="T1310">предусматривают:</text:span></text:p>
            <text:p text:style-name="P177"><text:span text:style-name="T162"><text:s/>-</text:span><text:span text:style-name="T163">услуги бани (ванны, душа</text:span><text:span text:style-name="T162">, в</text:span><text:span text:style-name="T161"> </text:span><text:span text:style-name="T1177">том числе осмотр на</text:span><text:span text:style-name="T1176"> педикулез и чесотку, с фиксацией результатов осмотра в соответствующих журналах;</text:span></text:p>
            <text:p text:style-name="P171">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text:p>
            <text:p text:style-name="P171">услуги по стрижке волос, бритью бороды и усов, стрижке ногтей при наличии у получателя социальных услуг потребности.</text:p>
            <text:p text:style-name="P171">Получателю социальных услуг, не способному по состоянию здоровья самостоятельно осуществлять за собой уход, оказываются:</text:p>
            <text:p text:style-name="P171">услуги индивидуально-обслуживающего характера: помощь в передвижении по <text:soft-page-break/>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71">при наличии потребности у получателя социальных услуг.</text:p>
            <text:p text:style-name="P171">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71">кормление в постели в соответствии с установленным поставщиком социальных услуг режимом питания.</text:p>
          </table:table-cell>
          <table:table-cell table:style-name="Таблица13.B4" office:value-type="string">
            <text:p text:style-name="P171">В соответствии с установленным режимом в период действия договора о предоставлении социальных услуг</text:p>
          </table:table-cell>
          <table:table-cell table:style-name="Таблица13.B4" office:value-type="string">
            <text:p text:style-name="P1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1">Показатели</text:p>
            <text:p text:style-name="P171">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71">Оценка</text:p>
            <text:p text:style-name="P171">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71">Услуги предоставляются в помещениях поставщика социальных услуг с учетом состояния здоровья получателя социальных услуг.</text:p>
            <text:p text:style-name="P171">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71">Оказание услуги осуществляется сотрудником поставщика социальных услуг, <text:soft-page-break/>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71">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3.1">
          <table:table-cell table:style-name="Таблица13.A2" office:value-type="string">
            <text:p text:style-name="P158">1.5</text:p>
          </table:table-cell>
          <table:table-cell table:style-name="Таблица13.B4" office:value-type="string">
            <text:p text:style-name="P181">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3.B4" office:value-type="string">
            <text:p text:style-name="P181">Предоставление транспорта для доставки получателя социальных услуг к объектам социальной инфраструктуры и обратно с сопровождением <text:soft-page-break/>сотрудником поставщика социальных услуг.</text:p>
            <text:p text:style-name="P181">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181">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81">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13.B4" office:value-type="string">
            <text:p text:style-name="P181">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3.B4" office:value-type="string">
            <text:p text:style-name="P181">Показатели качества - предоставление услуги должно обеспечить получателю доступность объектов социальной инфраструктуры с <text:soft-page-break/>учетом состояния здоровья.</text:p>
            <text:p text:style-name="P181">Оценка 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81">Услуга предоставляется в пределах Тюменской области за исключением Ханты-Мансийского автономного округа - Югры, Ямало-<text:soft-page-break/>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7"><text:span text:style-name="T1114">Водитель должен пройти предрейсовый медицинский осмотр и быть допущен к управлению транспортным средством, должен соблюд</text:span><text:span text:style-name="T949">ать </text:span><text:span text:style-name="Гипертекстовая_20_ссылка"><text:span text:style-name="T949">правила дорожного движения</text:span></text:span><text:span text:style-name="T949"> и перевозки</text:span><text:span text:style-name="T1114"> пассажиров.</text:span></text:p>
            <text:p text:style-name="P181">Получателю социальных услуг оказывается помощь при посадке в транспортное средство и высадке из него.</text:p>
          </table:table-cell>
        </table:table-row>
        <table:table-row table:style-name="Таблица13.1">
          <table:table-cell table:style-name="Таблица13.A2" office:value-type="string">
            <text:p text:style-name="P158">1.6</text:p>
          </table:table-cell>
          <table:table-cell table:style-name="Таблица13.B4" office:value-type="string">
            <text:p text:style-name="P182">Оказание помощи в написании и прочтении писем, отправка за счет средств получателя <text:soft-page-break/>социальных услуг почтовой корреспонденции</text:p>
          </table:table-cell>
          <table:table-cell table:style-name="Таблица13.B4" office:value-type="string">
            <text:p text:style-name="P182">Написание писем под диктовку;</text:p>
            <text:p text:style-name="P182">прочтение писем и телеграмм вслух;</text:p>
            <text:p text:style-name="P182"><text:soft-page-break/>отправка почтовой корреспонденции путем их доставки на почту или в почтовый ящик;</text:p>
            <text:p text:style-name="P182">набор текста электронного письма под диктовку, прочтение и отправка электронных писем.</text:p>
            <text:p text:style-name="P182">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82">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3.B4" office:value-type="string">
            <text:p text:style-name="P182">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82">Показатели</text:p>
            <text:p text:style-name="P182">качества - предоставление услуги должно <text:soft-page-break/>обеспечить удовлетворение коммуникативных потребностей получателя социальных услуг.</text:p>
            <text:p text:style-name="P182">Оценка</text:p>
            <text:p text:style-name="P182">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4">Письма пишутся разборчивым почерком на русском языке. При прочтении <text:soft-page-break/>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able:table-cell>
        </table:table-row>
        <table:table-row table:style-name="Таблица13.1">
          <table:table-cell table:style-name="Таблица13.A2" table:number-columns-spanned="7" office:value-type="string">
            <text:h text:style-name="P443"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2.1</text:p>
          </table:table-cell>
          <table:table-cell table:style-name="Таблица13.B4" office:value-type="string">
            <text:p text:style-name="P182">Проведение первичного медицинского осмотра и первичной санитарной обработки</text:p>
          </table:table-cell>
          <table:table-cell table:style-name="Таблица13.B4" office:value-type="string">
            <text:p text:style-name="P182">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able:table-cell>
          <table:table-cell table:style-name="Таблица13.B4" office:value-type="string">
            <text:p text:style-name="P182">При поступлении получателя социальных услуг к поставщику социальных услуг, а также после временного отсутствия</text:p>
          </table:table-cell>
          <table:table-cell table:style-name="Таблица13.B4" office:value-type="string">
            <text:p text:style-name="P18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82">Показатели</text:p>
            <text:p text:style-name="P182">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82">Оценка</text:p>
            <text:p text:style-name="P182">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4">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text:soft-page-break/>моральных страданий или неудобств.</text:p>
            <text:p text:style-name="P164">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8">2.2</text:p>
          </table:table-cell>
          <table:table-cell table:style-name="Таблица13.B4" office:value-type="string">
            <text:p text:style-name="P173">Оказание первичной медико-санитарной помощи</text:p>
          </table:table-cell>
          <table:table-cell table:style-name="Таблица13.B4" office:value-type="string">
            <text:p text:style-name="P173">Осмотр и консультирование врачом (фельдшером), лечение наиболее распространенных болезней, а также травм, отравлений и других неотложных состояний;</text:p>
            <text:p text:style-name="P173">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173">- проведение физиотерапевтических процедур, массажа, занятий лечебной физкультурой при наличии у получателя <text:soft-page-break/>социальных услуг соматического заболевания в соответствии с медицинским назначением, в соответствии с индивидуальной программой реабилитации или абилитации ребенка-инвалида в объеме не более 10 процедур за курс;</text:p>
            <text:p text:style-name="P173">- проведение эрготерапии, кинезотерапии, логопедических занятий</text:p>
            <text:p text:style-name="P173">в соответствии с индивидуальной программой реабилитации или абилитации ребенка-инвалида в объеме не более 10 процедур за курс;</text:p>
            <text:p text:style-name="P173">- проведение занятий адаптивной физкультурой, оздоровительной гимнастикой, спортом по медицинским показаниям;</text:p>
            <text:p text:style-name="P173">- проведение прогулок на свежем воздухе;</text:p>
            <text:p text:style-name="P173">- проведение мероприятий по санитарно-гигиеническому просвещению получателя социальных услуг в <text:soft-page-break/>соответствии с планом, установленным поставщиком социальных услуг.</text:p>
          </table:table-cell>
          <table:table-cell table:style-name="Таблица13.B4" office:value-type="string">
            <text:p text:style-name="P173">В соответствии с медицинским назначением,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text:p>
            <text:p text:style-name="P163"><text:span text:style-name="T1176">медицинским персоналом в соответствии с профилем заболевания, особенностями течения заболевания и стандартами медицинской помощи, а также специалистами, владеющими соответствующими знаниями. <text:s/>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text:span><text:soft-page-break/><text:span text:style-name="T1176">лицензии. При лечении получателя социальных услуг ведется необходимая медицинская документация, отражающая данные о состоянии его здоровья.</text:span></text:p>
            <text:p text:style-name="P160">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160">Услуга обеспечивает привлечение получателя социальных услуг к выполнению посильных оздоровительных процедур в зависимости от состояния здоровья с целью поддержки активного образа жизни.</text:p>
            <text:p text:style-name="P163"><text:span text:style-name="T1176">Прогулки организуются при благоприятной погоде. Занятия физкультурой, оздоровительной гимнастикой, спортом организуются как индивидуально, так и </text:span><text:soft-page-break/><text:span text:style-name="T1176">в группе, проводятся в помещении поставщика социальных услуг либо других организаций,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3.1">
          <table:table-cell table:style-name="Таблица13.A2" office:value-type="string">
            <text:p text:style-name="P158">2.3</text:p>
          </table:table-cell>
          <table:table-cell table:style-name="Таблица13.B4" office:value-type="string">
            <text:p text:style-name="P173">Выполнение процедур, <text:soft-page-break/>связанных с организацией ухода, наблюдением за состоянием здоровья получателей социальных услуг</text:p>
          </table:table-cell>
          <table:table-cell table:style-name="Таблица13.B4" office:value-type="string">
            <text:p text:style-name="P173">Организация приема <text:soft-page-break/>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73">проведение медицинских манипуляций по назначению врача;</text:p>
            <text:p text:style-name="P173">оказание помощи в пользовании приборами медицинского назначения;</text:p>
            <text:p text:style-name="P173">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73">объяснение получателю социальных услуг результатов измерений и симптомов, указывающих на возможные заболевания.</text:p>
            <text:p text:style-name="P173">Услуга предоставляется ежедневно либо по медицинским показаниям.</text:p>
          </table:table-cell>
          <table:table-cell table:style-name="Таблица13.B4" office:value-type="string">
            <text:p text:style-name="P173">Ежедневно либо <text:soft-page-break/>в соответствии с медицинским назначением в период действия договора о предоставлении социальных услуг</text:p>
          </table:table-cell>
          <table:table-cell table:style-name="Таблица13.B4" office:value-type="string">
            <text:p text:style-name="P173">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text:soft-page-break/>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text:soft-page-break/>предоставляется ме<text:span text:style-name="T239">дицинским персоналом в соответствии с назначением врача </text:span><text:span text:style-name="T251">при наличии соответствующей лицензии</text:span><text:span text:style-name="T239">. Услуга предоставляется получателю</text:span>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8">2.4</text:p>
          </table:table-cell>
          <table:table-cell table:style-name="Таблица13.B4" office:value-type="string">
            <text:p text:style-name="P173">Организация получения медицинской помощи</text:p>
          </table:table-cell>
          <table:table-cell table:style-name="Таблица13.B4" office:value-type="string">
            <text:p text:style-name="P173">Запись на прием к врачу, в том числе для <text:soft-page-break/>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73">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73">сбор и передача в медицинскую организацию документов, необходимых для проведения диспансеризации, организация выполнения <text:soft-page-break/>рекомендаций врачей по итогам диспансеризации;</text:p>
            <text:p text:style-name="P173">проведение мероприятий, направленных на формирование здорового образа жизни.</text:p>
            <text:p text:style-name="P173">Услуга предоставляется по медицинским показаниям.</text:p>
          </table:table-cell>
          <table:table-cell table:style-name="Таблица13.B4" office:value-type="string">
            <text:p text:style-name="P173">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text:soft-page-break/>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при <text:soft-page-break/>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60">Услуга оказывается <text:s/>работником <text:span text:style-name="T178">поставщика социальных услуг</text:span> с привлечением сотрудников медицинских организаций.</text:p>
            <text:p text:style-name="P160">Проведение мероприятий осуществляется с учетом состояния здоровья получателя социальных услуг.</text:p>
          </table:table-cell>
        </table:table-row>
        <table:table-row table:style-name="Таблица13.1">
          <table:table-cell table:style-name="Таблица13.A2" office:value-type="string">
            <text:p text:style-name="P158">2.5</text:p>
          </table:table-cell>
          <table:table-cell table:style-name="Таблица13.B4" office:value-type="string">
            <text:p text:style-name="P173">Оказание помощи в направлении на медико-социальную экспертизу</text:p>
          </table:table-cell>
          <table:table-cell table:style-name="Таблица13.B4" office:value-type="string">
            <text:p text:style-name="P173">Организация обследования получателя социальных услуг врачами-специалистами;</text:p>
            <text:p text:style-name="P173">сбор документов, необходимых для оформления направления на медико-социальную экспертизу;</text:p>
            <text:p text:style-name="P173">сбор и представление в бюро медико-социальной экспертизы документов, необходимых для проведения медико-социальной экспертизы;</text:p>
            <text:p text:style-name="P173">приглашение экспертов в организацию социального обслуживания (при необходимости);</text:p>
            <text:p text:style-name="P173">получение документов, подготовленных бюро медико-социальной экспертизы.</text:p>
            <text:p text:style-name="P173">Услуга предоставляется</text:p>
            <text:p text:style-name="P173">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ребенка-инвалида, а также внесение в нее дополнений или изменений.</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text:p>
            <text:p text:style-name="P160">Медико-социальная экспертиза проводится в организации <text:soft-page-break/>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3.1">
          <table:table-cell table:style-name="Таблица13.A2" office:value-type="string">
            <text:p text:style-name="P158">2.6.</text:p>
          </table:table-cell>
          <table:table-cell table:style-name="Таблица13.B4" office:value-type="string">
            <text:p text:style-name="P173">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13.B4" office:value-type="string">
            <text:p text:style-name="P173">Сбор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73">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text:soft-page-break/>ортопедических изделий. Услуга предоставляется по медицинским показаниям.</text:p>
          </table:table-cell>
          <table:table-cell table:style-name="Таблица13.B4" office:value-type="string">
            <text:p text:style-name="P173">В соответствии с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3">Оценка 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ребенка-инвалида.</text:p>
          </table:table-cell>
        </table:table-row>
        <table:table-row table:style-name="Таблица13.1">
          <table:table-cell table:style-name="Таблица13.A2" office:value-type="string">
            <text:p text:style-name="P158">2.7</text:p>
          </table:table-cell>
          <table:table-cell table:style-name="Таблица13.B4" office:value-type="string">
            <text:p text:style-name="P173">Оказание помощи в направлении на психолого-медико-педагогическую комиссию</text:p>
          </table:table-cell>
          <table:table-cell table:style-name="Таблица13.B4" office:value-type="string">
            <text:p text:style-name="P173">Сбор и представление в психолого-медико-педагогическую комиссию необходимых документов;</text:p>
            <text:p text:style-name="P173">приглашение экспертов в организацию социального обслуживания (при необходимости);</text:p>
            <text:p text:style-name="P173">получение документов, подготовленных психолого-медико-педагогической комиссией.</text:p>
          </table:table-cell>
          <table:table-cell table:style-name="Таблица13.B4" office:value-type="string">
            <text:p text:style-name="P173">В соответствии с планом обследования получателей социальных услуг, не менее 1 раза в год</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олучателю социальных услуг должны быть даны рекомендации по оказанию психолого-медико-педагогической помощи и организации его обучения и воспитания.</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Обследование получателя социальных услуг проводится в месте нахождения психолого-медико-педагогической комиссии. При необходимости и наличии соответствующих условий обследование детей может быть проведено в организации социального обслуживания.</text:p>
          </table:table-cell>
        </table:table-row>
        <table:table-row table:style-name="Таблица13.1">
          <table:table-cell table:style-name="Таблица13.A2" office:value-type="string">
            <text:p text:style-name="P158">2.8</text:p>
          </table:table-cell>
          <table:table-cell table:style-name="Таблица13.B4" office:value-type="string">
            <text:p text:style-name="P173">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13.B4" office:value-type="string">
            <text:p text:style-name="P173">Разъяснение законному представителю об имеющихся у получателя социальных услуг социально-медицинских 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вать оказание квалифицированной помощи законному представителю получателя социальных услуг в правильном понимании и решении проблем, связанных со здоровьем,</text:p>
            <text:p text:style-name="P173">должно способствовать повышению качества ухода за <text:soft-page-break/>получателями социальных услуг в домашних условиях.</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оказывается специалистами, имеющими медицинское образование и владеющими соответствующими знаниями.</text:p>
            <text:p text:style-name="P160">Консультирование по социально-медицинским вопросам осуществляется с учетом состояния здоровья получателя социальных услуг.</text:p>
          </table:table-cell>
        </table:table-row>
        <table:table-row table:style-name="Таблица13.1">
          <table:table-cell table:style-name="Таблица13.A2" table:number-columns-spanned="7" office:value-type="string">
            <text:h text:style-name="P439"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3.1</text:p>
          </table:table-cell>
          <table:table-cell table:style-name="Таблица13.B4" office:value-type="string">
            <text:p text:style-name="P173">Психологическая диагностика и обследование личности</text:p>
          </table:table-cell>
          <table:table-cell table:style-name="Таблица13.B4" office:value-type="string">
            <text:p text:style-name="P173">Выявление и анализ психического состояния и индивидуальных особенностей личности получателя социальных услуг;</text:p>
            <text:p text:style-name="P173">составление прогноза и разработка рекомендаций по проведению коррекционных мероприятий.</text:p>
          </table:table-cell>
          <table:table-cell table:style-name="Таблица13.B4" office:value-type="string">
            <text:p text:style-name="P173">При поступлении на социальное обслуживание, далее по мере необходимости</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3.1">
          <table:table-cell table:style-name="Таблица13.A2" office:value-type="string">
            <text:p text:style-name="P158">3.2</text:p>
          </table:table-cell>
          <table:table-cell table:style-name="Таблица13.B4" office:value-type="string">
            <text:p text:style-name="P173">Социально-психологическое консультирование</text:p>
          </table:table-cell>
          <table:table-cell table:style-name="Таблица13.B4" office:value-type="string">
            <text:p text:style-name="P173">Выявление психологических проблем получателя социальных услуг путем проведения бесед;</text:p>
            <text:p text:style-name="P173">определение объема и видов предполагаемой помощи;</text:p>
            <text:p text:style-name="P173">разъяснение получателю социальных услуг сути <text:soft-page-break/>проблем и определение возможных путей их решения;</text:p>
            <text:p text:style-name="P173">социально-психологическая помощь получателю социальных услуг в раскрытии и мобилизации его внутренних ресурсов, решение и профилактика социально-психологических проблем.</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субъективное облегчение эмоционального состояния получателя социальных услуг, <text:soft-page-break/>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оказывается сотрудником поставщика социальных услуг, имеющим психологическое образование, либо привлеченной организацией, оказывающей <text:soft-page-break/>психологические услуги.</text:p>
            <text:p text:style-name="P160">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office:value-type="string">
            <text:p text:style-name="P158">3.3</text:p>
          </table:table-cell>
          <table:table-cell table:style-name="Таблица13.B4" office:value-type="string">
            <text:p text:style-name="P173">Оказание психологической помощи</text:p>
          </table:table-cell>
          <table:table-cell table:style-name="Таблица13.B4" office:value-type="string">
            <text:p text:style-name="P173">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73">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text:soft-page-break/>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73">Оценка</text:p>
            <text:p text:style-name="P173">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6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office:value-type="string">
            <text:p text:style-name="P158">3.4</text:p>
          </table:table-cell>
          <table:table-cell table:style-name="Таблица13.B4" office:value-type="string">
            <text:p text:style-name="P173">Социально-психологический патронаж</text:p>
          </table:table-cell>
          <table:table-cell table:style-name="Таблица13.B4" office:value-type="string">
            <text:p text:style-name="P173">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пособствовать субъективному облегчению эмоционального состояния получателя социальных услуг.</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table:number-columns-spanned="7" office:value-type="string">
            <text:h text:style-name="P439"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4.1</text:p>
          </table:table-cell>
          <table:table-cell table:style-name="Таблица13.B4" office:value-type="string">
            <text:p text:style-name="P173">Социально-педагогическая коррекция, включая диагностику и консультирование</text:p>
          </table:table-cell>
          <table:table-cell table:style-name="Таблица13.B4" office:value-type="string">
            <text:p text:style-name="P173">Выявление и анализ особенностей образовательного статуса ребенка-инвалида, ограничений способности к обучению, потребности в получении <text:soft-page-break/>социально-педагогических услуг; 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173">развитие и исправление психических и физических функций ребенка-инвалида педагогическими методами и средствами.</text:p>
            <text:p text:style-name="P179"><text:span text:style-name="T1176">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прав, а также в целях обеспечения возможности восстановления родителей в родительских правах или отмены ограничения </text:span><text:soft-page-break/><text:span text:style-name="T1176">родительских прав; оказание консультативной помощи гражданам, выразившим желание стать опекунами или попечителями ребенка-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span></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определение интеллектуального <text:soft-page-break/>развития получателя 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условий для устройства на воспитание в семью.</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оказывается сотрудником поставщика социальных услуг, владеющим специальными знаниями, при <text:soft-page-break/>необходимости совместно со специалистами органа опеки и попечительства, образовательных организаций.</text:p>
          </table:table-cell>
        </table:table-row>
        <table:table-row table:style-name="Таблица13.1">
          <table:table-cell table:style-name="Таблица13.A2" office:value-type="string">
            <text:p text:style-name="P158">4.2</text:p>
          </table:table-cell>
          <table:table-cell table:style-name="Таблица13.B4" office:value-type="string">
            <text:p text:style-name="P173">Организация помощи в получении общего образования детьми-инвалидами в соответствии с их способностями</text:p>
          </table:table-cell>
          <table:table-cell table:style-name="Таблица13.B4" office:value-type="string">
            <text:p text:style-name="P173">Создание условий для получения детьми-инвалидами дошкольного образования, начального общего, основного общего и среднего общего образования по адаптированным образовательным программам с учетом их индивидуальных особенностей:</text:p>
            <text:p text:style-name="P173">сбор и представление в организацию, осуществляющую образовательную деятельность <text:soft-page-break/>документов, необходимых для получения образования, либо организация образовательного процесса у поставщика социальных услуг;</text:p>
            <text:p text:style-name="P173">получение документов, подготовленных образовательной организацией, свидетельствующих о получении образования.</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В соответствии с учебным планом поставщика социальных услуг либо образовательной организации</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возможность получения детьми-инвалидами общего образования по адаптированным образовательным программам.</text:p>
            <text:p text:style-name="P173">Оценка</text:p>
            <text:p text:style-name="P173">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63"><text:span text:style-name="T1176">Услуга предоставляется с учетом физических возможностей и умственных способностей детей-инвалидов в соответствии с индивидуальной программой реабилитации ребенка-инвалида и заключением психолого-медико-педагогической комиссии. Услуга предоставляется </text:span><text:soft-page-break/><text:span text:style-name="T1176">сотрудниками поставщика социальных услуг, имеющими соответствующую квалификацию, при наличии у поставщика социальных услуг лицензии на образовательную деятельность либо привлекаемой организацией, осуществляющей образовательную деятельность по адаптированным основным общеобразовательным программам.</text:span></text:p>
            <text:p text:style-name="P160">Услуга предоставляется с использованием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утем проведения групповых и <text:soft-page-break/>индивидуальных коррекционных занятий.</text:p>
          </table:table-cell>
        </table:table-row>
        <table:table-row table:style-name="Таблица13.1">
          <table:table-cell table:style-name="Таблица13.A2" office:value-type="string">
            <text:p text:style-name="P158">4.3</text:p>
          </table:table-cell>
          <table:table-cell table:style-name="Таблица13.B4" office:value-type="string">
            <text:p text:style-name="P173">Организация досуга, в том числе культурно-познавательных мероприятий</text:p>
          </table:table-cell>
          <table:table-cell table:style-name="Таблица13.B4" office:value-type="string">
            <text:p text:style-name="P173">Проведение обучающих и социокультурных мероприятий,</text:p>
            <text:p text:style-name="P173">в том числе по дополнительным 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детей. Обеспечение свободного беспрепятственного доступа к игрушкам, книгам, журналам, настольным играм.</text:p>
          </table:table-cell>
          <table:table-cell table:style-name="Таблица13.B4" office:value-type="string">
            <text:p text:style-name="P173">В соответствии с утвержденным поставщиком социальных услуг планом</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73">Оценка</text:p>
            <text:p text:style-name="P173">результатов - удовлетворенность</text:p>
            <text:p text:style-name="P173">качеством предоставляемой услуги, отсутствие обоснованных жалоб.</text:p>
          </table:table-cell>
          <table:table-cell table:style-name="Таблица13.A2" office:value-type="string">
            <text:p text:style-name="P160">Услуга предоставляется с учетом возраста и состояния здоровья, физического и психического развития детей-инвалидов.</text:p>
            <text:p text:style-name="P160">Услуга предоставляется сотрудниками поставщика социальных услуг либо привлекаемыми творческими коллективами и иными организациями.</text:p>
          </table:table-cell>
        </table:table-row>
        <table:table-row table:style-name="Таблица13.1">
          <table:table-cell table:style-name="Таблица13.A2" table:number-columns-spanned="7" office:value-type="string">
            <text:h text:style-name="P439" text:outline-level="1">5. Социально-трудовы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5.1</text:p>
          </table:table-cell>
          <table:table-cell table:style-name="Таблица13.B4" office:value-type="string">
            <text:p text:style-name="P173">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13.B4" office:value-type="string">
            <text:p text:style-name="P173">Определение сроков, форм и условий посильной трудовой деятельности ребенка-инвалида;</text:p>
            <text:p text:style-name="P173">осуществление ребенком-инвалидом посильной трудовой деятельности на базе организации социального обслуживания (в лечебно-трудовых <text:soft-page-break/>мастерских, подсобном сельском хозяйстве, приусадебном участке и т.д.) в соответствии с разработанным поставщиком социальных услуг графиком;</text:p>
            <text:p text:style-name="P173">организацию психолого-медико-педагогического сопровождения получателя социальных услуг в процессе осуществления посильной трудовой деятельности.</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3.B4" office:value-type="string">
            <text:p text:style-name="P173">Показатели</text:p>
            <text:p text:style-name="P173">качества -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text:soft-page-break/>посильной трудовой деятельности, совмещаемой с лечением и отдыхом.</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и предоставляются сотрудниками поставщика социальных услуг в соответствии с индивидуальной программой реабилитации ребенка-инвалида с учетом состояния здоровья, интересов <text:soft-page-break/>и желания получателя социальных услуг.</text:p>
          </table:table-cell>
        </table:table-row>
        <table:table-row table:style-name="Таблица13.1">
          <table:table-cell table:style-name="Таблица13.A2" office:value-type="string">
            <text:p text:style-name="P158">5.2</text:p>
          </table:table-cell>
          <table:table-cell table:style-name="Таблица13.B4" office:value-type="string">
            <text:p text:style-name="P173">Организация помощи в получении профессионального образования и (или) профессионального обучения детьми-инвалидами в соответствии с их способностями</text:p>
          </table:table-cell>
          <table:table-cell table:style-name="Таблица13.B4" office:value-type="string">
            <text:p text:style-name="P173">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173">сбор и подача документов в образовательную организацию.</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обеспечить получателю социальных услуг возможность получения образования и (или) квалификации,</text:p>
            <text:p text:style-name="P173">в том числе профессионального образования и (или) профессионального обучения.</text:p>
            <text:p text:style-name="P173">Оценка</text:p>
            <text:p text:style-name="P173">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60">Услуга предоставляется в соответствии с индивидуальной программой реабилитации ребенка-инвалида и заключением психолого-медико-педагогической комиссии.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text:soft-page-break/>центрами занятости, работодателями и другими органами и организациями.</text:p>
          </table:table-cell>
        </table:table-row>
        <table:table-row table:style-name="Таблица13.1">
          <table:table-cell table:style-name="Таблица13.A2" table:number-columns-spanned="7" office:value-type="string">
            <text:h text:style-name="P439" text:outline-level="1">6. Социально-правовы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6.1</text:p>
          </table:table-cell>
          <table:table-cell table:style-name="Таблица13.B4" office:value-type="string">
            <text:p text:style-name="P173">Услуги по защите прав и законных интересов получателей социальных услуг</text:p>
          </table:table-cell>
          <table:table-cell table:style-name="Таблица13.B4" office:value-type="string">
            <text:p text:style-name="P173">Консультирование получателя социальных услуг по вопросам, связанным с защитой его прав и законных интересов;</text:p>
            <text:p text:style-name="P173">содействие в подготовке и направлении в соответствующие органы, организации заявлений и документов;</text:p>
            <text:p text:style-name="P173">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73">осуществление контроля за ходом рассмотрения документов, поданных в органы, организации.</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ь</text:p>
            <text:p text:style-name="P173">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3.1">
          <table:table-cell table:style-name="Таблица13.A2" office:value-type="string">
            <text:p text:style-name="P158">6.2</text:p>
          </table:table-cell>
          <table:table-cell table:style-name="Таблица13.B4" office:value-type="string">
            <text:p text:style-name="P173">Оказание помощи в оформлении и восстановлении документов <text:soft-page-break/>получателей социальных услуг</text:p>
          </table:table-cell>
          <table:table-cell table:style-name="Таблица13.B4" office:value-type="string">
            <text:p text:style-name="P173">Осуществление помощи получателю социальных услуг в написании документов и заполнении <text:soft-page-break/>форм документов;</text:p>
            <text:p text:style-name="P173">оказание помощи в сборе и подаче в соответствующие органы, организации документов (сведений), необходимых для восстановления документов;</text:p>
            <text:p text:style-name="P173">осуществление контроля за ходом рассмотрения документов, поданных в органы, организации.</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ь</text:p>
            <text:p text:style-name="P173">качества - предоставление услуги должно <text:soft-page-break/>обеспечить надлежащее и своевременное оформление документов и (или) восстановление документов получателя социальных услуг либо восстановление его нарушенных прав.</text:p>
            <text:p text:style-name="P173">Оценка</text:p>
            <text:p text:style-name="P173">результатов - удовлетворенность</text:p>
            <text:p text:style-name="P173">качеством предоставляемой услуги, отсутствие обоснованных жалоб.</text:p>
          </table:table-cell>
          <table:table-cell table:style-name="Таблица13.A2" office:value-type="string">
            <text:p text:style-name="P160">Услуга предоставляется сотрудником поставщика <text:soft-page-break/>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3.1">
          <table:table-cell table:style-name="Таблица13.A2" table:number-columns-spanned="7" office:value-type="string">
            <text:h text:style-name="P437" text:outline-level="1">7. Услуги в целях повышения коммуникативного потенциала получателей социальных услуг, имеющих ограничения жизнедеятельности,</text:h>
            <text:h text:style-name="P437" text:outline-level="1">в том числе детей-инвалидов</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8">7.1</text:p>
          </table:table-cell>
          <table:table-cell table:style-name="Таблица13.B4" office:value-type="string">
            <text:p text:style-name="P173">Обучение пользованию техническими средствами реабилитации</text:p>
          </table:table-cell>
          <table:table-cell table:style-name="Таблица13.B4" office:value-type="string">
            <text:p text:style-name="P173">Выяснение степени владения получателем социальных услуг, являющимся ребенком- инвалидом, навыками пользования техническими средствами реабилитации;</text:p>
            <text:p text:style-name="P173">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text:soft-page-break/>навыков пользования техническими средствами реабилитации.</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text:p>
            <text:p text:style-name="P173">услуги должно обеспечить умение ребенком-инвалидом самостоятельно пользоваться техническим средством реабилитации.</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получателю социальных услуг, являющемуся ребенком-инвалидом, в соответствии с индивидуальной программой реабилитации или абилитации ребенка-инвалида.</text:p>
            <text:p text:style-name="P160">Услуга предоставляется сотрудником поставщика социальных услуг, имеющим специальные знания. При оказании услуги сотрудник <text:soft-page-break/>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8">7.2</text:p>
          </table:table-cell>
          <table:table-cell table:style-name="Таблица13.B4" office:value-type="string">
            <text:p text:style-name="P173">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3.B4" office:value-type="string">
            <text:p text:style-name="P173">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173">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73">оценка усвоения вновь приобретенных навыков.</text:p>
            <text:p text:style-name="P173">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 обучению методам реабилитации или абилитации.</text:p>
            <text:p text:style-name="P173">Оценка</text:p>
            <text:p text:style-name="P173">результатов - удовлетворенность</text:p>
            <text:p text:style-name="P173">качеством предоставляемой услуги, отсутствие обоснованных жалоб.</text:p>
          </table:table-cell>
          <table:table-cell table:style-name="Таблица13.A2" office:value-type="string">
            <text:p text:style-name="P160">Услуга предоставляется 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ребенка-инвалида.</text:p>
            <text:p text:style-name="P160">При оказании услуги сотрудник поставщика социальных услуг должен проявлять необходимую деликатность и корректность по отношению к <text:soft-page-break/>получателю социальной услуги.</text:p>
          </table:table-cell>
        </table:table-row>
        <table:table-row table:style-name="Таблица13.1">
          <table:table-cell table:style-name="Таблица13.A2" office:value-type="string">
            <text:p text:style-name="P158">7.3</text:p>
          </table:table-cell>
          <table:table-cell table:style-name="Таблица13.B4" office:value-type="string">
            <text:p text:style-name="P173">Оказание помощи в обучении навыкам компьютерной грамотности</text:p>
          </table:table-cell>
          <table:table-cell table:style-name="Таблица13.B4" office:value-type="string">
            <text:p text:style-name="P173">Выяснение степени владения навыками работы на компьютере;</text:p>
            <text:p text:style-name="P173">обучение практическим навыкам работы на компьютере путем проведения индивидуальных или групповых занятий;</text:p>
            <text:p text:style-name="P173">оценка усвоения вновь приобретенных навыков.</text:p>
            <text:p text:style-name="P173">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13.B4" office:value-type="string">
            <text:p text:style-name="P1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3">Показатели</text:p>
            <text:p text:style-name="P173">качества - предоставление</text:p>
            <text:p text:style-name="P173">услуги должно способствовать формированию у получателя социальных услуг навыков компьютерной грамотности.</text:p>
            <text:p text:style-name="P173">Оценка</text:p>
            <text:p text:style-name="P173">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0">Услуга предоставляется сотрудником поставщика социальных услуг, имеющим специальные знания. Для предоставления услуги используется компьютерная техника и специальное программное обеспечение для обучения инвалидов.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
      <text:p text:style-name="P324"><text:span text:style-name="Цветовое_20_выделение_20_для_20_Текст"/></text:p>
      <text:h text:style-name="P457" text:outline-level="1"><text:bookmark-start text:name="sub_20301"/>Подраздел 3. Порядок предоставления социальных услуг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32"><text:bookmark-end text:name="sub_20301"/><text:span text:style-name="Цветовое_20_выделение_20_для_20_Текст"><text:span text:style-name="T1056"/></text:span></text:p>
      <text:h text:style-name="P444" text:outline-level="1"><text:bookmark-start text:name="sub_23019"/>Глава 1. Общие положения</text:h>
      <text:p text:style-name="P325"><text:bookmark-end text:name="sub_23019"/><text:span text:style-name="Цветовое_20_выделение_20_для_20_Текст"><text:span text:style-name="T1056"/></text:span></text:p>
      <text:p text:style-name="P338"><text:bookmark-start text:name="sub_230115"/><text:span text:style-name="Цветовое_20_выделение_20_для_20_Текст"><text:span text:style-name="T912">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span></text:span></text:p>
      <text:p text:style-name="P338"><text:bookmark-start text:name="sub_2301111"/><text:bookmark-end text:name="sub_230115"/><text:span text:style-name="Цветовое_20_выделение_20_для_20_Текст"><text:span text:style-name="T912">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338"><text:bookmark-start text:name="sub_2301121"/><text:bookmark-end text:name="sub_2301111"/><text:span text:style-name="Цветовое_20_выделение_20_для_20_Текст"><text:span text:style-name="T91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797">подпунктах «б</text:span></text:span></text:a><text:a xlink:type="simple" xlink:href="#sub_230312" text:style-name="Internet_20_link" text:visited-style-name="Visited_20_Internet_20_Link"><text:span text:style-name="Гипертекстовая_20_ссылка"><text:span text:style-name="T799">»</text:span></text:span></text:a><text:span text:style-name="Гипертекстовая_20_ссылка"><text:span text:style-name="T803">-</text:span></text:span><text:span text:style-name="T434">«</text:span><text:span text:style-name="T436">ж» </text:span><text:a xlink:type="simple" xlink:href="#sub_230312" text:style-name="Internet_20_link" text:visited-style-name="Visited_20_Internet_20_Link"><text:span text:style-name="Гипертекстовая_20_ссылка"><text:span text:style-name="T434">пункта 3.1 главы 3</text:span></text:span></text:a><text:span text:style-name="Цветовое_20_выделение_20_для_20_Текст"><text:span text:style-name="T841"> настоящего подраздела);</text:span></text:span></text:p>
      <text:p text:style-name="P338"><text:bookmark-end text:name="sub_2301121"/><text:bookmark-start text:name="sub_2301141"/><text:span text:style-name="Цветовое_20_выделение_20_для_20_Текст"><text:span text:style-name="T922">в) </text:span></text:span><text:span text:style-name="Цветовое_20_выделение_20_для_20_Текст"><text:span text:style-name="T912">утрата или повреждение занимаемого жилого помещения вследствие чрезвычайной ситуации, вооруженного межнационального (межэтнического) конфликта либо угрожающее жизни и здоровью техническое состояние жилого помещения для проживающих в нем граждан.</text:span></text:span></text:p>
      <text:p text:style-name="P338"><text:bookmark-start text:name="sub_230121"/><text:bookmark-end text:name="sub_2301141"/><text:span text:style-name="Цветовое_20_выделение_20_для_20_Текст"><text:span text:style-name="T912">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отделениями милосердия, предназначенными для временного проживания граждан, частично или полностью утративших способность к самообслуживанию и нуждающихся в постоянном постороннем уходе; для постоянного проживания нетранспортабельных по медицинским показаниям граждан,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38"><text:bookmark-end text:name="sub_230121"/><text:span text:style-name="Цветовое_20_выделение_20_для_20_Текст"><text:span text:style-name="T912">Социальные услуги в стационарной форме в соответствии с настоящим подразделом предо</text:span></text:span><text:span text:style-name="Цветовое_20_выделение_20_для_20_Текст"><text:span text:style-name="T841">ставляются гражданам в период действия индивидуальной программы предоставления социальных услуг.</text:span></text:span></text:p>
      <text:p text:style-name="P338"><text:bookmark-start text:name="sub_230131"/><text:span text:style-name="Цветовое_20_выделение_20_для_20_Текст"><text:span text:style-name="T841">1.3.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text:span></text:span><text:a xlink:type="simple" xlink:href="#sub_230111" text:style-name="Internet_20_link" text:visited-style-name="Visited_20_Internet_20_Link"><text:span text:style-name="Гипертекстовая_20_ссылка"><text:span text:style-name="T797">подпункте «а» пункта 1.1 главы 1</text:span></text:span></text:a><text:span text:style-name="Цветовое_20_выделение_20_для_20_Текст"><text:span text:style-name="T841"> настоящего подраздела.</text:span></text:span></text:p>
      <text:p text:style-name="P338"><text:bookmark-start text:name="sub_230141"/><text:bookmark-end text:name="sub_230131"/><text:span text:style-name="Цветовое_20_выделение_20_для_20_Текст"><text:span text:style-name="T841">1.4. При наличии у граждан, указанных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нуждающихся в помощи и уходе (за исключением граждан, указанных в </text:span></text:span><text:span text:style-name="Гипертекстовая_20_ссылка"><text:span text:style-name="T797">подпунктах «</text:span></text:span><text:span text:style-name="Гипертекстовая_20_ссылка"><text:span text:style-name="T434">б»-«</text:span></text:span><text:span text:style-name="Гипертекстовая_20_ссылка"><text:span text:style-name="T436">ж» </text:span></text:span><text:a xlink:type="simple" xlink:href="#sub_230312" text:style-name="Internet_20_link" text:visited-style-name="Visited_20_Internet_20_Link"><text:span text:style-name="Гипертекстовая_20_ссылка"><text:span text:style-name="T797">пункта 3.1 главы 3</text:span></text:span></text:a><text:span text:style-name="Цветовое_20_выделение_20_для_20_Текст"><text:span text:style-name="T841">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38"><text:bookmark-start text:name="sub_230151"/><text:bookmark-end text:name="sub_230141"/><text:soft-page-break/><text:span text:style-name="Цветовое_20_выделение_20_для_20_Текст"><text:span text:style-name="T841">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338"><text:bookmark-start text:name="sub_230164"/><text:bookmark-end text:name="sub_230151"/><text:span text:style-name="Цветовое_20_выделение_20_для_20_Текст"><text:span text:style-name="T841">1.6. К числу родственников, у которых отсутствует возможность обеспечения помощи и ухода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относятся:</text:span></text:span></text:p>
      <text:p text:style-name="P338"><text:bookmark-start text:name="sub_2301611"/><text:bookmark-end text:name="sub_230164"/><text:span text:style-name="Цветовое_20_выделение_20_для_20_Текст"><text:span text:style-name="T841">а) неработающие </text:span></text:span><text:span text:style-name="Цветовое_20_выделение_20_для_20_Текст"><text:span text:style-name="T517">пенсионеры, достигши</text:span></text:span><text:span text:style-name="Цветовое_20_выделение_20_для_20_Текст"><text:span text:style-name="T531">е</text:span></text:span><text:span text:style-name="Цветовое_20_выделение_20_для_20_Текст"><text:span text:style-name="T517">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841">и инвалиды 1 и 2 групп;</text:span></text:span></text:p>
      <text:p text:style-name="P338"><text:bookmark-start text:name="sub_2301621"/><text:bookmark-end text:name="sub_2301611"/><text:span text:style-name="Цветовое_20_выделение_20_для_20_Текст"><text:span text:style-name="T841">б) граждане, отбывающие наказание в виде лишения свободы;</text:span></text:span></text:p>
      <text:p text:style-name="P338"><text:bookmark-start text:name="sub_2301631"/><text:bookmark-end text:name="sub_2301621"/><text:span text:style-name="Цветовое_20_выделение_20_для_20_Текст"><text:span text:style-name="T841">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38"><text:bookmark-end text:name="sub_2301631"/><text:span text:style-name="Цветовое_20_выделение_20_для_20_Текст"><text:span text:style-name="T841">1.7. Решение Комиссии об отнесении родственников, указанных в </text:span></text:span><text:a xlink:type="simple" xlink:href="#sub_230163" text:style-name="Internet_20_link" text:visited-style-name="Visited_20_Internet_20_Link"><text:span text:style-name="Гипертекстовая_20_ссылка"><text:span text:style-name="T797">подпункте «в» пункта 1.6 главы 1</text:span></text:span></text:a><text:span text:style-name="Цветовое_20_выделение_20_для_20_Текст"><text:span text:style-name="T841">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38"><text:bookmark-start text:name="sub_230181"/><text:span text:style-name="Цветовое_20_выделение_20_для_20_Текст"><text:span text:style-name="T841">1.8. В случае нуждаемости гражданина в предоставлении социальных услуг в соответствии с настоящим подразделом в связи с наличием обстоятельства, которое ухудшает или может ухудшить условия жизнедеятельности, указанного в </text:span></text:span><text:span text:style-name="Гипертекстовая_20_ссылка"><text:span text:style-name="T797">подпункте «</text:span></text:span><text:span text:style-name="Гипертекстовая_20_ссылка"><text:span text:style-name="T800">в» </text:span></text:span><text:span text:style-name="Гипертекстовая_20_ссылка"><text:span text:style-name="T797">пункта 1.1 главы 1</text:span></text:span><text:span text:style-name="Цветовое_20_выделение_20_для_20_Текст"><text:span text:style-name="T841"> настоящего подраздела,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a xlink:type="simple" xlink:href="#sub_23022" text:style-name="Internet_20_link" text:visited-style-name="Visited_20_Internet_20_Link"><text:span text:style-name="Гипертекстовая_20_ссылка"><text:span text:style-name="T797">пункте 2.2 главы 2</text:span></text:span></text:a><text:span text:style-name="Цветовое_20_выделение_20_для_20_Текст"><text:span text:style-name="T841"> настоящего подраздела).</text:span></text:span></text:p>
      <text:p text:style-name="P325"><text:bookmark-end text:name="sub_230181"/><text:span text:style-name="Цветовое_20_выделение_20_для_20_Текст"><text:span text:style-name="T829"/></text:span></text:p>
      <text:h text:style-name="P445" text:outline-level="1"><text:bookmark-start text:name="sub_23024"/>Глава 2. Перечень документов, необходимых</text:h>
      <text:h text:style-name="P445" text:outline-level="1">для предоставления социального обслуживания</text:h>
      <text:p text:style-name="P330"><text:bookmark-end text:name="sub_23024"/><text:span text:style-name="Цветовое_20_выделение_20_для_20_Текст"><text:span text:style-name="T1056"/></text:span></text:p>
      <text:p text:style-name="P358"><text:bookmark-start text:name="sub_23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855">законным </text:span></text:span><text:span text:style-name="Цветовое_20_выделение_20_для_20_Текст"><text:span text:style-name="T856">представ</text:span></text:span><text:span text:style-name="Цветовое_20_выделение_20_для_20_Текст"><text:span text:style-name="T857">ител</text:span></text:span><text:span text:style-name="Цветовое_20_выделение_20_для_20_Текст"><text:span text:style-name="T858">ем</text:span></text:span><text:span text:style-name="Цветовое_20_выделение_20_для_20_Текст"><text:span text:style-name="T856">,</text:span></text:span><text:span text:style-name="Цветовое_20_выделение_20_для_20_Текст"><text:span text:style-name="T855"> </text:span></text:span><text:span text:style-name="Цветовое_20_выделение_20_для_20_Текст"><text:span text:style-name="T841">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38"><text:bookmark-start text:name="sub_2302210"/><text:bookmark-end text:name="sub_23021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38"><text:bookmark-end text:name="sub_2302210"/><text:bookmark-start text:name="sub_2302231"/><text:span text:style-name="Цветовое_20_выделение_20_для_20_Текст"><text:span text:style-name="T856">а) </text:span></text:span><text:span text:style-name="Цветовое_20_выделение_20_для_20_Текст"><text:span text:style-name="T841">документ, подтверждающ</text:span></text:span><text:span text:style-name="Цветовое_20_выделение_20_для_20_Текст"><text:span text:style-name="T526">ий</text:span></text:span><text:span text:style-name="Цветовое_20_выделение_20_для_20_Текст"><text:span text:style-name="T841"> 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338"><text:bookmark-start text:name="sub_2302241"/><text:bookmark-end text:name="sub_2302231"/><text:span text:style-name="Цветовое_20_выделение_20_для_20_Текст"><text:span text:style-name="T856">б) </text:span></text:span><text:span text:style-name="Цветовое_20_выделение_20_для_20_Текст"><text:span text:style-name="T841">заключени</text:span></text:span><text:span text:style-name="Цветовое_20_выделение_20_для_20_Текст"><text:span text:style-name="T527">е</text:span></text:span><text:span text:style-name="Цветовое_20_выделение_20_для_20_Текст"><text:span text:style-name="T841">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38"><text:bookmark-start text:name="sub_2302251"/><text:bookmark-end text:name="sub_2302241"/><text:span text:style-name="Цветовое_20_выделение_20_для_20_Текст"><text:span text:style-name="T856">в) </text:span></text:span><text:span text:style-name="Цветовое_20_выделение_20_для_20_Текст"><text:span text:style-name="T841">заключени</text:span></text:span><text:span text:style-name="Цветовое_20_выделение_20_для_20_Текст"><text:span text:style-name="T859">е </text:span></text:span><text:span text:style-name="Цветовое_20_выделение_20_для_20_Текст"><text:span text:style-name="T841">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338"><text:bookmark-start text:name="sub_2302261"/><text:bookmark-end text:name="sub_2302251"/><text:span text:style-name="Цветовое_20_выделение_20_для_20_Текст"><text:span text:style-name="T528">г)</text:span></text:span><text:span text:style-name="Цветовое_20_выделение_20_для_20_Текст"><text:span text:style-name="T517"> </text:span></text:span><text:span text:style-name="Цветовое_20_выделение_20_для_20_Текст"><text:span text:style-name="T841">заключени</text:span></text:span><text:span text:style-name="Цветовое_20_выделение_20_для_20_Текст"><text:span text:style-name="T1030">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text:span></text:span><text:soft-page-break/><text:span text:style-name="Цветовое_20_выделение_20_для_20_Текст"><text:span text:style-name="T841">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38"><text:bookmark-start text:name="sub_2302271"/><text:bookmark-end text:name="sub_2302261"/><text:span text:style-name="Цветовое_20_выделение_20_для_20_Текст"><text:span text:style-name="T856">д) </text:span></text:span><text:span text:style-name="Цветовое_20_выделение_20_для_20_Текст"><text:span text:style-name="T841">документы, подтверждающие отсутствие возможности обеспечения родственниками, указанными в </text:span></text:span><text:a xlink:type="simple" xlink:href="#sub_23016" text:style-name="Internet_20_link" text:visited-style-name="Visited_20_Internet_20_Link"><text:span text:style-name="Гипертекстовая_20_ссылка"><text:span text:style-name="T797">пункте 1.6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Гипертекстовая_20_ссылка"><text:span text:style-name="T797">подпунктах «б»</text:span></text:span><text:span text:style-name="Гипертекстовая_20_ссылка"><text:span text:style-name="T803">-</text:span></text:span><text:span text:style-name="T797">«</text:span><text:span text:style-name="T798">ж» </text:span><text:a xlink:type="simple" xlink:href="#sub_230312" text:style-name="Internet_20_link" text:visited-style-name="Visited_20_Internet_20_Link"><text:span text:style-name="Гипертекстовая_20_ссылка"><text:span text:style-name="T797">пункта 3.1 главы 3</text:span></text:span></text:a><text:span text:style-name="Цветовое_20_выделение_20_для_20_Текст"><text:span text:style-name="T841"> настоящего подраздела);</text:span></text:span></text:p>
      <text:p text:style-name="P338"><text:bookmark-start text:name="sub_2302281"/><text:bookmark-end text:name="sub_2302271"/><text:span text:style-name="Цветовое_20_выделение_20_для_20_Текст"><text:span text:style-name="T856">е) </text:span></text:span><text:span text:style-name="Цветовое_20_выделение_20_для_20_Текст"><text:span text:style-name="T841">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97">подпунктах «б»</text:span></text:span><text:span text:style-name="Гипертекстовая_20_ссылка"><text:span text:style-name="T803">-</text:span></text:span><text:span text:style-name="Гипертекстовая_20_ссылка"><text:span text:style-name="T434">«</text:span></text:span><text:span text:style-name="Гипертекстовая_20_ссылка"><text:span text:style-name="T435">ж» </text:span></text:span><text:span text:style-name="Гипертекстовая_20_ссылка"><text:span text:style-name="T797">пункта 3.1 главы 3</text:span></text:span><text:span text:style-name="Цветовое_20_выделение_20_для_20_Текст"><text:span text:style-name="T841"> настоящего подраздела).</text:span></text:span></text:p>
      <text:p text:style-name="P338"><text:bookmark-end text:name="sub_230228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38"><text:bookmark-start text:name="sub_2302291"/><text:span text:style-name="Цветовое_20_выделение_20_для_20_Текст"><text:span text:style-name="T856">ж)</text:span></text:span><text:span text:style-name="Цветовое_20_выделение_20_для_20_Текст"><text:span text:style-name="T841"> документ</text:span></text:span><text:span text:style-name="Цветовое_20_выделение_20_для_20_Текст"><text:span text:style-name="T529">ы</text:span></text:span><text:span text:style-name="Цветовое_20_выделение_20_для_20_Текст"><text:span text:style-name="T841">, подтверждающи</text:span></text:span><text:span text:style-name="Цветовое_20_выделение_20_для_20_Текст"><text:span text:style-name="T529">е</text:span></text:span><text:span text:style-name="Цветовое_20_выделение_20_для_20_Текст"><text:span text:style-name="T841">, что гражданин является пострадавшим в результате вооруженных межнациональных (межэтнических) конфликтов (при наличии).</text:span></text:span></text:p>
      <text:p text:style-name="P338"><text:bookmark-start text:name="sub_230237"/><text:bookmark-end text:name="sub_2302291"/><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38"><text:bookmark-start text:name="sub_2302311"/><text:bookmark-end text:name="sub_230237"/><text:span text:style-name="Цветовое_20_выделение_20_для_20_Текст"><text:span text:style-name="T841">а) справк</text:span></text:span><text:span text:style-name="Цветовое_20_выделение_20_для_20_Текст"><text:span text:style-name="T530">а</text:span></text:span><text:span text:style-name="Цветовое_20_выделение_20_для_20_Текст"><text:span text:style-name="T841"> о наличии инвалидности с указанием группы инвалидности (при наличии инвалидности);</text:span></text:span></text:p>
      <text:p text:style-name="P338"><text:bookmark-start text:name="sub_2302321"/><text:bookmark-end text:name="sub_2302311"/><text:span text:style-name="Цветовое_20_выделение_20_для_20_Текст"><text:span text:style-name="T841">б) индивидуальн</text:span></text:span><text:span text:style-name="Цветовое_20_выделение_20_для_20_Текст"><text:span text:style-name="T530">ая</text:span></text:span><text:span text:style-name="Цветовое_20_выделение_20_для_20_Текст"><text:span text:style-name="T841"> программ</text:span></text:span><text:span text:style-name="Цветовое_20_выделение_20_для_20_Текст"><text:span text:style-name="T530">а</text:span></text:span><text:span text:style-name="Цветовое_20_выделение_20_для_20_Текст"><text:span text:style-name="T841"> реабилитации или абилитации инвалида (при наличии инвалидности);</text:span></text:span></text:p>
      <text:p text:style-name="P351"><text:bookmark-start text:name="sub_2302331"/><text:bookmark-end text:name="sub_2302321"/><text:span text:style-name="Цветовое_20_выделение_20_для_20_Текст"><text:span text:style-name="T841">в)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38"><text:bookmark-start text:name="sub_2302341"/><text:bookmark-end text:name="sub_2302331"/><text:span text:style-name="Цветовое_20_выделение_20_для_20_Текст"><text:span text:style-name="T841">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span></text:span></text:p>
      <text:p text:style-name="P338"><text:bookmark-start text:name="sub_2302351"/><text:bookmark-end text:name="sub_2302341"/><text:span text:style-name="Цветовое_20_выделение_20_для_20_Текст"><text:span text:style-name="T841">д) сведения о признании жилого помещения непригодным для проживания и не подлежащим ремонту и реконструкции;</text:span></text:span></text:p>
      <text:p text:style-name="P338"><text:bookmark-end text:name="sub_2302351"/><text:bookmark-start text:name="sub_2302361"/><text:span text:style-name="Цветовое_20_выделение_20_для_20_Текст"><text:span text:style-name="T841">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относящихся к категориям, указанным </text:span></text:span><text:span text:style-name="Цветовое_20_выделение_20_для_20_Текст"><text:span text:style-name="T517">в </text:span></text:span><text:span text:style-name="Гипертекстовая_20_ссылка"><text:span text:style-name="T434">подпунктах «б»</text:span></text:span><text:span text:style-name="Гипертекстовая_20_ссылка"><text:span text:style-name="T437">-</text:span></text:span><text:span text:style-name="Гипертекстовая_20_ссылка"><text:span text:style-name="T434">«</text:span></text:span><text:span text:style-name="Гипертекстовая_20_ссылка"><text:span text:style-name="T435">ж» </text:span></text:span><text:a xlink:type="simple" xlink:href="#sub_230312" text:style-name="Internet_20_link" text:visited-style-name="Visited_20_Internet_20_Link"><text:span text:style-name="Гипертекстовая_20_ссылка"><text:span text:style-name="T434">пункта 3.1 главы 3</text:span></text:span></text:a><text:span text:style-name="Цветовое_20_выделение_20_для_20_Текст"><text:span text:style-name="T517"> настоящего подраздела);</text:span></text:span></text:p>
      <text:p text:style-name="P327"><text:span text:style-name="Цветовое_20_выделение_20_для_20_Текст"><text:span text:style-name="T517">ж)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span text:style-name="Цветовое_20_выделение_20_для_20_Текст"><text:span text:style-name="T308">.</text:span></text:span></text:p>
      <text:p text:style-name="P325"><text:bookmark-end text:name="sub_2302361"/><text:span text:style-name="Цветовое_20_выделение_20_для_20_Текст"><text:span text:style-name="T31"/></text:span></text:p>
      <text:h text:style-name="P446" text:outline-level="1"><text:bookmark-start text:name="sub_23035"/><text:soft-page-break/>Глава 3. Правила предоставления социальных услуг</text:h>
      <text:h text:style-name="P446" text:outline-level="1">бесплатно либо за плату или частичную плату</text:h>
      <text:p text:style-name="P330"><text:bookmark-end text:name="sub_23035"/><text:span text:style-name="Цветовое_20_выделение_20_для_20_Текст"><text:span text:style-name="T1056"/></text:span></text:p>
      <text:p text:style-name="P358"><text:bookmark-start text:name="sub_230317"/><text:span text:style-name="Цветовое_20_выделение_20_для_20_Текст"><text:span text:style-name="T841">3.1. Социальные услуги в стационарной форме социального обслуживания, указанные в </text:span></text:span><text:span text:style-name="Гипертекстовая_20_ссылка"><text:span text:style-name="T797">Законе</text:span></text:span><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58"><text:bookmark-start text:name="sub_2303111"/><text:bookmark-end text:name="sub_230317"/><text:span text:style-name="Цветовое_20_выделение_20_для_20_Текст"><text:span text:style-name="T841">а) гражданам, указанным в </text:span></text:span><text:span text:style-name="Гипертекстовая_20_ссылка"><text:span text:style-name="T797">пункте 1.1 главы 1</text:span></text:span><text:span text:style-name="Цветовое_20_выделение_20_для_20_Текст"><text:span text:style-name="T841"> настоящего подраздела, если среднедушевой доход этих граждан ниже </text:span></text:span><text:span text:style-name="Гипертекстовая_20_ссылка"><text:span text:style-name="T797">величины прожиточного минимума</text:span></text:span><text:span text:style-name="Цветовое_20_выделение_20_для_20_Текст"><text:span text:style-name="T841">,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span text:style-name="Гипертекстовая_20_ссылка"><text:span text:style-name="T797">постановлением</text:span></text:span><text:span text:style-name="Цветовое_20_выделение_20_для_20_Текст"><text:span text:style-name="T841"> Правительства Тюменской области от 02.03.2006 </text:span></text:span><text:span text:style-name="Цветовое_20_выделение_20_для_20_Текст"><text:span text:style-name="T882">№ </text:span></text:span><text:span text:style-name="Цветовое_20_выделение_20_для_20_Текст"><text:span text:style-name="T841">40-п «О социальном обслуживании населения в Тюменской области»);</text:span></text:span></text:p>
      <text:p text:style-name="P338"><text:bookmark-start text:name="sub_2303121"/><text:bookmark-end text:name="sub_2303111"/><text:span text:style-name="Цветовое_20_выделение_20_для_20_Текст"><text:span text:style-name="T841">б) инвалидам и участникам Великой Отечественной войны;</text:span></text:span></text:p>
      <text:p text:style-name="P338"><text:bookmark-start text:name="sub_2303131"/><text:bookmark-end text:name="sub_2303121"/><text:span text:style-name="Цветовое_20_выделение_20_для_20_Текст"><text:span text:style-name="T841">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338"><text:bookmark-start text:name="sub_2303141"/><text:bookmark-end text:name="sub_2303131"/><text:span text:style-name="Цветовое_20_выделение_20_для_20_Текст"><text:span text:style-name="T841">г) лицам, награжденным знаком «Жителю блокадного Ленинграда»;</text:span></text:span></text:p>
      <text:p text:style-name="P338"><text:bookmark-start text:name="sub_2303151"/><text:bookmark-end text:name="sub_2303141"/><text:span text:style-name="Цветовое_20_выделение_20_для_20_Текст"><text:span text:style-name="T841">д) лицам, пострадавшим в результате чрезвычайных ситуаций, вооруженных межнациональных (межэтнических) конфликтов;</text:span></text:span></text:p>
      <text:p text:style-name="P49"><text:tab/>е) Героям Советского Союза, Героям Российской Федерации и полным кавалерам ордена Славы;</text:p>
      <text:p text:style-name="P339"><text:span text:style-name="Основной_20_шрифт_20_абзаца"><text:span text:style-name="T841">ж) Героям Социалистического Труда, Героям Труда Российской Федерации и полным кавалерам ордена Трудовой Славы;</text:span></text:span></text:p>
      <text:p text:style-name="P338"><text:bookmark-start text:name="sub_2303161"/><text:bookmark-end text:name="sub_2303151"/><text:span text:style-name="Цветовое_20_выделение_20_для_20_Текст"><text:span text:style-name="T532">з</text:span></text:span><text:span text:style-name="Цветовое_20_выделение_20_для_20_Текст"><text:span text:style-name="T841">) гражданам, не имеющим доходов, в том числе пенсии и иных социальных выплат.</text:span></text:span></text:p>
      <text:p text:style-name="P338"><text:bookmark-start text:name="sub_230321"/><text:bookmark-end text:name="sub_2303161"/><text:span text:style-name="Цветовое_20_выделение_20_для_20_Текст"><text:span text:style-name="T841">3.2.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за исключением граждан, указанных в </text:span></text:span><text:a xlink:type="simple" xlink:href="#sub_23031" text:style-name="Internet_20_link" text:visited-style-name="Visited_20_Internet_20_Link"><text:span text:style-name="Гипертекстовая_20_ссылка"><text:span text:style-name="T797">пункте 3.1 главы 3</text:span></text:span></text:a><text:span text:style-name="Цветовое_20_выделение_20_для_20_Текст"><text:span text:style-name="T841"> настоящего подраздела), социальные услуги в стационарной форме, указанные в </text:span></text:span><text:a xlink:type="simple" xlink:href="garantf1://21618755.0" text:style-name="Internet_20_link" text:visited-style-name="Visited_20_Internet_20_Link"><text:span text:style-name="Гипертекстовая_20_ссылка"><text:span text:style-name="T797">Законе</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стандартами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797">постановлением</text:span></text:span></text:a><text:span text:style-name="Цветовое_20_выделение_20_для_20_Текст"><text:span text:style-name="T841"> Правительства Российской Федерации от 18.10.2014 </text:span></text:span><text:span text:style-name="Цветовое_20_выделение_20_для_20_Текст"><text:span text:style-name="T877">№</text:span></text:span><text:span text:style-name="Цветовое_20_выделение_20_для_20_Текст"><text:span text:style-name="T841"> 1075 «Об утверждении Правил определения среднедушевого дохода для предоставления социальных услуг бесплатно».</text:span></text:span></text:p>
      <text:p text:style-name="P338"><text:bookmark-start text:name="sub_230331"/><text:bookmark-end text:name="sub_230321"/><text:span text:style-name="Цветовое_20_выделение_20_для_20_Текст"><text:span text:style-name="T841">3.3. Для получателей социальных услуг,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797">постановлением</text:span></text:span></text:a><text:span text:style-name="Цветовое_20_выделение_20_для_20_Текст"><text:span text:style-name="T841"> Правительства Тюменской области от 02.03.2006 </text:span></text:span><text:span text:style-name="Цветовое_20_выделение_20_для_20_Текст"><text:span text:style-name="T877">№</text:span></text:span><text:span text:style-name="Цветовое_20_выделение_20_для_20_Текст"><text:span text:style-name="T841">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797">Законе</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38"><text:bookmark-start text:name="sub_230341"/><text:bookmark-end text:name="sub_230331"/><text:soft-page-break/><text:span text:style-name="Цветовое_20_выделение_20_для_20_Текст"><text:span text:style-name="T841">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97">Законом</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5"><text:bookmark-end text:name="sub_230341"/><text:span text:style-name="Цветовое_20_выделение_20_для_20_Текст"/></text:p>
      <text:h text:style-name="P450" text:outline-level="1"><text:bookmark-start text:name="sub_23045"/>Глава 4. Порядок предоставления социальных услуг</text:h>
      <text:h text:style-name="P450" text:outline-level="1">в стационарной форме социального обслуживания</text:h>
      <text:p text:style-name="P330"><text:bookmark-end text:name="sub_23045"/><text:span text:style-name="Цветовое_20_выделение_20_для_20_Текст"/></text:p>
      <text:p text:style-name="P358"><text:bookmark-start text:name="sub_230411"/><text:span text:style-name="Цветовое_20_выделение_20_для_20_Текст"><text:span text:style-name="T841">4.1. Социальные услуги в стационарной форме социального обслуживания предоставляются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797">приказом</text:span></text:span></text:a><text:span text:style-name="Цветовое_20_выделение_20_для_20_Текст"><text:span text:style-name="T841"> Министерства здравоохранения Российской Федерации от 29.04.2015 </text:span></text:span><text:span text:style-name="Цветовое_20_выделение_20_для_20_Текст"><text:span text:style-name="T877">№</text:span></text:span><text:span text:style-name="Цветовое_20_выделение_20_для_20_Текст"><text:span text:style-name="T841"> 216н </text:span></text:span><text:span text:style-name="Цветовое_20_выделение_20_для_20_Текст"><text:span text:style-name="T877">«</text:span></text:span><text:span text:style-name="Цветовое_20_выделение_20_для_20_Текст"><text:span text:style-name="T841">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38"><text:bookmark-start text:name="sub_230421"/><text:bookmark-end text:name="sub_230411"/><text:span text:style-name="Цветовое_20_выделение_20_для_20_Текст"><text:span text:style-name="T84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3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8"><text:bookmark-start text:name="sub_2304310"/><text:bookmark-end text:name="sub_230421"/><text:span text:style-name="Цветовое_20_выделение_20_для_20_Текст"><text:span text:style-name="T841">4.3.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настоящего Порядка, гражданин, его </text:span></text:span><text:span text:style-name="Цветовое_20_выделение_20_для_20_Текст"><text:span text:style-name="T860">законный </text:span></text:span><text:span text:style-name="Цветовое_20_выделение_20_для_20_Текст"><text:span text:style-name="T841">представитель представляет следующие документы:</text:span></text:span></text:p>
      <text:p text:style-name="P338"><text:bookmark-start text:name="sub_2304311"/><text:bookmark-end text:name="sub_2304310"/><text:span text:style-name="Цветовое_20_выделение_20_для_20_Текст"><text:span text:style-name="T841">а) индивидуальную программу предоставления социальных услуг;</text:span></text:span></text:p>
      <text:p text:style-name="P338"><text:bookmark-start text:name="sub_2304321"/><text:bookmark-end text:name="sub_2304311"/><text:span text:style-name="Цветовое_20_выделение_20_для_20_Текст"><text:span text:style-name="T841">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101"><text:span text:style-name="Цветовое_20_выделение_20_для_20_Текст"><text:span text:style-name="T849"><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850">в случае если в интересах гражданина обращается его <text:s/></text:span></text:span><text:span text:style-name="Цветовое_20_выделение_20_для_20_Текст"><text:span text:style-name="T861">законный </text:span></text:span><text:span text:style-name="Цветовое_20_выделение_20_для_20_Текст"><text:span text:style-name="T850">представитель; </text:span></text:span></text:p>
      <text:p text:style-name="P345"><text:span text:style-name="Цветовое_20_выделение_20_для_20_Текст"><text:span text:style-name="T850">г)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 <text:s/></text:span></text:span><text:span text:style-name="Цветовое_20_выделение_20_для_20_Текст"><text:span text:style-name="T850"><text:s text:c="2"/></text:span></text:span></text:p>
      <text:p text:style-name="P351"><text:bookmark-end text:name="sub_2304321"/><text:span text:style-name="Цветовое_20_выделение_20_для_20_Текст"><text:span text:style-name="T533">д</text:span></text:span><text:bookmark-start text:name="sub_2304331"/><text:span text:style-name="Цветовое_20_выделение_20_для_20_Текст"><text:span text:style-name="T841">)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38"><text:bookmark-start text:name="sub_2304341"/><text:bookmark-end text:name="sub_2304331"/><text:span text:style-name="Цветовое_20_выделение_20_для_20_Текст"><text:span text:style-name="T533">е</text:span></text:span><text:span text:style-name="Цветовое_20_выделение_20_для_20_Текст"><text:span text:style-name="T841">)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338"><text:bookmark-start text:name="sub_2304351"/><text:bookmark-end text:name="sub_2304341"/><text:span text:style-name="Цветовое_20_выделение_20_для_20_Текст"><text:span text:style-name="T533">ж</text:span></text:span><text:span text:style-name="Цветовое_20_выделение_20_для_20_Текст"><text:span text:style-name="T841">) заключение врача-психиатра с указанием краткого психического статуса (для граждан, страдающих психическими расстройствами);</text:span></text:span></text:p>
      <text:p text:style-name="P338"><text:bookmark-start text:name="sub_2304361"/><text:bookmark-end text:name="sub_2304351"/><text:span text:style-name="Цветовое_20_выделение_20_для_20_Текст"><text:span text:style-name="T533">з</text:span></text:span><text:span text:style-name="Цветовое_20_выделение_20_для_20_Текст"><text:span text:style-name="T841">)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бактериологических исследованиях на вирус </text:span></text:span><text:soft-page-break/><text:span text:style-name="Цветовое_20_выделение_20_для_20_Текст"><text:span text:style-name="T841">иммунодефицита человека (ВИЧ), гепатит В, С, реакцию Вассермана, общий анализ крови, мочи;</text:span></text:span></text:p>
      <text:p text:style-name="P338"><text:bookmark-start text:name="sub_2304371"/><text:bookmark-end text:name="sub_2304361"/><text:span text:style-name="Цветовое_20_выделение_20_для_20_Текст"><text:span text:style-name="T533">и</text:span></text:span><text:span text:style-name="Цветовое_20_выделение_20_для_20_Текст"><text:span text:style-name="T841">)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338"><text:bookmark-start text:name="sub_2304381"/><text:bookmark-end text:name="sub_2304371"/><text:span text:style-name="Цветовое_20_выделение_20_для_20_Текст"><text:span text:style-name="T533">к</text:span></text:span><text:span text:style-name="Цветовое_20_выделение_20_для_20_Текст"><text:span text:style-name="T841">) полис обязательного медицинского страхования (при наличии);</text:span></text:span></text:p>
      <text:p text:style-name="P338"><text:bookmark-start text:name="sub_2304391"/><text:bookmark-end text:name="sub_2304381"/><text:span text:style-name="Цветовое_20_выделение_20_для_20_Текст"><text:span text:style-name="T862">л</text:span></text:span><text:span text:style-name="Цветовое_20_выделение_20_для_20_Текст"><text:span text:style-name="T841">) 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797">пункте 2.3 главы 2 раздела 1</text:span></text:span></text:a><text:span text:style-name="Цветовое_20_выделение_20_для_20_Текст"><text:span text:style-name="T841">, в </text:span></text:span><text:a xlink:type="simple" xlink:href="#sub_230312" text:style-name="Internet_20_link" text:visited-style-name="Visited_20_Internet_20_Link"><text:span text:style-name="Гипертекстовая_20_ссылка"><text:span text:style-name="T381">подпунктах «б»</text:span></text:span></text:a><text:span text:style-name="Гипертекстовая_20_ссылка"><text:span text:style-name="T383">-</text:span></text:span><text:a xlink:type="simple" xlink:href="#sub_230312" text:style-name="Internet_20_link" text:visited-style-name="Visited_20_Internet_20_Link"><text:span text:style-name="Гипертекстовая_20_ссылка"><text:span text:style-name="T382">«ж» </text:span></text:span></text:a><text:a xlink:type="simple" xlink:href="#sub_230312" text:style-name="Internet_20_link" text:visited-style-name="Visited_20_Internet_20_Link"><text:span text:style-name="Гипертекстовая_20_ссылка"><text:span text:style-name="T381">пункта 3.1 главы 3</text:span></text:span></text:a><text:span text:style-name="Цветовое_20_выделение_20_для_20_Текст"><text:span text:style-name="T841"> настоящего подраздела (при наличии);</text:span></text:span></text:p>
      <text:p text:style-name="P338"><text:span text:style-name="Цветовое_20_выделение_20_для_20_Текст"><text:span text:style-name="T862">м</text:span></text:span><text:span text:style-name="Цветовое_20_выделение_20_для_20_Текст"><text:span text:style-name="T863">)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367">подпунктах «б»</text:span></text:span><text:span text:style-name="Гипертекстовая_20_ссылка"><text:span text:style-name="T1047">-</text:span></text:span><text:span text:style-name="Гипертекстовая_20_ссылка"><text:span text:style-name="T801">«</text:span></text:span><text:span text:style-name="Гипертекстовая_20_ссылка"><text:span text:style-name="T435">ж» </text:span></text:span><text:a xlink:type="simple" xlink:href="#sub_230312" text:style-name="Internet_20_link" text:visited-style-name="Visited_20_Internet_20_Link"><text:span text:style-name="Гипертекстовая_20_ссылка"><text:span text:style-name="T801">пункта 3.1 главы 3</text:span></text:span></text:a><text:span text:style-name="Цветовое_20_выделение_20_для_20_Текст"><text:span text:style-name="T863"> настоящего подраздела).</text:span></text:span></text:p>
      <text:p text:style-name="P338"><text:span text:style-name="Цветовое_20_выделение_20_для_20_Текст"><text:span text:style-name="T862">н</text:span></text:span><text:span text:style-name="Цветовое_20_выделение_20_для_20_Текст"><text:span text:style-name="T864">) </text:span></text:span><text:bookmark-start text:name="sub_23023111"/><text:span text:style-name="Цветовое_20_выделение_20_для_20_Текст"><text:span text:style-name="T864">справк</text:span></text:span><text:span text:style-name="Цветовое_20_выделение_20_для_20_Текст"><text:span text:style-name="T534">у</text:span></text:span><text:span text:style-name="Цветовое_20_выделение_20_для_20_Текст"><text:span text:style-name="T864"> о наличии инвалидности с указанием группы инвалидности (при наличии);</text:span></text:span></text:p>
      <text:p text:style-name="P338"><text:bookmark-end text:name="sub_23023111"/><text:span text:style-name="Цветовое_20_выделение_20_для_20_Текст"><text:span text:style-name="T862">о</text:span></text:span><text:bookmark-start text:name="sub_23023211"/><text:span text:style-name="Цветовое_20_выделение_20_для_20_Текст"><text:span text:style-name="T841">) </text:span></text:span><text:span text:style-name="Цветовое_20_выделение_20_для_20_Текст"><text:span text:style-name="T864">и</text:span></text:span><text:span text:style-name="Цветовое_20_выделение_20_для_20_Текст"><text:span text:style-name="T841">ндивидуальн</text:span></text:span><text:span text:style-name="Цветовое_20_выделение_20_для_20_Текст"><text:span text:style-name="T534">ую</text:span></text:span><text:span text:style-name="Цветовое_20_выделение_20_для_20_Текст"><text:span text:style-name="T841"> программ</text:span></text:span><text:span text:style-name="Цветовое_20_выделение_20_для_20_Текст"><text:span text:style-name="T534">у</text:span></text:span><text:span text:style-name="Цветовое_20_выделение_20_для_20_Текст"><text:span text:style-name="T841"> реабилитации или абилитации инвалида (при наличии)</text:span></text:span><text:bookmark-end text:name="sub_23023211"/><text:span text:style-name="Цветовое_20_выделение_20_для_20_Текст"><text:span text:style-name="T864">.</text:span></text:span></text:p>
      <text:p text:style-name="P338"><text:bookmark-start text:name="sub_230441"/><text:bookmark-end text:name="sub_2304391"/><text:span text:style-name="Цветовое_20_выделение_20_для_20_Текст"><text:span text:style-name="T841">4.4. Поставщик социальных услуг в течение суток со дня представления индивидуальной программы предоставления социальных услуг в случае принятия решения Управлением в соответствии с </text:span></text:span><text:a xlink:type="simple" xlink:href="#sub_2302" text:style-name="Internet_20_link" text:visited-style-name="Visited_20_Internet_20_Link"><text:span text:style-name="Гипертекстовая_20_ссылка"><text:span text:style-name="T797">пунктом 1.8 главы 1</text:span></text:span></text:a><text:span text:style-name="Цветовое_20_выделение_20_для_20_Текст"><text:span text:style-name="T841"> настоящего подраздела заключает с гражданином либо его </text:span></text:span><text:span text:style-name="Цветовое_20_выделение_20_для_20_Текст"><text:span text:style-name="T865">законным </text:span></text:span><text:span text:style-name="Цветовое_20_выделение_20_для_20_Текст"><text:span text:style-name="T841">представителем договор о предоставлении социальных услуг при наличии результатов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указанных в </text:span></text:span><text:a xlink:type="simple" xlink:href="#sub_23043" text:style-name="Internet_20_link" text:visited-style-name="Visited_20_Internet_20_Link"><text:span text:style-name="Гипертекстовая_20_ссылка"><text:span text:style-name="T797">пункте 4.3 главы 4</text:span></text:span></text:a><text:span text:style-name="Цветовое_20_выделение_20_для_20_Текст"><text:span text:style-name="T841"> настоящего подраздела).</text:span></text:span></text:p>
      <text:p text:style-name="P338"><text:bookmark-end text:name="sub_230441"/><text:span text:style-name="Цветовое_20_выделение_20_для_20_Текст"><text:span text:style-name="T866">4.5. </text:span></text:span><text:span text:style-name="Цветовое_20_выделение_20_для_20_Текст"><text:span text:style-name="T867">С</text:span></text:span><text:span text:style-name="Цветовое_20_выделение_20_для_20_Текст"><text:span text:style-name="T868">рок предоставления социальных услуг </text:span></text:span><text:span text:style-name="Цветовое_20_выделение_20_для_20_Текст"><text:span text:style-name="T866">в стационарной форме социального обслуживания для граждан, указанных в </text:span></text:span><text:span text:style-name="Цветовое_20_выделение_20_для_20_Текст"><text:span text:style-name="T869">пункте 1.1 главы 1 настоящего подраздела, </text:span></text:span><text:span text:style-name="Цветовое_20_выделение_20_для_20_Текст"><text:span text:style-name="T868">может быть продлен </text:span></text:span><text:span text:style-name="Цветовое_20_выделение_20_для_20_Текст"><text:span text:style-name="T867">при</text:span></text:span><text:span text:style-name="Цветовое_20_выделение_20_для_20_Текст"><text:span text:style-name="T870"> необходимости решения вопросов по дальнейшему жизнеустройству </text:span></text:span><text:span text:style-name="Цветовое_20_выделение_20_для_20_Текст"><text:span text:style-name="T867">получателя социальных услуг, </text:span></text:span><text:span text:style-name="Цветовое_20_выделение_20_для_20_Текст"><text:span text:style-name="T871">но не более чем на шесть месяцев</text:span></text:span><text:span text:style-name="Цветовое_20_выделение_20_для_20_Текст"><text:span text:style-name="T870">.</text:span></text:span></text:p>
      <text:p text:style-name="P325"><text:span text:style-name="Цветовое_20_выделение_20_для_20_Текст"><text:span text:style-name="T867">Для продления срока предоставления социальных услуг поставщик социальных услуг направляет в Управление заявление гражданина либо </text:span></text:span><text:span text:style-name="Цветовое_20_выделение_20_для_20_Текст"><text:span text:style-name="T871">законно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338"><text:span text:style-name="Цветовое_20_выделение_20_для_20_Текст"><text:span text:style-name="T872">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364"/>
      <text:p text:style-name="P397"><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2030" text:style-name="Internet_20_link" text:visited-style-name="Visited_20_Internet_20_Link"><text:span text:style-name="Гипертекстовая_20_ссылка"><text:span text:style-name="T776">подразделу 3 раздела 2</text:span></text:span></text:a></text:p>
      <text:p text:style-name="P334"><text:span text:style-name="Цветовое_20_выделение_20_для_20_Текст"><text:span text:style-name="T776"/></text:span></text:p>
      <text:h text:style-name="P429" text:outline-level="1">Стандарты<text:line-break/>социальных услуг, предоставляемых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3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h text:style-name="P441" text:outline-level="1">N п/п</text:h>
          </table:table-cell>
          <table:table-cell table:style-name="Таблица4.B1" office:value-type="string">
            <text:h text:style-name="P441" text:outline-level="1">Наименование социальной услуги</text:h>
          </table:table-cell>
          <table:table-cell table:style-name="Таблица4.B1" office:value-type="string">
            <text:h text:style-name="P441" text:outline-level="1">Описание социальной услуги, в том числе ее объем</text:h>
          </table:table-cell>
          <table:table-cell table:style-name="Таблица4.B1" office:value-type="string">
            <text:h text:style-name="P441" text:outline-level="1">Сроки предоставления социальной услуги</text:h>
          </table:table-cell>
          <table:table-cell table:style-name="Таблица4.B1" office:value-type="string">
            <text:h text:style-name="P441" text:outline-level="1">Подушевой норматив финансирования социальной услуги</text:h>
          </table:table-cell>
          <table:table-cell table:style-name="Таблица4.B1" office:value-type="string">
            <text:h text:style-name="P441" text:outline-level="1">Показатели качества и оценка результатов предоставления социальной услуги</text:h>
          </table:table-cell>
          <table:table-cell table:style-name="Таблица4.A1" office:value-type="string">
            <text:h text:style-name="P441" text:outline-level="1">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h>
          </table:table-cell>
        </table:table-row>
        <table:table-row table:style-name="Таблица4.1">
          <table:table-cell table:style-name="Таблица4.A2" table:number-columns-spanned="7" office:value-type="string">
            <text:h text:style-name="P438" text:outline-level="1">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68"/>
          </table:table-cell>
          <table:table-cell table:style-name="Таблица4.A2" table:number-columns-spanned="6" office:value-type="string">
            <text:h text:style-name="P440" text:outline-level="1">1. Социально-бытовые услуги</text:h>
          </table:table-cell>
          <table:covered-table-cell/>
          <table:covered-table-cell/>
          <table:covered-table-cell/>
          <table:covered-table-cell/>
          <table:covered-table-cell/>
        </table:table-row>
        <table:table-row table:style-name="Таблица4.1">
          <table:table-cell table:style-name="Таблица4.A2" office:value-type="string">
            <text:p text:style-name="P159">1.1</text:p>
          </table:table-cell>
          <table:table-cell table:style-name="Таблица4.B4" office:value-type="string">
            <text:p text:style-name="P172">Предоставление площади жилых помещений в соответствии с нормативами, утвержденными уполномоченным органом</text:p>
          </table:table-cell>
          <table:table-cell table:style-name="Таблица4.B4" office:value-type="string">
            <text:p text:style-name="P172">Предоставление площади жилых помещений в объеме согласно нормативам, утвержденным Департаментом, оборудованных мебелью.</text:p>
            <text:p text:style-name="P172">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4.B4" office:value-type="string">
            <text:p text:style-name="P172">Круглосуточ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жилая площадь,</text:p>
            <text:p text:style-name="P172">оборудованная мебелью, должна соответствовать санитарно-эпидемиологическим требованиям, отвечать требованиям безопасности, в том числе противопожарной, обеспечивать комфортность и удобство проживания, доступ<text:soft-page-break/>ность для инвалидов.</text:p>
            <text:p text:style-name="P172">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72">Жилые комнаты обо<text:soft-page-break/>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4.1">
          <table:table-cell table:style-name="Таблица4.A2" office:value-type="string">
            <text:p text:style-name="P159">1.2</text:p>
          </table:table-cell>
          <table:table-cell table:style-name="Таблица4.B4" office:value-type="string">
            <text:p text:style-name="P172">Обеспечение питанием в соответствии с нормами, утвержденными уполномоченным органом</text:p>
          </table:table-cell>
          <table:table-cell table:style-name="Таблица4.B4" office:value-type="string">
            <text:p text:style-name="P172">Обеспечение потребности получателя социальных услуг в полноценном и сбалансированном питании, в том числе диетическом питании, согласно нормам, ут<text:span text:style-name="T1043">вержденным Департаментом.</text:span></text:p>
            <text:p text:style-name="P207">Услуга включает приготовление и подачу пищи.</text:p>
            <text:p text:style-name="P178"><text:span text:style-name="T1023">Гражданам, указанным в </text:span><text:a xlink:type="simple" xlink:href="#sub_230311" text:style-name="Internet_20_link" text:visited-style-name="Visited_20_Internet_20_Link"><text:span text:style-name="Гипертекстовая_20_ссылка"><text:span text:style-name="T1023">подпункте "а" пункта 3.1 главы 3</text:span></text:span></text:a><text:span text:style-name="T1023"> настоящего подраздела, усл</text:span><text:span text:style-name="T1176">уга предоставляется в объеме 50% стоимости продуктов питания.</text:span></text:p>
          </table:table-cell>
          <table:table-cell table:style-name="Таблица4.B4" office:value-type="string">
            <text:p text:style-name="P172">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72">Оценка</text:p>
            <text:p text:style-name="P172">результатов - удовлетворенность качеством предоставляе<text:soft-page-break/>мой услуги, отсутствие обоснованных жалоб.</text:p>
          </table:table-cell>
          <table:table-cell table:style-name="Таблица4.A2" office:value-type="string">
            <text:p text:style-name="P172">Услуга предоставляется в обеденном зале пищеблока поставщика социальных услуг; в случае необходимости - в комнате получателя социальных услуг.</text:p>
            <text:p text:style-name="P172">Получателю социальных услуг, неспособному принимать пищу самостоятельно, сотрудником поставщика социальных услуг оказывается помощь.</text:p>
            <text:p text:style-name="P178"><text:span text:style-name="T117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text:span><text:soft-page-break/><text:span text:style-name="T1176">комплектами санитарной одежды.</text:span></text:p>
          </table:table-cell>
        </table:table-row>
        <table:table-row table:style-name="Таблица4.1">
          <table:table-cell table:style-name="Таблица4.A2" office:value-type="string">
            <text:p text:style-name="P159">1.3</text:p>
          </table:table-cell>
          <table:table-cell table:style-name="Таблица4.B4" office:value-type="string">
            <text:p text:style-name="P172">Обеспечение мягким инвентарем в соответствии с нормативами, утвержденными уполномоченным органом</text:p>
          </table:table-cell>
          <table:table-cell table:style-name="Таблица4.B4" office:value-type="string">
            <text:p text:style-name="P172">Обеспечение постельными принадлежностями, постельным бельем и полотенцами согласно нормативам, утвержденным Департаментом.</text:p>
          </table:table-cell>
          <table:table-cell table:style-name="Таблица4.B4" office:value-type="string">
            <text:p text:style-name="P172">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оответствовать установленным нормативам,</text:p>
            <text:p text:style-name="P172">мягкий инвентарь должен соответствовать санитарно-эпидемиологическим требованиям.</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Мягкий инвентарь должен быть предоставлен в пользование в чистом виде, с учетом срока износа.</text:p>
          </table:table-cell>
        </table:table-row>
        <table:table-row table:style-name="Таблица4.1">
          <table:table-cell table:style-name="Таблица4.A2" office:value-type="string">
            <text:p text:style-name="P159"><text:bookmark-start text:name="sub_23010141"/>1.4<text:bookmark-end text:name="sub_23010141"/></text:p>
          </table:table-cell>
          <table:table-cell table:style-name="Таблица4.B4" office:value-type="string">
            <text:p text:style-name="P172">Оказание услуг индивидуально-обслуживающего и гигиенического характера</text:p>
          </table:table-cell>
          <table:table-cell table:style-name="Таблица4.B4" office:value-type="string">
            <text:p text:style-name="P172">Услуги индивидуально-обслуживающего характера предусматривают:</text:p>
            <text:p text:style-name="P172">- услуги бани (ванны, душа), в том числе осмотр на педикулез и чесотку, с фиксацией результатов осмотра в соответствующем журнале;</text:p>
            <text:p text:style-name="P172">услуги прачечной (стирка белья в машине, глаженье белья) по необходимости, но не реже 1 раза в неделю;</text:p>
            <text:p text:style-name="P172">- услуги по стрижке волос, бритью бороды и усов, стрижке ногтей при наличии у получателя социальных услуг потребности.</text:p>
            <text:p text:style-name="P172">Получателю социальных <text:soft-page-break/>услуг, не способному по состоянию здоровья самостоятельно осуществлять за собой уход, оказываются:</text:p>
            <text:p text:style-name="P172">-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72">при наличии потребности у получателя социальных услуг;</text:p>
            <text:p text:style-name="P172">-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72">кормление в постели в соответствии с установленным поставщиком социальных услуг режимом питания.</text:p>
          </table:table-cell>
          <table:table-cell table:style-name="Таблица4.B4" office:value-type="string">
            <text:p text:style-name="P172">В соответствии с установленным режимом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и предоставляются в помещениях поставщика социальных услуг с учетом состояния здоровья получателя социальных услуг.</text:p>
            <text:p text:style-name="P178"><text:span text:style-name="T117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text:span><text:soft-page-break/><text:span text:style-name="T1176">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ext:p text:style-name="P172">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72">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4.1">
          <table:table-cell table:style-name="Таблица4.A2" office:value-type="string">
            <text:p text:style-name="P159">1.5</text:p>
          </table:table-cell>
          <table:table-cell table:style-name="Таблица4.B4" office:value-type="string">
            <text:p text:style-name="P172">Предоставление транс<text:soft-page-break/>порта при необходимости доставки получателей социальных услуг к объектам социальной инфраструктуры</text:p>
          </table:table-cell>
          <table:table-cell table:style-name="Таблица4.B4" office:value-type="string">
            <text:p text:style-name="P172">Предоставление транс<text:soft-page-break/>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72">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172">Услуга предоставляется не более 1 раза в квартал, доставка получателей социальных услуг в учреждения медико-социальной экспертизы, медицинские организации при госпитализации, для получения стоматологиче<text:soft-page-break/>ской помощи предоставляется по медицинским показаниям.</text:p>
          </table:table-cell>
          <table:table-cell table:style-name="Таблица4.B4" office:value-type="string">
            <text:p text:style-name="P172">Срок предостав<text:soft-page-break/>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text:soft-page-break/>предоставление услуги должно обеспечить получателю доступность объектов социальной инфраструктуры с учетом состояния здоровь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text:soft-page-break/>ляется в пределах Тюменской области (за исключением Ханты-Мансийского автономного</text:p>
            <text:p text:style-name="P172">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8"><text:span text:style-name="T1176">Водитель должен пройти предрейсовый медицинский осмотр и быть допущен к управлению транспортным средством, долже</text:span><text:span text:style-name="T1024">н соблюдать </text:span><text:span text:style-name="Гипертекстовая_20_ссылка"><text:span text:style-name="T1022">правила дорожного движения</text:span></text:span><text:span text:style-name="T1024"> и перевозки</text:span><text:span text:style-name="T1176"> пассажиров.</text:span></text:p>
            <text:p text:style-name="P172">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4.1">
          <table:table-cell table:style-name="Таблица4.A2" office:value-type="string">
            <text:p text:style-name="P159">1.6</text:p>
          </table:table-cell>
          <table:table-cell table:style-name="Таблица4.B4" office:value-type="string">
            <text:p text:style-name="P172">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4.B4" office:value-type="string">
            <text:p text:style-name="P172">Написание писем под диктовку;</text:p>
            <text:p text:style-name="P172">прочтение писем, телеграмм вслух;</text:p>
            <text:p text:style-name="P172">отправка почтовой корреспонденции путем их доставки на почту или в почтовый ящик;</text:p>
            <text:p text:style-name="P172">набор текста электронного письма под диктовку, прочтение и отправка электронных писем.</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обеспечить удовлетворение коммуникативных потребностей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72">Приобретение конверта и марок, отправка осуществляется за счет средств получателя социальных услуг.</text:p>
          </table:table-cell>
        </table:table-row>
        <table:table-row table:style-name="Таблица4.1">
          <table:table-cell table:style-name="Таблица4.A2" table:number-columns-spanned="7" office:value-type="string">
            <text:h text:style-name="P440"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text:bookmark-start text:name="sub_23010211"/>2.1<text:bookmark-end text:name="sub_23010211"/></text:p>
          </table:table-cell>
          <table:table-cell table:style-name="Таблица4.B4" office:value-type="string">
            <text:p text:style-name="P172">Проведение первичного медицинского осмотра и первичной санитарной обработки</text:p>
          </table:table-cell>
          <table:table-cell table:style-name="Таблица4.B4" office:value-type="string">
            <text:p text:style-name="P172">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text:p>
          </table:table-cell>
          <table:table-cell table:style-name="Таблица4.B4" office:value-type="string">
            <text:p text:style-name="P172">При поступлении получателя социальных услуг к поставщику социальных услуг, а также после временного отсутствия</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вреда его здоровью, физических или моральных страданий <text:soft-page-break/>или неудобств.</text:p>
            <text:p text:style-name="P172">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2" office:value-type="string">
            <text:p text:style-name="P159">2.2</text:p>
          </table:table-cell>
          <table:table-cell table:style-name="Таблица4.B4" office:value-type="string">
            <text:p text:style-name="P172">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4.B4" office:value-type="string">
            <text:p text:style-name="P172">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72">организация и проведение медицинских манипуляций по назначению врача;</text:p>
            <text:p text:style-name="P172">оказание помощи в пользовании приборами медицинского назначения;</text:p>
            <text:p text:style-name="P172">систематическое наблюдение за получателем социальных услуг путем измерения температуры тела, артериального давления;</text:p>
            <text:p text:style-name="P172">объяснение получателю социальных услуг результатов измерений и симптомов, указывающих на возможные заболевания.</text:p>
            <text:p text:style-name="P172">Услуга предоставляется ежедневно либо по медицинским показаниям.</text:p>
          </table:table-cell>
          <table:table-cell table:style-name="Таблица4.B4" office:value-type="string">
            <text:p text:style-name="P172">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медицинским персоналом в соответствии с назначением врача.</text:p>
            <text:p text:style-name="P172">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ext:soft-page-break/>
        <table:table-row table:style-name="Таблица4.1">
          <table:table-cell table:style-name="Таблица4.A2" office:value-type="string">
            <text:p text:style-name="P159">2.3</text:p>
          </table:table-cell>
          <table:table-cell table:style-name="Таблица4.B4" office:value-type="string">
            <text:p text:style-name="P172">Организация получения медицинской помощи</text:p>
          </table:table-cell>
          <table:table-cell table:style-name="Таблица4.B4" office:value-type="string">
            <text:p text:style-name="P172">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72">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72">проведение мероприятий, направленных на формирование здорового образа жизни.</text:p>
            <text:p text:style-name="P172">Услуга предоставляется по медицинским показаниям.</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72">Услуга оказывается сотрудниками поставщика социальных услуг с привлечением сотрудников медицинских организаций.</text:p>
            <text:p text:style-name="P172">Проведение мероприятий осуществляется с учетом состояния здоровья получателя социальных услуг.</text:p>
          </table:table-cell>
        </table:table-row>
        <table:table-row table:style-name="Таблица4.1">
          <table:table-cell table:style-name="Таблица4.A2" office:value-type="string">
            <text:p text:style-name="P159">2.4</text:p>
          </table:table-cell>
          <table:table-cell table:style-name="Таблица4.B4" office:value-type="string">
            <text:p text:style-name="P172">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4.B4" office:value-type="string">
            <text:p text:style-name="P172">Оказание помощи в приобретении (получении) для получателя социальных услуг необходимых лекарственных препаратов для медицинского применения и (или) меди<text:soft-page-break/>цинских изделий по заключению врача.</text:p>
            <text:p text:style-name="P172">Услуга предоставляется по медицинским показаниям.</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text:soft-page-break/>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иобретаемые лекарственные препараты для медицинского применения и медицинские изделия должны соответство<text:soft-page-break/>вать срокам годности.</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Лекарственные препараты для медицинского применения в соответствии с назначением врача (фельдшера) и медицинские изделия при<text:soft-page-break/>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4.1">
          <table:table-cell table:style-name="Таблица4.A2" office:value-type="string">
            <text:p text:style-name="P159">2.5</text:p>
          </table:table-cell>
          <table:table-cell table:style-name="Таблица4.B4" office:value-type="string">
            <text:p text:style-name="P172">Оказание помощи в направлении на медико-социальную экспертизу</text:p>
          </table:table-cell>
          <table:table-cell table:style-name="Таблица4.B4" office:value-type="string">
            <text:p text:style-name="P172">Организация обследования получателя социальных услуг врачами-специалистами;</text:p>
            <text:p text:style-name="P172">сбор документов, необходимых для оформления направления на медико-социальную экспертизу</text:p>
            <text:p text:style-name="P172">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text:p>
            <text:p text:style-name="P172">получение документов подготовленных бюро медико-социальной экспертизы и передача их получателю социальных услуг.</text:p>
            <text:p text:style-name="P172">Услуга предоставляется</text:p>
            <text:p text:style-name="P172">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72">разработки индивидуальной программы реабилитации или абилитации инвалида, а также внесение в нее дополнений или изменений.</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72">Медико-социальная экспертиза проводится в организации социального обслуживания, если получатель социальных услуг не может явиться в бюро <text:soft-page-break/>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4.1">
          <table:table-cell table:style-name="Таблица4.A2" office:value-type="string">
            <text:p text:style-name="P159">2.6.</text:p>
          </table:table-cell>
          <table:table-cell table:style-name="Таблица4.B4" office:value-type="string">
            <text:p text:style-name="P172">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4.B4" office:value-type="string">
            <text:p text:style-name="P172">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72">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4.B4" office:value-type="string">
            <text:p text:style-name="P172">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4.1">
          <table:table-cell table:style-name="Таблица4.A2" table:number-columns-spanned="7" office:value-type="string">
            <text:h text:style-name="P440"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3.1</text:p>
          </table:table-cell>
          <table:table-cell table:style-name="Таблица4.B4" office:value-type="string">
            <text:p text:style-name="P172">Психологическая диагностика и обследование личности</text:p>
          </table:table-cell>
          <table:table-cell table:style-name="Таблица4.B4" office:value-type="string">
            <text:p text:style-name="P172">Выявление и анализ психического состояния и индивидуальных особенностей личности получате<text:soft-page-break/>ля социальных услуг;</text:p>
            <text:p text:style-name="P172">составление прогноза и разработка рекомендаций по проведению коррекционных мероприятий.</text:p>
          </table:table-cell>
          <table:table-cell table:style-name="Таблица4.B4" office:value-type="string">
            <text:p text:style-name="P172">При поступлении на социальное обслуживание, далее по мере <text:soft-page-break/>необходимости</text:p>
          </table:table-cell>
          <table:table-cell table:style-name="Таблица4.B4" office:value-type="string">
            <text:p text:style-name="P172">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обеспечить составление прогноза <text:soft-page-break/>и разработку рекомендаций по проведению коррекционных мероприятий с получателем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оказывается сотрудником поставщика социальных услуг, имеющим пси<text:soft-page-break/>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4.1">
          <table:table-cell table:style-name="Таблица4.A2" office:value-type="string">
            <text:p text:style-name="P159">3.2</text:p>
          </table:table-cell>
          <table:table-cell table:style-name="Таблица4.B4" office:value-type="string">
            <text:p text:style-name="P172">Социально-психологическое консультирование</text:p>
          </table:table-cell>
          <table:table-cell table:style-name="Таблица4.B4" office:value-type="string">
            <text:p text:style-name="P172">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72">Услуга предусматривает</text:p>
            <text:p text:style-name="P172">выявление психологических проблем получателя социальных услуг путем проведения бесед;</text:p>
            <text:p text:style-name="P172">определение объема и видов предполагаемой помощи;</text:p>
            <text:p text:style-name="P172">разъяснение получателю социальных услуг сути проблем и определение возможных путей их решения;</text:p>
            <text:p text:style-name="P172">социально-психологическую помощь получателю социальных услуг в раскрытии и мобилизации его внутренних ресурсов, решении и профилактике <text:soft-page-break/>социально-психологических проблем.</text:p>
            <text:p text:style-name="P172">Услуга предоставляется не более 1 раза в месяц.</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72">Услуга предоставляется в специально оборудованном помещении.</text:p>
            <text:p text:style-name="P172">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 office:value-type="string">
            <text:p text:style-name="P159">3.3</text:p>
          </table:table-cell>
          <table:table-cell table:style-name="Таблица4.B4" office:value-type="string">
            <text:p text:style-name="P172">Оказание психологической помощи</text:p>
          </table:table-cell>
          <table:table-cell table:style-name="Таблица4.B4" office:value-type="string">
            <text:p text:style-name="P172">Услуга предоставляется путем проведения индивидуальных и групповых занятий и предусматривает:</text:p>
            <text:p text:style-name="P172">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 table:number-columns-spanned="7" office:value-type="string">
            <text:h text:style-name="P440"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4.1</text:p>
          </table:table-cell>
          <table:table-cell table:style-name="Таблица4.B4" office:value-type="string">
            <text:p text:style-name="P172">Организация досуга, в том числе культурно-познавательных мероприятий</text:p>
          </table:table-cell>
          <table:table-cell table:style-name="Таблица4.B4" office:value-type="string">
            <text:p text:style-name="P172">Проведение социокультурных мероприятий в социально-педагогических целях.</text:p>
            <text:p text:style-name="P172">Предоставление в пользование по желанию получателя социальных услуг книг, журналов, настольных игр.</text:p>
          </table:table-cell>
          <table:table-cell table:style-name="Таблица4.B4" office:value-type="string">
            <text:p text:style-name="P172">В соответствии с утвержденным поставщиком социальных услуг планом.</text:p>
            <text:p text:style-name="P172">Книги, журналы, настольные игры предоставляются по запросу получателя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able:table-cell>
        </table:table-row>
        <text:soft-page-break/>
        <table:table-row table:style-name="Таблица4.1">
          <table:table-cell table:style-name="Таблица4.A2" table:number-columns-spanned="7" office:value-type="string">
            <text:h text:style-name="P440" text:outline-level="1">5. Социально-трудовы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5.1</text:p>
          </table:table-cell>
          <table:table-cell table:style-name="Таблица4.B4" office:value-type="string">
            <text:p text:style-name="P172">Оказание помощи инвалидам в трудоустройстве</text:p>
          </table:table-cell>
          <table:table-cell table:style-name="Таблица4.B4" office:value-type="string">
            <text:p text:style-name="P172">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72">Предоставление получателю социальных услуг информации по вопросам трудоустройства;</text:p>
            <text:p text:style-name="P172">оказание помощи в постановке на учет в центре занятости населения.</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вать реализации мероприятий профессиональной реабилитации или абилитации.</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 в том числе с учетом межведомственного взаимодействия.</text:p>
          </table:table-cell>
        </table:table-row>
        <table:table-row table:style-name="Таблица4.1">
          <table:table-cell table:style-name="Таблица4.A2" table:number-columns-spanned="7" office:value-type="string">
            <text:h text:style-name="P440" text:outline-level="1">6. Социально-правовы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6.1</text:p>
          </table:table-cell>
          <table:table-cell table:style-name="Таблица4.B4" office:value-type="string">
            <text:p text:style-name="P172">Оказание помощи в защите прав и законных интересов получателей социальных услуг</text:p>
          </table:table-cell>
          <table:table-cell table:style-name="Таблица4.B4" office:value-type="string">
            <text:p text:style-name="P172">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72">содействие в подготовке и направлении в соответствующие органы, организации заявлений и документов (при необходимости);</text:p>
            <text:p text:style-name="P172">личное обращение сотрудника поставщика социальных услуг в интере<text:soft-page-break/>сах получателя социальных услуг в органы, организации с соответствующими заявлениями и документами (при необходимости);</text:p>
            <text:p text:style-name="P172">осуществление контроля за ходом рассмотрения документов, поданных в органы, организации (при необходимости).</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4.1">
          <table:table-cell table:style-name="Таблица4.A2" office:value-type="string">
            <text:p text:style-name="P159">6.2</text:p>
          </table:table-cell>
          <table:table-cell table:style-name="Таблица4.B4" office:value-type="string">
            <text:p text:style-name="P172">Оказание помощи в оформлении и восстановлении документов получателей социальных услуг</text:p>
          </table:table-cell>
          <table:table-cell table:style-name="Таблица4.B4" office:value-type="string">
            <text:p text:style-name="P172">Осуществление помощи получателю социальных услуг в написании документов и заполнении форм документов;</text:p>
            <text:p text:style-name="P172">оказание помощи в сборе и подаче в соответствующие органы, организации документов (сведений), необходимых для восстановления документов;</text:p>
            <text:p text:style-name="P172">осуществление контроля за ходом рассмотрения документов, поданных в органы, организации.</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4.1">
          <table:table-cell table:style-name="Таблица4.A2" table:number-columns-spanned="7" office:value-type="string">
            <text:h text:style-name="P440" text:outline-level="1">7. Услуги в целях повышения коммуникативного потенциала получателей социальных услуг, имеющих ограничения жизнедеятельности,<text:line-break/>в том числе детей-инвалидов</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9">7.1</text:p>
          </table:table-cell>
          <table:table-cell table:style-name="Таблица4.B4" office:value-type="string">
            <text:p text:style-name="P172">Обучение навыкам самообслуживания, персональной сохран<text:soft-page-break/>ности, общения, поведения в быту и общественных местах, передвижения, ориентации, самоконтроля</text:p>
          </table:table-cell>
          <table:table-cell table:style-name="Таблица4.B4" office:value-type="string">
            <text:p text:style-name="P172">Выяснение степени владения навыками самообслуживания, персональ<text:soft-page-break/>ной сохранности, общения, поведения в быту и общественных местах, передвижения, ориентации, самоконтроля;</text:p>
            <text:p text:style-name="P172">наглядное обучение практическим навыкам путем проведения индивидуальных или групповых занятий;</text:p>
            <text:p text:style-name="P172">оценка усвоения вновь приобретенных навыков.</text:p>
            <text:p text:style-name="P172">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72">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4.B4" office:value-type="string">
            <text:p text:style-name="P172">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72">Показатели качества - предоставление услуги должно способство<text:soft-page-break/>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72">Услуга предоставляется сотрудником поставщика социаль<text:soft-page-break/>ных услуг, 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72">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
      <text:p text:style-name="P335"><text:span text:style-name="Цветовое_20_выделение_20_для_20_Текст"/></text:p>
      <text:p text:style-name="P373"><text:span text:style-name="T365">Подраздел 3.1. </text:span><text:span text:style-name="T366">Порядок предоставления социальных услуг получателе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96"/>
      <text:p text:style-name="P96"><text:span text:style-name="T1265"><text:s/></text:span><text:bookmark text:name="Par14801"/>Глава 1. О<text:span text:style-name="T1265">бщие положения</text:span></text:p>
      <text:p text:style-name="P91"/>
      <text:p text:style-name="P243"><text:bookmark text:name="Par14821"/>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43">а) наличие у ребенка (в том числе находящегося под опекой, попечительством) трудностей в социальной адаптации;</text:p>
      <text:p text:style-name="P240"><text:span text:style-name="Основной_20_шрифт_20_абзаца2"><text:span text:style-name="T319">б) </text:span></text:span><text:span text:style-name="T319">отсутствие возможности обеспечения ухода (в том числе временного) за ребенком, а также отсутствие попечения над ним;</text:span></text:p>
      <text:p text:style-name="P243">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43">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43">д) нарушение прав и законных интересов несовершеннолетних, в том числе жестокое обращение и насилие в отношении несовершеннолетнего;</text:p>
      <text:p text:style-name="P243">е) наличие обстоятельств, вызывающих риск оставления родителем или иным законным представителем ребенка без попечения;</text:p>
      <text:p text:style-name="P258"><text:span text:style-name="T319">ж) </text:span><text:span text:style-name="T320">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span></text:p>
      <text:p text:style-name="P258"><text:span text:style-name="T320">з) отсутствие работы и средств к существованию </text:span><text:span text:style-name="T321">у </text:span><text:span text:style-name="T320">родител</text:span><text:span text:style-name="T322">я или</text:span><text:span text:style-name="T320"> законн</text:span><text:span text:style-name="T322">ого</text:span><text:span text:style-name="T320"> представител</text:span><text:span text:style-name="T322">я</text:span><text:span text:style-name="T320">.</text:span></text:p>
      <text:p text:style-name="P243"><text:bookmark text:name="Par15011"/>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294">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243"/>
      <text:p text:style-name="P96"><text:bookmark text:name="Par15111"/><text:soft-page-break/>Глава 2. П<text:span text:style-name="T1265">еречень документов, необходимых</text:span></text:p>
      <text:p text:style-name="P97">для предоставления социального обслуживания</text:p>
      <text:p text:style-name="P90"/>
      <text:p text:style-name="P240"><text:span text:style-name="Основной_20_шрифт_20_абзаца2"><text:span text:style-name="T342">2.1. </text:span></text:span><text:span text:style-name="T342">Заявление о предоставлении социальных услуг в соответствии с настоящим подразделом подается гражданином или его </text:span><text:span text:style-name="T343">законным представителем, </text:span><text:span text:style-name="T342">представителем в порядке, установленно</text:span><text:span text:style-name="T831">м </text:span><text:a xlink:type="simple" xlink:href="#Par61" text:style-name="Internet_20_link" text:visited-style-name="Visited_20_Internet_20_Link"><text:span text:style-name="Internet_20_link"><text:span text:style-name="T943">пунктом 1.1 главы 1 раздела 1</text:span></text:span></text:a><text:span text:style-name="T342"> настоящего Порядка.</text:span></text:p>
      <text:p text:style-name="P248">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71"><text:span text:style-name="T356">а) </text:span><text:span text:style-name="T355">документ, подтверждающ</text:span><text:span text:style-name="T356">ий</text:span><text:span text:style-name="T355"> полномочия представителя, в случае если за получением государственной услуги в интересах гражданина обращается его представитель;</text:span></text:p>
      <text:p text:style-name="P240"><text:span text:style-name="T348">б</text:span><text:span text:style-name="T344">) </text:span><text:span text:style-name="Основной_20_шрифт_20_абзаца2"><text:span text:style-name="T282">заключени</text:span></text:span><text:span text:style-name="Основной_20_шрифт_20_абзаца2"><text:span text:style-name="T283">е</text:span></text:span><text:span text:style-name="Основной_20_шрифт_20_абзаца2"><text:span text:style-name="T282">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копия заключения медицинской организации о состоянии здоровья гражданина</text:span></text:span><text:span text:style-name="T342">;</text:span></text:p>
      <text:p text:style-name="P240"><text:span text:style-name="Основной_20_шрифт_20_абзаца2"><text:span text:style-name="T348">в</text:span></text:span><text:span text:style-name="Основной_20_шрифт_20_абзаца2"><text:span text:style-name="T344">) </text:span></text:span><text:span text:style-name="Основной_20_шрифт_20_абзаца2"><text:span text:style-name="T342">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240"><text:span text:style-name="Основной_20_шрифт_20_абзаца2"><text:span text:style-name="T348">г</text:span></text:span><text:span text:style-name="Основной_20_шрифт_20_абзаца2"><text:span text:style-name="T345">) </text:span></text:span><text:span text:style-name="Основной_20_шрифт_20_абзаца2"><text:span text:style-name="T342">ходатайство должностного лица органа или</text:span></text:span><text:span text:style-name="Основной_20_шрифт_20_абзаца2"><text:span text:style-name="T301"> учреждения </text:span></text:span><text:span text:style-name="Основной_20_шрифт_20_абзаца2"><text:span text:style-name="T342">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240"><text:span text:style-name="Основной_20_шрифт_20_абзаца2"><text:span text:style-name="T348">д</text:span></text:span><text:span text:style-name="Основной_20_шрифт_20_абзаца2"><text:span text:style-name="T342">)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240"><text:span text:style-name="Основной_20_шрифт_20_абзаца2"><text:span text:style-name="T348">е</text:span></text:span><text:span text:style-name="Основной_20_шрифт_20_абзаца2"><text:span text:style-name="T342">)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243"><text:span text:style-name="T1138">2.3. </text:span><text:span text:style-name="Цветовое_20_выделение_20_для_20_Текст"><text:span text:style-name="T67">Документы, </text:span></text:span><text:span text:style-name="Цветовое_20_выделение_20_для_20_Текст"><text:span text:style-name="T194">сведения из которых</text:span></text:span><text:span text:style-name="Цветовое_20_выделение_20_для_20_Текст"><text:span text:style-name="T197"> запрашиваются в рамках межведомственного взаимодействия, и которые гражданин или его </text:span></text:span><text:span text:style-name="Цветовое_20_выделение_20_для_20_Текст"><text:span text:style-name="T198">законны</text:span></text:span><text:span text:style-name="Цветовое_20_выделение_20_для_20_Текст"><text:span text:style-name="T199">й</text:span></text:span><text:span text:style-name="Цветовое_20_выделение_20_для_20_Текст"><text:span text:style-name="T198"> </text:span></text:span><text:span text:style-name="Цветовое_20_выделение_20_для_20_Текст"><text:span text:style-name="T200">представ</text:span></text:span><text:span text:style-name="Цветовое_20_выделение_20_для_20_Текст"><text:span text:style-name="T199">итель</text:span></text:span><text:span text:style-name="Цветовое_20_выделение_20_для_20_Текст"><text:span text:style-name="T200">,</text:span></text:span><text:span text:style-name="Цветовое_20_выделение_20_для_20_Текст"><text:span text:style-name="T198"> </text:span></text:span><text:span text:style-name="Цветовое_20_выделение_20_для_20_Текст"><text:span text:style-name="T197">представител</text:span></text:span><text:span text:style-name="Цветовое_20_выделение_20_для_20_Текст"><text:span text:style-name="T201">ь</text:span></text:span><text:span text:style-name="Цветовое_20_выделение_20_для_20_Текст"><text:span text:style-name="T197"> вправе представить по собственной инициативе:</text:span></text:span></text:p>
      <text:p text:style-name="P244"><text:span text:style-name="T1231">а) свидетельст</text:span><text:span text:style-name="T1180">в</text:span><text:span text:style-name="T1232">о</text:span><text:span text:style-name="T1231"> о рождении</text:span><text:span text:style-name="Цветовое_20_выделение_20_для_20_Текст"><text:span text:style-name="T191">/</text:span></text:span><text:span text:style-name="Цветовое_20_выделение_20_для_20_Текст"><text:span text:style-name="T192">усыновлении</text:span></text:span><text:span text:style-name="T1231"> (для несовершеннолетних, не достигших возраста 14 лет)</text:span><text:span text:style-name="Цветовое_20_выделение_20_для_20_Текст"><text:span text:style-name="T190">;</text:span></text:span></text:p>
      <text:p text:style-name="P256"><text:span text:style-name="T1228">б) </text:span><text:span text:style-name="Цветовое_20_выделение_20_для_20_Текст"><text:span text:style-name="T713">документ, подтверждающий регистрацию в системе индивидуального (персонифицированного) учета;</text:span></text:span></text:p>
      <text:p text:style-name="P249"><text:span text:style-name="Цветовое_20_выделение_20_для_20_Текст"><text:span text:style-name="T207">в) </text:span></text:span><text:span text:style-name="Цветовое_20_выделение_20_для_20_Текст"><text:span text:style-name="T208">распорядительн</text:span></text:span><text:span text:style-name="Цветовое_20_выделение_20_для_20_Текст"><text:span text:style-name="T209">ый</text:span></text:span><text:span text:style-name="Цветовое_20_выделение_20_для_20_Текст"><text:span text:style-name="T208"> акт органа опеки и попечительства о назначении опекуна, попечителя, </text:span></text:span><text:span text:style-name="Цветовое_20_выделение_20_для_20_Текст"><text:span text:style-name="T210">приемного р</text:span></text:span><text:span text:style-name="Цветовое_20_выделение_20_для_20_Текст"><text:span text:style-name="T156">одителя</text:span></text:span><text:span text:style-name="Цветовое_20_выделение_20_для_20_Текст"><text:span text:style-name="T154">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57">законный </text:span></text:span><text:span text:style-name="Цветовое_20_выделение_20_для_20_Текст"><text:span text:style-name="T154">представитель</text:span></text:span><text:span text:style-name="Цветовое_20_выделение_20_для_20_Текст"><text:span text:style-name="T153">.</text:span></text:span></text:p>
      <text:p text:style-name="P319"/>
      <text:p text:style-name="P96"><text:bookmark text:name="Par15401"/>Глава 3. П<text:span text:style-name="T1265">равила предоставления социальных услуг</text:span></text:p>
      <text:p text:style-name="P97">бесплатно либо за плату или частичную плату</text:p>
      <text:p text:style-name="P90"/>
      <text:p text:style-name="P211"><text:soft-page-break/><text:span text:style-name="T325">3.1. Социальные услуги в стационарной форме социального обслуживания, указанные </text:span><text:span text:style-name="T774">в </text:span><text:span text:style-name="Internet_20_link"><text:span text:style-name="T810">Законе</text:span></text:span><text:span text:style-name="T77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2817" text:style-name="Internet_20_link" text:visited-style-name="Visited_20_Internet_20_Link"><text:span text:style-name="Internet_20_link"><text:span text:style-name="T810">пункте 1.1 главы 1</text:span></text:span></text:a><text:span text:style-name="T774"> настоящего подраздела, предоставляются бесплатно.</text:span></text:p>
      <text:p text:style-name="P240"><text:bookmark text:name="Par15431"/><text:span text:style-name="Основной_20_шрифт_20_абзаца2"><text:span text:style-name="T82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span text:style-name="Internet_20_link"><text:span text:style-name="T944">Законом</text:span></text:span><text:span text:style-name="Основной_20_шрифт_20_абзаца2"><text:span text:style-name="T828"> Тюменской области от 02.12.2014 № 108 «О перечне социальных услуг, предоставляе</text:span></text:span><text:span text:style-name="Основной_20_шрифт_20_абзаца2"><text:span text:style-name="T319">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90"/>
      <text:p text:style-name="P96"><text:bookmark text:name="Par15541"/>Глава 4. П<text:span text:style-name="T1265">орядок предоставления социальных услуг</text:span></text:p>
      <text:p text:style-name="P97">в стационарной форме социального обслуживания</text:p>
      <text:p text:style-name="P90"/>
      <text:p text:style-name="P211"><text:span text:style-name="T807">4.1. Социальные услуги в стационарной форме социального обслуживания предоставляются гражданам, указанным в </text:span><text:a xlink:type="simple" xlink:href="#Par1482" text:style-name="Internet_20_link" text:visited-style-name="Visited_20_Internet_20_Link"><text:span text:style-name="Internet_20_link"><text:span text:style-name="T807">пункте 1.1 главы 1</text:span></text:span></text:a><text:span text:style-name="T807">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40"><text:span text:style-name="Основной_20_шрифт_20_абзаца2"><text:span text:style-name="T83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text:span></text:span></text:p>
      <text:p text:style-name="P240"><text:span text:style-name="Основной_20_шрифт_20_абзаца2"><text:span text:style-name="T831">4.3. При обращении к поставщику социальных услуг в соответствии с пунктом 2.4 главы 2 раздела 1 гражданин, его </text:span></text:span><text:span text:style-name="Основной_20_шрифт_20_абзаца2"><text:span text:style-name="T833">законный </text:span></text:span><text:span text:style-name="Основной_20_шрифт_20_абзаца2"><text:span text:style-name="T831">представитель представляют следующие документы:</text:span></text:span></text:p>
      <text:p text:style-name="P221">а) индивидуальную программу предоставления социальных услуг;</text:p>
      <text:p text:style-name="P275">б) личное обращение несовершеннолетнего либо заявление родителей несовершеннолетнего (законных представителей) с учетом мнения несо<text:span text:style-name="T1160">вершеннолетнего, достигшего возраста 10 лет, за исключением случаев, когда учет мнения несовершеннолетнего противоречит его интересам;</text:span></text:p>
      <text:p text:style-name="P245"><text:span text:style-name="T1078">в) свидетельство о рождении</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T1078"> (при его отсутствии </text:span><text:span text:style-name="T271">-</text:span><text:span text:style-name="T1078">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span></text:p>
      <text:p text:style-name="P255">г) паспорт или иной документ, удостоверяющий личность родителей, законных представителей (при наличии);</text:p>
      <text:p text:style-name="P245"><text:span text:style-name="Цветовое_20_выделение_20_для_20_Текст"><text:span text:style-name="T1139">д</text:span></text:span><text:span text:style-name="Цветовое_20_выделение_20_для_20_Текст"><text:span text:style-name="T1140">) распорядительн</text:span></text:span><text:span text:style-name="Цветовое_20_выделение_20_для_20_Текст"><text:span text:style-name="T144">ый</text:span></text:span><text:span text:style-name="Цветовое_20_выделение_20_для_20_Текст"><text:span text:style-name="T1140"> </text:span></text:span><text:span text:style-name="Цветовое_20_выделение_20_для_20_Текст"><text:span text:style-name="T145">акт </text:span></text:span><text:span text:style-name="Цветовое_20_выделение_20_для_20_Текст"><text:span text:style-name="T1140">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40">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2">законный </text:span></text:span><text:span text:style-name="Цветовое_20_выделение_20_для_20_Текст"><text:span text:style-name="T1140">представитель; <text:s/></text:span></text:span></text:p>
      <text:p text:style-name="P275"><text:span text:style-name="T1161">е) </text:span><text:span text:style-name="T1160">медицинские документы: заключение медицинской организации о состоянии здоровья гражданина; а также при наличии полис обязат</text:span>ельного медицинского страхования и сертификат о прививках.</text:p>
      <text:p text:style-name="P275"><text:soft-page-break/>4.4. Управлением дополнительно поставщику социальных услуг представляются копии следующих документов:</text:p>
      <text:p text:style-name="P240"><text:span text:style-name="Основной_20_шрифт_20_абзаца2"><text:span text:style-name="T831">а) решения о признании </text:span></text:span><text:span text:style-name="Основной_20_шрифт_20_абзаца2"><text:span text:style-name="T510">несовершеннолетнего ну</text:span></text:span><text:span text:style-name="Основной_20_шрифт_20_абзаца2"><text:span text:style-name="T831">ждающимся в социальном обслуживании или согласованного с Управлением ходатайства должностного лица органа или </text:span></text:span><text:span text:style-name="Основной_20_шрифт_20_абзаца2"><text:span text:style-name="T510">учреждения </text:span></text:span><text:span text:style-name="Основной_20_шрифт_20_абзаца2"><text:span text:style-name="T831">системы профилактики безнадзорности и правонарушений несовершеннолетних (при наличии);</text:span></text:span></text:p>
      <text:p text:style-name="P275">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75">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240"><text:span text:style-name="Основной_20_шрифт_20_абзаца2"><text:span text:style-name="T831">4.5. При приеме несовершеннолетнего в экстренном порядке поставщик социальных услуг руководствуется нормами Федерального закона от 24.06.1999 № 120-ФЗ «Об основах системы профилактики безнадзорности и правонарушений несовершеннолетних». Поставщик социальных услуг </text:span></text:span><text:span text:style-name="Основной_20_шрифт_20_абзаца2"><text:span text:style-name="T886">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831">в течение </text:span></text:span><text:span text:style-name="Основной_20_шрифт_20_абзаца2"><text:span text:style-name="T886">12 часов с момента </text:span></text:span><text:span text:style-name="Основной_20_шрифт_20_абзаца2"><text:span text:style-name="T831">поступления несовершеннолетнего уведомляет его родителей (законных представителей) либо </text:span></text:span><text:span text:style-name="Основной_20_шрифт_20_абзаца2"><text:span text:style-name="T885">в течение суток </text:span></text:span><text:span text:style-name="Основной_20_шрифт_20_абзаца2"><text:span text:style-name="T831">орган опеки и попечительства о нахождении несовершеннолетнего гражданина в </text:span></text:span><text:span text:style-name="Основной_20_шрифт_20_абзаца2"><text:span text:style-name="T834">семейной воспитательной группе</text:span></text:span><text:span text:style-name="Основной_20_шрифт_20_абзаца2"><text:span text:style-name="T831">.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span></text:p>
      <text:p text:style-name="P241"><text:span text:style-name="Основной_20_шрифт_20_абзаца2"><text:span text:style-name="T346">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347">окументы (решение Управления, </text:span></text:span><text:span text:style-name="Основной_20_шрифт_20_абзаца2"><text:span text:style-name="T326">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text:span></text:span><text:span text:style-name="Основной_20_шрифт_20_абзаца2"><text:span text:style-name="T327">следующий за днем</text:span></text:span><text:span text:style-name="Основной_20_шрифт_20_абзаца2"><text:span text:style-name="T328"> приема получателя социальных услуг, </text:span></text:span><text:span text:style-name="Основной_20_шрифт_20_абзаца2"><text:span text:style-name="T326">с распространени</text:span></text:span><text:span text:style-name="Основной_20_шрифт_20_абзаца2"><text:span text:style-name="T327">ем</text:span></text:span><text:span text:style-name="Основной_20_шрифт_20_абзаца2"><text:span text:style-name="T326"> их действия со дня фактического помещения получателя социальных услуг. </text:span></text:span></text:p>
      <text:p text:style-name="P240"><text:span text:style-name="Основной_20_шрифт_20_абзаца2"><text:span text:style-name="T831">4.6. Социальные услуги в стационарной форме социального обслуживания для граждан, указанных в пункте 1.1 главы 1 настоящего подраздела, зачисленных в семейную воспитательную группу, предоставляются на срок </text:span></text:span><text:span text:style-name="Основной_20_шрифт_20_абзаца2"><text:span text:style-name="T384">до трех месяцев</text:span></text:span><text:span text:style-name="Основной_20_шрифт_20_абзаца2"><text:span text:style-name="T831">. Срок предоставления социальных услуг может быть продлен, но не более чем на три месяца в следующих случаях:</text:span></text:span></text:p>
      <text:p text:style-name="P275">а) длительное стационарное лечение родителей несовершеннолетнего <text:span text:style-name="T1266">(ребенка (детей) в сопровождении родителей)</text:span>;</text:p>
      <text:p text:style-name="P275">б) длительное оформление документов, необходимых для получения гражданства Российской Федерации несовершеннолетнему;</text:p>
      <text:p text:style-name="P275">в) осуществления мероприятий по розыску родителей (законных представителей) несовершеннолетнего;</text:p>
      <text:p text:style-name="P275">г) отсутствие жилого помещения либо признание жилого помещения непригодным для проживания или аварийным;</text:p>
      <text:p text:style-name="P275">д) необходимост<text:span text:style-name="T1216">ь</text:span> решения вопросов по дальнейшему жизнеустройству несовершеннолетнего.</text:p>
      <text:p text:style-name="P275">4.7. Для продления срока предоставления социальных услуг поставщик социальных услуг направляет в Управление заявление гражданина либо его <text:span text:style-name="T1217">законного </text:span>представителя о продлении срока предоставления социальных услуг и внесении соответствующих изменений <text:span text:style-name="T1217">(дополнений) </text:span>в индивидуальную программу предоставления социальных услуг. В заявлении указываются причины и предполагаемый срок продления.</text:p>
      <text:p text:style-name="P240"><text:soft-page-break/><text:span text:style-name="Основной_20_шрифт_20_абзаца2"><text:span text:style-name="T831">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text:span></text:span><text:span text:style-name="Основной_20_шрифт_20_абзаца2"><text:span text:style-name="T835">(дополнений) </text:span></text:span><text:span text:style-name="Основной_20_шрифт_20_абзаца2"><text:span text:style-name="T831">в индивидуальную программу предоставления социальных услуг.</text:span></text:span></text:p>
      <text:p text:style-name="P261">4.8. По результатам реализации мероприятий индивидуальной программы предоставления социальных услуг несовершеннолетнему, <text:span text:style-name="T1330">а также по заявлению родителя (законного представителя) о выбытии от поставщика социальных услуг, 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text:s/>Управление в течение 1 рабочего дня со дня поступления информации от поставщика направляет ее в </text:span>территориальн<text:span text:style-name="T1331">ую</text:span> комисси<text:span text:style-name="T1331">ю</text:span> по делам несовершеннолетних и защите их прав <text:span text:style-name="T1331">для согласования вопроса</text:span>:</text:p>
      <text:p text:style-name="P261">а) о возврате несовершеннолетнего родителям (законным представителям);</text:p>
      <text:p text:style-name="P262">б) о передаче несовершеннолетнего органу опеки и попечительству для дальнейшего жизнеустройства ребенка.</text:p>
      <text:p text:style-name="P240"><text:span text:style-name="Основной_20_шрифт_20_абзаца2"><text:span text:style-name="T823">4.9.</text:span></text:span><text:span text:style-name="Основной_20_шрифт_20_абзаца2"><text:span text:style-name="T836"> </text:span></text:span><text:span text:style-name="Основной_20_шрифт_20_абзаца2"><text:span text:style-name="T831">Социальное обслуживание граждан, указанных в пункте 1.1 главы 1 настоящего подраздела, осуществляется поставщиком социальных услуг с привлечением на основании трудового договора граждан, осуществляющих функции воспитателей семейных воспитательных групп. </text:span></text:span></text:p>
      <text:p text:style-name="P240"><text:span text:style-name="Основной_20_шрифт_20_абзаца2"><text:span text:style-name="T823">4.</text:span></text:span><text:span text:style-name="Основной_20_шрифт_20_абзаца2"><text:span text:style-name="T824">10</text:span></text:span><text:span text:style-name="Основной_20_шрифт_20_абзаца2"><text:span text:style-name="T823">.</text:span></text:span><text:span text:style-name="Основной_20_шрифт_20_абзаца2"><text:span text:style-name="T804">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text:span></text:span><text:span text:style-name="Основной_20_шрифт_20_абзаца2"><text:span text:style-name="T805">учреждениями</text:span></text:span><text:span text:style-name="Основной_20_шрифт_20_абзаца2"><text:span text:style-name="T804"> 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368">в </text:span></text:span><text:span text:style-name="Основной_20_шрифт_20_абзаца2"><text:span text:style-name="T369">постреабилитационный </text:span></text:span><text:span text:style-name="Основной_20_шрифт_20_абзаца2"><text:span text:style-name="T368">период </text:span></text:span><text:span text:style-name="Основной_20_шрифт_20_абзаца2"><text:span text:style-name="T370">(</text:span></text:span><text:span text:style-name="Основной_20_шрифт_20_абзаца2"><text:span text:style-name="T371">в течение </text:span></text:span><text:span text:style-name="Основной_20_шрифт_20_абзаца2"><text:span text:style-name="T369">не менее трех месяцев</text:span></text:span><text:span text:style-name="Основной_20_шрифт_20_абзаца2"><text:span text:style-name="T370">)</text:span></text:span><text:span text:style-name="Основной_20_шрифт_20_абзаца2"><text:span text:style-name="T369"> </text:span></text:span><text:span text:style-name="Основной_20_шрифт_20_абзаца2"><text:span text:style-name="T804">осуществляется </text:span></text:span><text:span text:style-name="Основной_20_шрифт_20_абзаца2"><text:span text:style-name="T806">социальное сопровождение</text:span></text:span><text:span text:style-name="Основной_20_шрифт_20_абзаца2"><text:span text:style-name="T804"> несовершеннолетнего и его семьи</text:span></text:span><text:span text:style-name="Основной_20_шрифт_20_абзаца2"><text:span text:style-name="T402"> </text:span></text:span><text:span text:style-name="Основной_20_шрифт_20_абзаца2"><text:span text:style-name="T403">в </text:span></text:span><text:span text:style-name="Основной_20_шрифт_20_абзаца2"><text:span text:style-name="T402">соответствии с действующим законодательством</text:span></text:span><text:span text:style-name="Основной_20_шрифт_20_абзаца2"><text:span text:style-name="T404">.</text:span></text:span></text:p>
      <text:p text:style-name="P100"><text:span text:style-name="Основной_20_шрифт_20_абзаца2"><text:span text:style-name="T319"/></text:span></text:p>
      <text:p text:style-name="P399"><text:span text:style-name="Основной_20_шрифт_20_абзаца2"><text:span text:style-name="T319">Приложение</text:span></text:span></text:p>
      <text:p text:style-name="P92">к подразделу 3.1 раздела 2</text:p>
      <text:p text:style-name="P90"/>
      <text:p text:style-name="P90">СТАНДАРТЫ</text:p>
      <text:p text:style-name="P90">СОЦИАЛЬНЫХ УСЛУГ, ПРЕДОСТАВЛЯЕМЫХ В СТАЦИОНАРНОЙ ФОРМЕ</text:p>
      <text:p text:style-name="P90">ЦЕНТРАМИ (КОМПЛЕКСНЫМИ ЦЕНТРАМИ) СОЦИАЛЬНОГО ОБСЛУЖИВАНИЯ</text:p>
      <text:p text:style-name="P35"><text:span text:style-name="Основной_20_шрифт_20_абзаца2"><text:span text:style-name="T319">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text:span></text:span></text:p>
      <text:p text:style-name="P90">ПРЕДПРИНИМАТЕЛЯМИ, ОСУЩЕСТВЛЯЮЩИМИ ДЕЯТЕЛЬНОСТЬ, АНАЛОГИЧНУЮ</text:p>
      <text:p text:style-name="P35"><text:span text:style-name="Основной_20_шрифт_20_абзаца2"><text:span text:style-name="T319">ДЕЯТЕЛЬНОСТИ УКАЗАННОЙ ОРГАНИЗАЦИИ </text:span></text:span></text:p>
      <text:p text:style-name="P9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50"><text:span text:style-name="T1252">№ </text:span><text:span text:style-name="T1267">п/п</text:span></text:p>
          </table:table-cell>
          <table:table-cell table:style-name="Таблица5.A1" office:value-type="string">
            <text:p text:style-name="P52">Наименование социальной услуги</text:p>
          </table:table-cell>
          <table:table-cell table:style-name="Таблица5.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5.A1" office:value-type="string">
            <text:p text:style-name="P52">Сроки предоставления социальной услуги</text:p>
          </table:table-cell>
          <table:table-cell table:style-name="Таблица5.A1" office:value-type="string">
            <text:p text:style-name="P52">Подушевой норматив финансирования социальной услуги</text:p>
          </table:table-cell>
          <table:table-cell table:style-name="Таблица5.A1" office:value-type="string">
            <text:p text:style-name="P368"><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5.G1" office:value-type="string">
            <text:p text:style-name="P368"><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с учетом ограничений их жизнедеятельности</text:span></text:span></text:p>
          </table:table-cell>
        </table:table-row>
        <table:table-row table:style-name="Таблица5.1">
          <table:table-cell table:style-name="Таблица5.A2" office:value-type="string">
            <text:p text:style-name="P53"/>
          </table:table-cell>
          <table:table-cell table:style-name="Таблица5.B2" table:number-columns-spanned="6" office:value-type="string">
            <text:p text:style-name="P227"><text:span text:style-name="T1284">Предоставление социального обслуживания </text:span><text:span text:style-name="T1267">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3"/>
          </table:table-cell>
          <table:table-cell table:style-name="Таблица5.B3" table:number-columns-spanned="6" office:value-type="string">
            <text:p text:style-name="P55"><text:bookmark text:name="Par1617"/>1. Социально-бытовые услуги</text:p>
          </table:table-cell>
          <table:covered-table-cell/>
          <table:covered-table-cell/>
          <table:covered-table-cell/>
          <table:covered-table-cell/>
          <table:covered-table-cell/>
        </table:table-row>
        <table:table-row table:style-name="Таблица5.1">
          <table:table-cell table:style-name="Таблица5.A2" office:value-type="string">
            <text:p text:style-name="P52">1.1</text:p>
          </table:table-cell>
          <table:table-cell table:style-name="Таблица5.A2" office:value-type="string">
            <text:p text:style-name="P109"><text:span text:style-name="Основной_20_шрифт_20_абзаца2"><text:span text:style-name="T951">Предоставление площади жилых помещений в соответствии с нормативами, утвержденными уполномоченным органом</text:span></text:span></text:p>
          </table:table-cell>
          <table:table-cell table:style-name="Таблица5.A2" office:value-type="string">
            <text:p text:style-name="P54">Предоставление площади жилых помещений в объеме согласно нормативам, утвержденным Департаментом, оборудованных мебелью.</text:p>
            <text:p text:style-name="P307"><text:span text:style-name="Основной_20_шрифт_20_абзаца2"><text:span text:style-name="T951">Проведение уборки в </text:span></text:span><text:soft-page-break/><text:span text:style-name="Основной_20_шрифт_20_абзаца2"><text:span text:style-name="T951">помещениях в соответствии с санитарно-эпидемиологическими требованиями и установленным поставщиком социальных услуг графиком.</text:span></text:span></text:p>
          </table:table-cell>
          <table:table-cell table:style-name="Таблица5.A2" office:value-type="string">
            <text:p text:style-name="P54">Круглосуточ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text:span></text:span><text:soft-page-break/><text:span text:style-name="Основной_20_шрифт_20_абзаца2"><text:span text:style-name="T951">социальных услуг, утвержденных Правительством Российской Федерации</text:span></text:span></text:p>
          </table:table-cell>
          <table:table-cell table:style-name="Таблица5.A2" office:value-type="string">
            <text:p text:style-name="P301">Показатели качества – жилая площадь,</text:p>
            <text:p text:style-name="P301">оборудованная мебелью, должна соответствовать санитарно-эпиде-миологическим требованиям, <text:soft-page-break/>отвечать требованиям безопасности, </text:p>
            <text:p text:style-name="P301">в том числе противопожарной, обеспечивать комфортность и удобство проживания, доступность для инвалидов.</text:p>
            <text:p text:style-name="P301">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301">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301">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301"><text:soft-page-break/>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text:p>
          </table:table-cell>
        </table:table-row>
        <table:table-row table:style-name="Таблица5.1">
          <table:table-cell table:style-name="Таблица5.A2" office:value-type="string">
            <text:p text:style-name="P52">1.2</text:p>
          </table:table-cell>
          <table:table-cell table:style-name="Таблица5.A2" office:value-type="string">
            <text:p text:style-name="P109"><text:span text:style-name="Основной_20_шрифт_20_абзаца2"><text:span text:style-name="T951">Обеспечение питанием в соответствии с нормами, утвержденными уполномоченным органом</text:span></text:span></text:p>
          </table:table-cell>
          <table:table-cell table:style-name="Таблица5.A2" office:value-type="string">
            <text:p text:style-name="P109"><text:span text:style-name="Основной_20_шрифт_20_абзаца2"><text:span text:style-name="T951">Обеспечение потребности получателя социальных услуг в полноценном и сбалансированном питании, в том числе диетическом питании.</text:span></text:span></text:p>
            <text:p text:style-name="P54">Услуга включает приготовление и подачу пищи.</text:p>
            <text:p text:style-name="P54"><text:soft-page-break/></text:p>
          </table:table-cell>
          <table:table-cell table:style-name="Таблица5.A2" office:value-type="string">
            <text:p text:style-name="P54">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pan><text:soft-page-break/><text:span text:style-name="Основной_20_шрифт_20_абзаца2"><text:span text:style-name="T951">Правительством 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итание должно быть приготовлено из доброкачествен-ных продуктов, удовлетворять потребности получателя социальных услуг по калорийности, </text:span></text:span><text:soft-page-break/><text:span text:style-name="Основной_20_шрифт_20_абзаца2"><text:span text:style-name="T951">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Приготовление пищи осуществляется воспитателем семейной воспитательной группы.</text:p>
            <text:p text:style-name="P109"><text:span text:style-name="Основной_20_шрифт_20_абзаца2"><text:span text:style-name="T951">Услуга предоставляется в жилом помещении воспитателя семейной воспитательной группы.</text:span></text:span></text:p>
            <text:p text:style-name="P54">Получателю социальных услуг, не способному принимать пищу <text:soft-page-break/>самостоятельно, воспитателем семейной воспитательной группы оказывается помощь.</text:p>
          </table:table-cell>
        </table:table-row>
        <table:table-row table:style-name="Таблица5.1">
          <table:table-cell table:style-name="Таблица5.A2" office:value-type="string">
            <text:p text:style-name="P52">1.3</text:p>
          </table:table-cell>
          <table:table-cell table:style-name="Таблица5.A2" office:value-type="string">
            <text:p text:style-name="P54">Обеспечение мягким инвентарем нормативам в соответствии с нормативами, утвержденными уполномоченным органом</text:p>
          </table:table-cell>
          <table:table-cell table:style-name="Таблица5.A2" office:value-type="string">
            <text:p text:style-name="P54">Обеспечение получателя социальных услуг одеждой, обувью, головным убором, нательным бельем <text:span text:style-name="T240">(</text:span><text:span text:style-name="T10">при наличии у получателя социальных услуг соответствующей потребности</text:span><text:span text:style-name="T11">),</text:span><text:span text:style-name="T239"> </text:span>предоставление в пользование постельных принадлежностей согласно нормативам, утвержденным Департаментом</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text:span></text:span><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text:span text:style-name="T949">рекомендациями</text:span></text:span></text:a><text:span text:style-name="Основной_20_шрифт_20_абзаца2"><text:span text:style-name="T951">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text:s/>услуги должно соответствовать установленным нормативам,</text:p>
            <text:p text:style-name="P54">мягкий инвентарь должен соответствовать санитарно-эпидемиологическим требованиям. </text:p>
            <text:p text:style-name="P54">Оценка результатов – удовлетворенность качеством предоставляемой <text:soft-page-break/>услуги, отсутствие обоснованных жалоб. </text:p>
          </table:table-cell>
          <table:table-cell table:style-name="Таблица5.B2" office:value-type="string">
            <text:p text:style-name="P54">Мягкий инвентарь должен быть предоставлен в пользование в чистом виде </text:p>
          </table:table-cell>
        </table:table-row>
        <table:table-row table:style-name="Таблица5.1">
          <table:table-cell table:style-name="Таблица5.A2" office:value-type="string">
            <text:p text:style-name="P35"><text:span text:style-name="Основной_20_шрифт_20_абзаца2"><text:span text:style-name="T951">1.4</text:span></text:span></text:p>
          </table:table-cell>
          <table:table-cell table:style-name="Таблица5.A2" office:value-type="string">
            <text:p text:style-name="P109"><text:span text:style-name="Основной_20_шрифт_20_абзаца2"><text:span text:style-name="T951">Предоставление транспорта при необходимости доставки получателей социальных услуг к объектам социальной инфраструктуры</text:span></text:span></text:p>
          </table:table-cell>
          <table:table-cell table:style-name="Таблица5.A2" office:value-type="string">
            <text:p text:style-name="P54">Предоставление транспорта для доставки получателя социальных услуг</text:p>
            <text:p text:style-name="P109"><text:span text:style-name="Основной_20_шрифт_20_абзаца2"><text:span text:style-name="T951">в медицинские организации, в организации для обучения, участия в культурно-досуговых мероприятиях и обратно;</text:span></text:span></text:p>
            <text:p text:style-name="P51"><text:span text:style-name="T1252"><text:s/></text:span><text:span text:style-name="T1267">сопровождение получателя социальных услуг воспитателем семейной воспитательной группы при необходимости.</text:span></text:p>
            <text:p text:style-name="P54">Услуги предоставляю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получателю доступность объектов социальной инфраструктуры с учетом состояния здоровья. </text:span></text:span><text:span text:style-name="T951">Оценка результатов – удовлетворенность качеством предоставляемой услуги, отсутствие обоснованных жалоб.</text:span></text:p>
          </table:table-cell>
          <table:table-cell table:style-name="Таблица5.B2" office:value-type="string">
            <text:p text:style-name="P54">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09"><text:span text:style-name="Основной_20_шрифт_20_абзаца2"><text:span text:style-name="T951">Водитель должен пройти предрейсовый медицинский осмотр и быть допущен к управлению транспортным средством, должен соблюдать </text:span></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1005">правила</text:span></text:span></text:a><text:span text:style-name="Основной_20_шрифт_20_абзаца2"><text:span text:style-name="T951"> дорожного движения и перевозки пассажиров.</text:span></text:span></text:p>
            <text:p text:style-name="P54">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5.1">
          <table:table-cell table:style-name="Таблица5.A2" office:value-type="string">
            <text:p text:style-name="P35"><text:span text:style-name="Основной_20_шрифт_20_абзаца2"><text:span text:style-name="T951">1.5</text:span></text:span></text:p>
          </table:table-cell>
          <table:table-cell table:style-name="Таблица5.A2" office:value-type="string">
            <text:p text:style-name="P54">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5.A2" office:value-type="string">
            <text:p text:style-name="P54">Написание писем под диктовку;</text:p>
            <text:p text:style-name="P54">прочтение писем, телеграмм вслух;</text:p>
            <text:p text:style-name="P109"><text:span text:style-name="Основной_20_шрифт_20_абзаца2"><text:span text:style-name="T951">отправка почтовой корреспонденции путем ее доставки на почту или в почтовый ящик;</text:span></text:span><text:span text:style-name="T951"> набор текста электронного письма под диктовку, прочтение и отправка <text:s/></text:span><text:soft-page-break/><text:span text:style-name="T951">электронных писем. </text:span></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109"><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pan><text:soft-page-break/><text:span text:style-name="Основной_20_шрифт_20_абзаца2"><text:span text:style-name="T951">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удовлетворение коммуникативных потребностей получателя социальных услуг.</text:span></text:span></text:p>
            <text:p text:style-name="P54">Оценка результатов – <text:soft-page-break/>удовлетворенность качеством предоставляемой услуги, отсутствие обоснованных жалоб.</text:p>
          </table:table-cell>
          <table:table-cell table:style-name="Таблица5.B2" office:value-type="string">
            <text:p text:style-name="P109"><text:span text:style-name="Основной_20_шрифт_20_абзаца2"><text:span text:style-name="T951">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span></text:span></text:p>
            <text:p text:style-name="P54">Услуга оказывается в электронном виде при <text:soft-page-break/>условии наличия электронной связи у воспитателя семейной воспитательной группы.</text:p>
            <text:p text:style-name="P54">Приобретение конверта и марок, отправка осуществляется за счет средств получателя социальных услуг.</text:p>
          </table:table-cell>
        </table:table-row>
        <table:table-row table:style-name="Таблица5.1">
          <table:table-cell table:style-name="Таблица5.B2" table:number-columns-spanned="7" office:value-type="string">
            <text:p text:style-name="P55"><text:bookmark text:name="Par1783"/>2. Социально-медицин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2.1</text:p>
          </table:table-cell>
          <table:table-cell table:style-name="Таблица5.A2" office:value-type="string">
            <text:p text:style-name="P54">Проведение первичного медицинского осмотра и первичной санитарной обработки</text:p>
          </table:table-cell>
          <table:table-cell table:style-name="Таблица5.A2" office:value-type="string">
            <text:p text:style-name="P109"><text:span text:style-name="Основной_20_шрифт_20_абзаца2"><text:span text:style-name="T951">Проведение мероприятий по первичному медицинскому осмотру и первичной санитарной обработке получателя социальных услуг (к</text:span></text:span><text:span text:style-name="Основной_20_шрифт_20_абзаца2"><text:span text:style-name="T952">упание, смена нательного белья, выдача одежды </text:span></text:span><text:span text:style-name="Основной_20_шрифт_20_абзаца2"><text:span text:style-name="T961">(</text:span></text:span><text:span text:style-name="Основной_20_шрифт_20_абзаца2"><text:span text:style-name="T1008">при отсутствии одежды у получателя услуг</text:span></text:span><text:span text:style-name="Основной_20_шрифт_20_абзаца2"><text:span text:style-name="T1007">).</text:span></text:span></text:p>
          </table:table-cell>
          <table:table-cell table:style-name="Таблица5.A2" office:value-type="string">
            <text:p text:style-name="P54">При поступлении получателя социальных услуг к воспитателю семейной воспитательной группы, а также после временного отсутствия</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9"><text:span text:style-name="Основной_20_шрифт_20_абзаца2"><text:span text:style-name="T951">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span></text:span></text:p>
            <text:p text:style-name="P54">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2" office:value-type="string">
            <text:p text:style-name="P52">2.2</text:p>
          </table:table-cell>
          <table:table-cell table:style-name="Таблица5.A2" office:value-type="string">
            <text:p text:style-name="P109"><text:span text:style-name="Основной_20_шрифт_20_абзаца2"><text:span text:style-name="T951">Выполнение процедур, связанных с организацией ухода, наблюдением за состоянием </text:span></text:span><text:soft-page-break/><text:span text:style-name="Основной_20_шрифт_20_абзаца2"><text:span text:style-name="T951">здоровья получателей социальных услуг</text:span></text:span></text:p>
          </table:table-cell>
          <table:table-cell table:style-name="Таблица5.A2" office:value-type="string">
            <text:p text:style-name="P109"><text:span text:style-name="Основной_20_шрифт_20_абзаца2"><text:span text:style-name="T960">О</text:span></text:span><text:span text:style-name="Основной_20_шрифт_20_абзаца2"><text:span text:style-name="T952">рг</text:span></text:span><text:span text:style-name="Основной_20_шрифт_20_абзаца2"><text:span text:style-name="T951">анизация приема лекарственных средств по назначению врача, </text:span></text:span></text:p>
            <text:p text:style-name="P109"><text:span text:style-name="Основной_20_шрифт_20_абзаца2"><text:span text:style-name="T951">в том числе контроль за соблюдением предписаний врача, связанных со временем </text:span></text:span><text:soft-page-break/><text:span text:style-name="Основной_20_шрифт_20_абзаца2"><text:span text:style-name="T951">приема, частотой приема, способом приема и сроком годности лекарств;</text:span></text:span></text:p>
            <text:p text:style-name="P54">проведение медицинских манипуляций по назначению врача;</text:p>
            <text:p text:style-name="P54">оказание помощи в пользовании приборами медицинского назначения.</text:p>
            <text:p text:style-name="P54">Услуга предоставляется по медицинским показаниям</text:p>
          </table:table-cell>
          <table:table-cell table:style-name="Таблица5.A2"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text:span></text:span><text:soft-page-break/><text:span text:style-name="Основной_20_шрифт_20_абзаца2"><text:span text:style-name="T951">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text:p>
            <text:p text:style-name="P54">услуги должно способствовать сохранению здоровья либо <text:soft-page-break/>улучшению состояния здоровья получателя социальных услуг.</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9"><text:span text:style-name="Основной_20_шрифт_20_абзаца2"><text:span text:style-name="T951">Услуга предоставляется воспитателем семейной воспитательной группы.</text:span></text:span></text:p>
            <text:p text:style-name="P54">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 </text:p>
          </table:table-cell>
        </table:table-row>
        <table:table-row table:style-name="Таблица5.1">
          <table:table-cell table:style-name="Таблица5.A2" office:value-type="string">
            <text:p text:style-name="P35"><text:span text:style-name="Основной_20_шрифт_20_абзаца2"><text:span text:style-name="T951">2.3</text:span></text:span></text:p>
          </table:table-cell>
          <table:table-cell table:style-name="Таблица5.A2" office:value-type="string">
            <text:p text:style-name="P54">Организация получения медицинской помощи</text:p>
          </table:table-cell>
          <table:table-cell table:style-name="Таблица5.A2" office:value-type="string">
            <text:p text:style-name="P54">Осуществление мероприятий по оформлению направления в медицинскую организацию, оказывающую специализированную медицинскую помощь;</text:p>
            <text:p text:style-name="P54">выдача</text:p>
            <text:p text:style-name="P54">направления в медицинскую организацию;</text:p>
            <text:p text:style-name="P109"><text:span text:style-name="Основной_20_шрифт_20_абзаца2"><text:span text:style-name="T951">сопровождение получателя социальных услуг. Услуга предоставляется по медицинским показаниям.</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прохождения обследования и лечения в медицинской организации.</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оказывается медицинским работником поставщика социальных услуг.</text:p>
            <text:p text:style-name="P109"><text:span text:style-name="Основной_20_шрифт_20_абзаца2"><text:span text:style-name="T951">Услуга предоставляется воспитателем семейной воспитательной группы.</text:span></text:span></text:p>
            <text:p text:style-name="P54">Направление оформляется строго по показаниям с учетом пожеланий получателя социальных услуг.</text:p>
            <text:p text:style-name="P109"><text:span text:style-name="Основной_20_шрифт_20_абзаца2"><text:span text:style-name="T951">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span></text:span></text:p>
          </table:table-cell>
        </table:table-row>
        <table:table-row table:style-name="Таблица5.1">
          <table:table-cell table:style-name="Таблица5.A2" office:value-type="string">
            <text:p text:style-name="P35"><text:span text:style-name="Основной_20_шрифт_20_абзаца2"><text:span text:style-name="T951">2.4</text:span></text:span></text:p>
          </table:table-cell>
          <table:table-cell table:style-name="Таблица5.A2" office:value-type="string">
            <text:p text:style-name="P109"><text:span text:style-name="Основной_20_шрифт_20_абзаца2"><text:span text:style-name="T951">Оказание помощи в </text:span></text:span><text:soft-page-break/><text:span text:style-name="Основной_20_шрифт_20_абзаца2"><text:span text:style-name="T951">обеспечении по заключению врачей лекарственными препаратами для медицинского применения и медицинскими изделиями</text:span></text:span></text:p>
          </table:table-cell>
          <table:table-cell table:style-name="Таблица5.A2" office:value-type="string">
            <text:p text:style-name="P109"><text:span text:style-name="Основной_20_шрифт_20_абзаца2"><text:span text:style-name="T951">Оказание помощи в </text:span></text:span><text:soft-page-break/><text:span text:style-name="Основной_20_шрифт_20_абзаца2"><text:span text:style-name="T951">приобретении или приобретение для получателя социальных услуг необходимых лекарственных препаратов для медицинского применения и (или) медицинск</text:span></text:span><text:span text:style-name="Основной_20_шрифт_20_абзаца2"><text:span text:style-name="T952">их изделий по заключению врача, </text:span></text:span><text:span text:style-name="Основной_20_шрифт_20_абзаца2"><text:span text:style-name="T959">в том числе хранение лекарственных препаратов</text:span></text:span><text:span text:style-name="Основной_20_шрифт_20_абзаца2"><text:span text:style-name="T952">. Услуга предоставляется по медицинским</text:span></text:span><text:span text:style-name="Основной_20_шрифт_20_абзаца2"><text:span text:style-name="T951"> показаниям.</text:span></text:span></text:p>
          </table:table-cell>
          <table:table-cell table:style-name="Таблица5.A2" office:value-type="string">
            <text:p text:style-name="P109"><text:span text:style-name="Основной_20_шрифт_20_абзаца2"><text:span text:style-name="T951">Срок </text:span></text:span><text:soft-page-break/><text:span text:style-name="Основной_20_шрифт_20_абзаца2"><text:span text:style-name="T951">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9"><text:span text:style-name="Основной_20_шрифт_20_абзаца2"><text:span text:style-name="T951">Устанавливается </text:span></text:span><text:soft-page-break/><text:span text:style-name="Основной_20_шрифт_20_абзаца2"><text:span text:style-name="T951">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301">Показатели <text:soft-page-break/>качества – приобретаемые лекарственные препараты для медицинского применения и медицинские изделия должны соответствовать срокам годности. </text:p>
            <text:p text:style-name="P301">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301">Лекарственные препараты <text:soft-page-break/>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text:s/>рецептам врачей бесплатно.</text:p>
          </table:table-cell>
        </table:table-row>
        <table:table-row table:style-name="Таблица5.1">
          <table:table-cell table:style-name="Таблица5.A2" office:value-type="string">
            <text:p text:style-name="P52">2.5</text:p>
          </table:table-cell>
          <table:table-cell table:style-name="Таблица5.A2" office:value-type="string">
            <text:p text:style-name="P54">Оказание помощи в направлении на медико-социальную экспертизу.</text:p>
          </table:table-cell>
          <table:table-cell table:style-name="Таблица5.A2" office:value-type="string">
            <text:p text:style-name="P54">Организация обследования получателя социальных услуг врачами-специалистами;</text:p>
            <text:p text:style-name="P109"><text:span text:style-name="Основной_20_шрифт_20_абзаца2"><text:span text:style-name="T951">сбор и представление в Управление документов, необходимых для оформления направления на медико-социальную экспертизу;</text:span></text:span></text:p>
            <text:p text:style-name="P54">сбор и представление в бюро медико-социальной экспертизы документов, необходимых для признания получателя социальных услуг инвалидом;</text:p>
            <text:p text:style-name="P54"><text:soft-page-break/>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обслуживания;</text:p>
            <text:p text:style-name="P109"><text:span text:style-name="Основной_20_шрифт_20_абзаца2"><text:span text:style-name="T951">сопровождение получателя социальных услуг (при необходимости);</text:span></text:span><text:span text:style-name="T951"> получение документов подготовленных бюро медико-социальной экспертизы и передача их получателю социальных услуг.</text:span></text:p>
            <text:p text:style-name="P54">Услуга предоставляется по медицинским показаниям.</text:p>
          </table:table-cell>
          <table:table-cell table:style-name="Таблица5.A2" office:value-type="string">
            <text:p text:style-name="P307"><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301">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301">разработки <text:s/>индивидуальной программы реабилитации или абилитации инвалида, а также <text:s/>внесение в нее дополнений или изменений.</text:p>
            <text:p text:style-name="P307"><text:span text:style-name="Основной_20_шрифт_20_абзаца2"><text:span text:style-name="T951">Оценка результатов </text:span></text:span><text:soft-page-break/><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 </text:span></text:span></text:p>
          </table:table-cell>
          <table:table-cell table:style-name="Таблица5.B2" office:value-type="string">
            <text:p text:style-name="P109"><text:span text:style-name="Основной_20_шрифт_20_абзаца2"><text:span text:style-name="T951">Услуга предоставляется при наличии у получателя социальных услуг </text:span></text:span><text:span text:style-name="Основной_20_шрифт_20_абзаца2"><text:span text:style-name="T1006">нарушения здоровья со стойким расстройством функций организма, обусловленного заболеваниями, последствиями травм или дефектами,</text:span></text:span><text:span text:style-name="Основной_20_шрифт_20_абзаца2"><text:span text:style-name="T951"> признаков ограничения жизнедеятельности, подтвержденных медицинскими документами. Воспитатель семейной воспитательной группы отслеживает сроки очередного освидетельствования получателей социальных услуг, являющихся инвалидами <text:s/></text:span></text:span></text:p>
            <text:p text:style-name="P54"/>
          </table:table-cell>
        </table:table-row>
        <table:table-row table:style-name="Таблица5.1">
          <table:table-cell table:style-name="Таблица5.A2" office:value-type="string">
            <text:p text:style-name="P35"><text:span text:style-name="Основной_20_шрифт_20_абзаца2"><text:span text:style-name="T951">2.6</text:span></text:span></text:p>
          </table:table-cell>
          <table:table-cell table:style-name="Таблица5.A2" office:value-type="string">
            <text:p text:style-name="P109"><text:span text:style-name="Основной_20_шрифт_20_абзаца2"><text:span text:style-name="T951">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text:span></text:span></text:p>
          </table:table-cell>
          <table:table-cell table:style-name="Таблица5.A2" office:value-type="string">
            <text:p text:style-name="P54">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51"><text:span text:style-name="T1252">осуществление </text:span><text:soft-page-break/><text:span text:style-name="T1252">контроля за ходом рассмотрения заявления и получения санаторно-курортной или оздоровительной путевки, </text:span><text:span text:style-name="T1267">предоставления технических средств реабилитации и услуг, в том числе протезно-ортопедических изделий. Услуга предоставляется по медицинским показаниям. </text:span></text:p>
          </table:table-cell>
          <table:table-cell table:style-name="Таблица5.A2" office:value-type="string">
            <text:p text:style-name="P301">В соответствии с индивидуальной программой реабилитации или абилитации инвалида, <text:s/>медицинским заключением в период действия договора о предоставлении социальных услуг</text:p>
            <text:p text:style-name="P301"/>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1"><text:span text:style-name="T1252">Показатели качества </text:span><text:span text:style-name="T1267">–</text:span><text:span text:style-name="T1252"> предоставление услуги должно способствовать сохранению здоровья либо улучшению состояния здоровья получателя социальных услуг.</text:span></text:p>
            <text:p text:style-name="P51"><text:span text:style-name="T1252">Оценка результатов </text:span><text:span text:style-name="T1267">–</text:span><text:span text:style-name="T1252"> удовлетворенность качеством предоставляемой </text:span><text:soft-page-break/><text:span text:style-name="T1252">услуги, отсутствие обоснованных жалоб.</text:span></text:p>
          </table:table-cell>
          <table:table-cell table:style-name="Таблица5.B2" office:value-type="string">
            <text:p text:style-name="P54">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5.1">
          <table:table-cell table:style-name="Таблица5.A2" office:value-type="string">
            <text:p text:style-name="P35"><text:span text:style-name="Основной_20_шрифт_20_абзаца2"><text:span text:style-name="T951">2.7</text:span></text:span></text:p>
          </table:table-cell>
          <table:table-cell table:style-name="Таблица5.A2" office:value-type="string">
            <text:p text:style-name="P109"><text:span text:style-name="Основной_20_шрифт_20_абзаца2"><text:span text:style-name="T951">Проведение оздоровительных мероприятий </text:span></text:span></text:p>
          </table:table-cell>
          <table:table-cell table:style-name="Таблица5.A2" office:value-type="string">
            <text:p text:style-name="P54">Организация и проведение:</text:p>
            <text:p text:style-name="P54">прогулок на свежем воздухе;</text:p>
            <text:p text:style-name="P54">занятий физкультурой (в том числе лечебной и адаптивной), оздоровительной гимнастикой, спортом;</text:p>
            <text:p text:style-name="P54">мероприятий, направленных на профилактику возникновения и о<text:span text:style-name="T239">бострения хронических и инфекционных заболеваний.</text:span></text:p>
            <text:p text:style-name="P58">Не менее 20 услуг в месяц.</text:p>
          </table:table-cell>
          <table:table-cell table:style-name="Таблица5.A2" office:value-type="string">
            <text:p text:style-name="P109"><text:span text:style-name="Основной_20_шрифт_20_абзаца2"><text:span text:style-name="T951">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span></text:span></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span></text:span></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109"><text:span text:style-name="Основной_20_шрифт_20_абзаца2"><text:span text:style-name="T951">Прогулки организуются при благоприятной погоде. Занятия физкультурой </text:span></text:span></text:p>
            <text:p text:style-name="P109"><text:span text:style-name="Основной_20_шрифт_20_абзаца2"><text:span text:style-name="T951">(в том числе лечебной и адаптивной), оздоровительной гимнастикой и спортом организуются в помещении, обеспечивающем безопасность их проведения.</text:span></text:span></text:p>
            <text:p text:style-name="P109"><text:span text:style-name="Основной_20_шрифт_20_абзаца2"><text:span text:style-name="T951">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span></text:span></text:p>
          </table:table-cell>
        </table:table-row>
        <table:table-row table:style-name="Таблица5.1">
          <table:table-cell table:style-name="Таблица5.A2" office:value-type="string">
            <text:p text:style-name="P35"><text:span text:style-name="Основной_20_шрифт_20_абзаца2"><text:span text:style-name="T951">2.8</text:span></text:span></text:p>
          </table:table-cell>
          <table:table-cell table:style-name="Таблица5.A2" office:value-type="string">
            <text:p text:style-name="P109"><text:span text:style-name="Основной_20_шрифт_20_абзаца2"><text:span text:style-name="T951">Консультирование по социально-медицинским </text:span></text:span><text:soft-page-break/><text:span text:style-name="Основной_20_шрифт_20_абзаца2"><text:span text:style-name="T951">вопросам, проведен</text:span></text:span><text:span text:style-name="Основной_20_шрифт_20_абзаца2"><text:span text:style-name="T990">ия </text:span></text:span><text:span text:style-name="Основной_20_шрифт_20_абзаца2"><text:span text:style-name="T951">оздоровительных мероприятий </text:span></text:span><text:span text:style-name="Основной_20_шрифт_20_абзаца2"><text:span text:style-name="T620">с детьми в домашних условиях</text:span></text:span></text:p>
          </table:table-cell>
          <table:table-cell table:style-name="Таблица5.A2" office:value-type="string">
            <text:p text:style-name="P109"><text:span text:style-name="Основной_20_шрифт_20_абзаца2"><text:span text:style-name="T951">Услуга п</text:span></text:span><text:span text:style-name="Основной_20_шрифт_20_абзаца2"><text:span text:style-name="T952">редоставляется </text:span></text:span><text:span text:style-name="Основной_20_шрифт_20_абзаца2"><text:span text:style-name="T561">получател</text:span></text:span><text:span text:style-name="Основной_20_шрифт_20_абзаца2"><text:span text:style-name="T562">ю</text:span></text:span><text:span text:style-name="Основной_20_шрифт_20_абзаца2"><text:span text:style-name="T561"> </text:span></text:span><text:soft-page-break/><text:span text:style-name="Основной_20_шрифт_20_абзаца2"><text:span text:style-name="T561">социальных услуг и его </text:span></text:span><text:span text:style-name="Основной_20_шрифт_20_абзаца2"><text:span text:style-name="T563">родител</text:span></text:span><text:span text:style-name="Основной_20_шрифт_20_абзаца2"><text:span text:style-name="T562">ям</text:span></text:span><text:span text:style-name="Основной_20_шрифт_20_абзаца2"><text:span text:style-name="T563"> (законны</text:span></text:span><text:span text:style-name="Основной_20_шрифт_20_абзаца2"><text:span text:style-name="T562">м</text:span></text:span><text:span text:style-name="Основной_20_шрифт_20_абзаца2"><text:span text:style-name="T563"> </text:span></text:span><text:span text:style-name="Основной_20_шрифт_20_абзаца2"><text:span text:style-name="T561">представител</text:span></text:span><text:span text:style-name="Основной_20_шрифт_20_абзаца2"><text:span text:style-name="T562">ям</text:span></text:span><text:span text:style-name="Основной_20_шрифт_20_абзаца2"><text:span text:style-name="T563">)</text:span></text:span><text:span text:style-name="Основной_20_шрифт_20_абзаца2"><text:span text:style-name="T952"> путем проведения индивидуальных или</text:span></text:span><text:span text:style-name="Основной_20_шрифт_20_абзаца2"><text:span text:style-name="T951">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text:span></text:span><text:span text:style-name="Основной_20_шрифт_20_абзаца2"><text:span text:style-name="T952">ведения оздоровительных мероприятий.</text:span></text:span></text:p>
            <text:p text:style-name="P94"><text:span text:style-name="Основной_20_шрифт_20_абзаца2"><text:span text:style-name="T976">Не менее </text:span></text:span><text:span text:style-name="Основной_20_шрифт_20_абзаца2"><text:span text:style-name="T981">1</text:span></text:span><text:span text:style-name="Основной_20_шрифт_20_абзаца2"><text:span text:style-name="T976">0 </text:span></text:span><text:span text:style-name="Основной_20_шрифт_20_абзаца2"><text:span text:style-name="T980">услуг</text:span></text:span><text:span text:style-name="Основной_20_шрифт_20_абзаца2"><text:span text:style-name="T976"> в месяц.</text:span></text:span></text:p>
          </table:table-cell>
          <table:table-cell table:style-name="Таблица5.A2" office:value-type="string">
            <text:p text:style-name="P54">В период действия договора о предоставлении <text:soft-page-break/>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text:span></text:span><text:soft-page-break/><text:span text:style-name="Основной_20_шрифт_20_абзаца2"><text:span text:style-name="T951">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text:soft-page-break/>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9"><text:span text:style-name="Основной_20_шрифт_20_абзаца2"><text:span text:style-name="T951">Услуга оказывается сотрудником поставщика социальных услуг, имеющим </text:span></text:span><text:soft-page-break/><text:span text:style-name="Основной_20_шрифт_20_абзаца2"><text:span text:style-name="T951">соответствующие знания.</text:span></text:span></text:p>
          </table:table-cell>
        </table:table-row>
        <table:table-row table:style-name="Таблица5.1">
          <table:table-cell table:style-name="Таблица5.B2" table:number-columns-spanned="7" office:value-type="string">
            <text:p text:style-name="P55"><text:bookmark text:name="Par1956"/>3. Социально-психол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3.1</text:p>
          </table:table-cell>
          <table:table-cell table:style-name="Таблица5.A2" office:value-type="string">
            <text:p text:style-name="P54">Психологическая диагностика и обследование личности</text:p>
          </table:table-cell>
          <table:table-cell table:style-name="Таблица5.A2" office:value-type="string">
            <text:p text:style-name="P54">Выявление и анализ психического состояния и индивидуальных особенностей личности получателя социальных услуг;</text:p>
            <text:p text:style-name="P54">составление прогноза и разработка рекомендаций по проведению коррекционных меро<text:span text:style-name="T239">приятий.</text:span></text:p>
            <text:p text:style-name="P58">Не менее 2 раз (в начале и конце курса). </text:p>
            <text:p text:style-name="P61"><text:span text:style-name="T1285">П</text:span>роведение <text:span text:style-name="T1286">не менее 2 </text:span><text:soft-page-break/><text:span text:style-name="T1286">раз</text:span> промежуточной диагностики <text:span text:style-name="T1286">в ходе психокоррекционной работы</text:span>. </text:p>
          </table:table-cell>
          <table:table-cell table:style-name="Таблица5.A2" office:value-type="string">
            <text:p text:style-name="P54">При поступлении на социальное обслуживание, далее по мере необходимости</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09"><text:span text:style-name="Основной_20_шрифт_20_абзаца2"><text:span text:style-name="T951">Оценка результатов </text:span></text:span><text:soft-page-break/><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 </text:span></text:span></text:p>
          </table:table-cell>
          <table:table-cell table:style-name="Таблица5.B2" office:value-type="string">
            <text:p text:style-name="P109"><text:span text:style-name="Основной_20_шрифт_20_абзаца2"><text:span text:style-name="T951">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span></text:span></text:p>
            <text:p text:style-name="P109"><text:span text:style-name="Основной_20_шрифт_20_абзаца2"><text:span text:style-name="T955">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952">родител</text:span></text:span><text:span text:style-name="Основной_20_шрифт_20_абзаца2"><text:span text:style-name="T955">я</text:span></text:span><text:span text:style-name="Основной_20_шрифт_20_абзаца2"><text:span text:style-name="T1009"> </text:span></text:span><text:span text:style-name="Основной_20_шрифт_20_абзаца2"><text:span text:style-name="T952">(законн</text:span></text:span><text:span text:style-name="Основной_20_шрифт_20_абзаца2"><text:span text:style-name="T955">ого</text:span></text:span><text:span text:style-name="Основной_20_шрифт_20_абзаца2"><text:span text:style-name="T1010"> </text:span></text:span><text:soft-page-break/><text:span text:style-name="Основной_20_шрифт_20_абзаца2"><text:span text:style-name="T952">представител</text:span></text:span><text:span text:style-name="Основной_20_шрифт_20_абзаца2"><text:span text:style-name="T955">я</text:span></text:span><text:span text:style-name="Основной_20_шрифт_20_абзаца2"><text:span text:style-name="T952">) </text:span></text:span><text:span text:style-name="Основной_20_шрифт_20_абзаца2"><text:span text:style-name="T955">п</text:span></text:span><text:span text:style-name="Основной_20_шрифт_20_абзаца2"><text:span text:style-name="T952">олучател</text:span></text:span><text:span text:style-name="Основной_20_шрифт_20_абзаца2"><text:span text:style-name="T955">я</text:span></text:span><text:span text:style-name="Основной_20_шрифт_20_абзаца2"><text:span text:style-name="T952"> социальных услу</text:span></text:span><text:span text:style-name="Основной_20_шрифт_20_абзаца2"><text:span text:style-name="T955">г </text:span></text:span><text:span text:style-name="Основной_20_шрифт_20_абзаца2"><text:span text:style-name="T956">на ее получение</text:span></text:span><text:span text:style-name="Основной_20_шрифт_20_абзаца2"><text:span text:style-name="T955">. </text:span></text:span><text:span text:style-name="Основной_20_шрифт_20_абзаца2"><text:span text:style-name="T952"><text:s/></text:span></text:span></text:p>
          </table:table-cell>
        </table:table-row>
        <table:table-row table:style-name="Таблица5.1">
          <table:table-cell table:style-name="Таблица5.A2" office:value-type="string">
            <text:p text:style-name="P52">3.2</text:p>
          </table:table-cell>
          <table:table-cell table:style-name="Таблица5.A2" office:value-type="string">
            <text:p text:style-name="P54">Социально-психологическое консультирование</text:p>
          </table:table-cell>
          <table:table-cell table:style-name="Таблица5.A2" office:value-type="string">
            <text:p text:style-name="P54">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54">Услуга предусматривает:</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109"><text:span text:style-name="Основной_20_шрифт_20_абзаца2"><text:span text:style-name="T951">разъяснение получателю социальных услуг сути проблем и определение возможных путей их решения;</text:span></text:span></text:p>
            <text:p text:style-name="P54">социально-психологическую помощь получателю <text:soft-page-break/>социальных услуг в раскрытии и мобилизации его внутренних ресурсов, решении и профилактике социально-психологических проблем.</text:p>
            <text:p text:style-name="P109"><text:span text:style-name="Основной_20_шрифт_20_абзаца2"><text:span text:style-name="T951">Услуга предоставляется при наличии соответствующей потребности у пол</text:span></text:span><text:span text:style-name="Основной_20_шрифт_20_абзаца2"><text:span text:style-name="T952">учателя услуг.</text:span></text:span></text:p>
            <text:p text:style-name="P58">Не менее 2 раз (в начале и конце курса). </text:p>
            <text:p text:style-name="P95"><text:span text:style-name="Основной_20_шрифт_20_абзаца2"><text:span text:style-name="T977">Н</text:span></text:span><text:span text:style-name="Основной_20_шрифт_20_абзаца2"><text:span text:style-name="T978">е менее </text:span></text:span><text:span text:style-name="Основной_20_шрифт_20_абзаца2"><text:span text:style-name="T979">6</text:span></text:span><text:span text:style-name="Основной_20_шрифт_20_абзаца2"><text:span text:style-name="T978"> </text:span></text:span><text:span text:style-name="Основной_20_шрифт_20_абзаца2"><text:span text:style-name="T980">услуг</text:span></text:span><text:span text:style-name="Основной_20_шрифт_20_абзаца2"><text:span text:style-name="T975"> </text:span></text:span><text:span text:style-name="Основной_20_шрифт_20_абзаца2"><text:span text:style-name="T979">в месяц</text:span></text:span><text:span text:style-name="Основной_20_шрифт_20_абзаца2"><text:span text:style-name="T975">. </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text:span></text:span><text:soft-page-break/><text:span text:style-name="Основной_20_шрифт_20_абзаца2"><text:span text:style-name="T951">жалоб.</text:span></text:span></text:p>
          </table:table-cell>
          <table:table-cell table:style-name="Таблица5.B2" office:value-type="string">
            <text:p text:style-name="P54">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2" office:value-type="string">
            <text:p text:style-name="P52">3.3</text:p>
          </table:table-cell>
          <table:table-cell table:style-name="Таблица5.A2" office:value-type="string">
            <text:p text:style-name="P54">Оказание психологической помощи </text:p>
          </table:table-cell>
          <table:table-cell table:style-name="Таблица5.A2" office:value-type="string">
            <text:p text:style-name="P54">Услуга предоставляется путем проведения индивидуальных и групповых занятий и предусматривает:</text:p>
            <text:p text:style-name="P54">выявление психологических проблем получателя социальных услуг;</text:p>
            <text:p text:style-name="P109"><text:span text:style-name="Основной_20_шрифт_20_абзаца2"><text:span text:style-name="T951">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span></text:span></text:p>
            <text:p text:style-name="P109"><text:soft-page-break/><text:span text:style-name="Основной_20_шрифт_20_абзаца2"><text:span text:style-name="T951">При необходимости 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span></text:span></text:p>
            <text:p text:style-name="P54">Услуга предоставляется при наличии у получателя социальных услуг со<text:span text:style-name="T239">ответствующей потребности.</text:span></text:p>
            <text:p text:style-name="P94"><text:span text:style-name="Основной_20_шрифт_20_абзаца2"><text:span text:style-name="T976">Не менее 8 услуг в месяц.</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text:span></text:span><text:soft-page-break/><text:span text:style-name="Основной_20_шрифт_20_абзаца2"><text:span text:style-name="T951">услуги, отсутствие обоснованных жалоб.</text:span></text:span></text:p>
          </table:table-cell>
          <table:table-cell table:style-name="Таблица5.B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ext:p text:style-name="P54"/>
          </table:table-cell>
        </table:table-row>
        <table:table-row table:style-name="Таблица5.1">
          <table:table-cell table:style-name="Таблица5.A2" office:value-type="string">
            <text:p text:style-name="P52">3.4</text:p>
          </table:table-cell>
          <table:table-cell table:style-name="Таблица5.A2" office:value-type="string">
            <text:p text:style-name="P54">Социально-психологический патронаж</text:p>
          </table:table-cell>
          <table:table-cell table:style-name="Таблица5.A2" office:value-type="string">
            <text:p text:style-name="P109"><text:span text:style-name="Основной_20_шрифт_20_абзаца2"><text:span text:style-name="T953">О</text:span></text:span><text:span text:style-name="Основной_20_шрифт_20_абзаца2"><text:span text:style-name="T952">существление психопрофилактичес</text:span></text:span><text:span text:style-name="Основной_20_шрифт_20_абзаца2"><text:span text:style-name="T973">-</text:span></text:span><text:span text:style-name="Основной_20_шрифт_20_абзаца2"><text:span text:style-name="T952">кой работы </text:span></text:span><text:span text:style-name="Основной_20_шрифт_20_абзаца2"><text:span text:style-name="T953">в отношении получателя социальных услуг и его </text:span></text:span><text:span text:style-name="Основной_20_шрифт_20_абзаца2"><text:span text:style-name="T954">родителей (законных </text:span></text:span><text:span text:style-name="Основной_20_шрифт_20_абзаца2"><text:span text:style-name="T953">представител</text:span></text:span><text:span text:style-name="Основной_20_шрифт_20_абзаца2"><text:span text:style-name="T954">ей)</text:span></text:span><text:span text:style-name="Основной_20_шрифт_20_абзаца2"><text:span text:style-name="T952">, в том </text:span></text:span><text:soft-page-break/><text:span text:style-name="Основной_20_шрифт_20_абзаца2"><text:span text:style-name="T952">числе на дому, <text:s/></text:span></text:span><text:span text:style-name="Основной_20_шрифт_20_абзаца2"><text:span text:style-name="T951">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span></text:span></text:p>
            <text:p text:style-name="P54">Услуга предоставляется не менее 2 раз в месяц.</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text:span></text:span><text:soft-page-break/><text:span text:style-name="Основной_20_шрифт_20_абзаца2"><text:span text:style-name="T951">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text:s/>услуги должно обеспечить своевременное выявление </text:span></text:span><text:soft-page-break/><text:span text:style-name="Основной_20_шрифт_20_абзаца2"><text:span text:style-name="T951">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span></text:span></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109"><text:span text:style-name="Основной_20_шрифт_20_абзаца2"><text:span text:style-name="T951">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span></text:span></text:p>
            <text:p text:style-name="P109"><text:soft-page-break/><text:span text:style-name="Основной_20_шрифт_20_абзаца2"><text:span text:style-name="T952">При </text:span></text:span><text:span text:style-name="Основной_20_шрифт_20_абзаца2"><text:span text:style-name="T953">необходимости </text:span></text:span><text:span text:style-name="Основной_20_шрифт_20_абзаца2"><text:span text:style-name="T952"><text:s/>п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957">учреждений</text:span></text:span><text:span text:style-name="Основной_20_шрифт_20_абзаца2"><text:span text:style-name="T952"> системы профилактики безнадзорности и правонарушений несовершеннолетних). </text:span></text:span></text:p>
            <text:p text:style-name="P109"><text:span text:style-name="Основной_20_шрифт_20_абзаца2"><text:span text:style-name="T952"><text:s/>Услуга предоставляется</text:span></text:span><text:span text:style-name="Основной_20_шрифт_20_абзаца2"><text:span text:style-name="T951"> с учетом результатов психологической диагностики и обследования личности </text:span></text:span></text:p>
          </table:table-cell>
        </table:table-row>
        <table:table-row table:style-name="Таблица5.1">
          <table:table-cell table:style-name="Таблица5.B2" table:number-columns-spanned="7" office:value-type="string">
            <text:p text:style-name="P55"><text:bookmark text:name="Par2007"/>4. Социально-педаг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4.1</text:p>
          </table:table-cell>
          <table:table-cell table:style-name="Таблица5.A2" office:value-type="string">
            <text:p text:style-name="P109"><text:span text:style-name="Основной_20_шрифт_20_абзаца2"><text:span text:style-name="T951">Социально-педагогическая коррекция, включая диагностику и консультирование </text:span></text:span></text:p>
          </table:table-cell>
          <table:table-cell table:style-name="Таблица5.A2" office:value-type="string">
            <text:p text:style-name="P109"><text:span text:style-name="Основной_20_шрифт_20_абзаца2"><text:span text:style-name="T951">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text:span></text:span><text:soft-page-break/><text:span text:style-name="Основной_20_шрифт_20_абзаца2"><text:span text:style-name="T951">наличии);</text:span></text:span></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text:span text:style-name="T239">видуальных или групповых занятий.</text:span></text:p>
            <text:p text:style-name="P94"><text:span text:style-name="Основной_20_шрифт_20_абзаца2"><text:span text:style-name="T976">Не менее 6 услуг в месяц.</text:span></text:span></text:p>
          </table:table-cell>
          <table:table-cell table:style-name="Таблица5.A2" office:value-type="string">
            <text:p text:style-name="P109"><text:span text:style-name="Основной_20_шрифт_20_абзаца2"><text:span text:style-name="T951">Социально-педагогическая диагностика осуществляется при приеме на социальное обслуживание, далее 2 раза в месяц, а также при выбытии.</text:span></text:span></text:p>
            <text:p text:style-name="P54">Периодичность осуществления <text:soft-page-break/>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pan><text:soft-page-break/><text:span text:style-name="Основной_20_шрифт_20_абзаца2"><text:span text:style-name="T951">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своевременное выявление социально-педагогических проблем получателя социальных услуг, </text:span></text:span><text:soft-page-break/><text:span text:style-name="Основной_20_шрифт_20_абзаца2"><text:span text:style-name="T951">преодоление или ослабление отклонений в поведении получателя социальных услуг.</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109"><text:span text:style-name="Основной_20_шрифт_20_абзаца2"><text:span text:style-name="T951">Услуга оказывается сотрудником поставщика социальных услуг, имеющим соответствующие знания.</text:span></text:span></text:p>
            <text:p text:style-name="P54">При оказании услуги применяются диагностические методики и инструментарий.</text:p>
            <text:p text:style-name="P109"><text:span text:style-name="Основной_20_шрифт_20_абзаца2"><text:span text:style-name="T955">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952">родител</text:span></text:span><text:span text:style-name="Основной_20_шрифт_20_абзаца2"><text:span text:style-name="T955">я</text:span></text:span><text:span text:style-name="Основной_20_шрифт_20_абзаца2"><text:span text:style-name="T952"> (законн</text:span></text:span><text:span text:style-name="Основной_20_шрифт_20_абзаца2"><text:span text:style-name="T955">ого</text:span></text:span><text:span text:style-name="Основной_20_шрифт_20_абзаца2"><text:span text:style-name="T952"> </text:span></text:span><text:soft-page-break/><text:span text:style-name="Основной_20_шрифт_20_абзаца2"><text:span text:style-name="T952">представител</text:span></text:span><text:span text:style-name="Основной_20_шрифт_20_абзаца2"><text:span text:style-name="T955">я</text:span></text:span><text:span text:style-name="Основной_20_шрифт_20_абзаца2"><text:span text:style-name="T952">) </text:span></text:span><text:span text:style-name="Основной_20_шрифт_20_абзаца2"><text:span text:style-name="T955">п</text:span></text:span><text:span text:style-name="Основной_20_шрифт_20_абзаца2"><text:span text:style-name="T952">олучател</text:span></text:span><text:span text:style-name="Основной_20_шрифт_20_абзаца2"><text:span text:style-name="T955">я</text:span></text:span><text:span text:style-name="Основной_20_шрифт_20_абзаца2"><text:span text:style-name="T952"> социальных услу</text:span></text:span><text:span text:style-name="Основной_20_шрифт_20_абзаца2"><text:span text:style-name="T955">г </text:span></text:span><text:span text:style-name="Основной_20_шрифт_20_абзаца2"><text:span text:style-name="T956">на ее получение</text:span></text:span><text:span text:style-name="Основной_20_шрифт_20_абзаца2"><text:span text:style-name="T955">. </text:span></text:span></text:p>
            <text:p text:style-name="P59"/>
          </table:table-cell>
        </table:table-row>
        <table:table-row table:style-name="Таблица5.1">
          <table:table-cell table:style-name="Таблица5.A2" office:value-type="string">
            <text:p text:style-name="P52">4.2</text:p>
          </table:table-cell>
          <table:table-cell table:style-name="Таблица5.A2" office:value-type="string">
            <text:p text:style-name="P54">Организация помощи в получении общего образования</text:p>
            <text:p text:style-name="P54"/>
          </table:table-cell>
          <table:table-cell table:style-name="Таблица5.A2" office:value-type="string">
            <text:p text:style-name="P109"><text:span text:style-name="Основной_20_шрифт_20_абзаца2"><text:span text:style-name="T951">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span></text:span></text:p>
            <text:p text:style-name="P54">Услуга предусматривает:</text:p>
            <text:p text:style-name="P54">сбор необходимых документов и представление их в образовательную организацию для зачисления несовершеннолетнего получателя социальных услуг на <text:soft-page-break/>обучение;</text:p>
            <text:p text:style-name="P54">контроль посещения получателем социальных услуг образовательной организации;</text:p>
            <text:p text:style-name="P109"><text:span text:style-name="Основной_20_шрифт_20_абзаца2"><text:span text:style-name="T951">осуществление сопровождения (при необходимости);</text:span></text:span></text:p>
            <text:p text:style-name="P54">помощь в подготовке домашних заданий</text:p>
          </table:table-cell>
          <table:table-cell table:style-name="Таблица5.A2" office:value-type="string">
            <text:p text:style-name="P109"><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9"><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зачисление несовершеннолетнего получателя социальных услуг на обучение.</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109"><text:span text:style-name="Основной_20_шрифт_20_абзаца2"><text:span text:style-name="T951">Определение оптимальной формы обучения осуществляется сотрудником поставщика социальных услуг, имеющим соответствующие знания.</text:span></text:span></text:p>
            <text:p text:style-name="P54"/>
          </table:table-cell>
        </table:table-row>
        <table:table-row table:style-name="Таблица5.1">
          <table:table-cell table:style-name="Таблица5.A2" office:value-type="string">
            <text:p text:style-name="P52">4.3</text:p>
          </table:table-cell>
          <table:table-cell table:style-name="Таблица5.A2" office:value-type="string">
            <text:p text:style-name="P54">Социально-педагогический патронаж </text:p>
          </table:table-cell>
          <table:table-cell table:style-name="Таблица5.A2" office:value-type="string">
            <text:p text:style-name="P93"><text:span text:style-name="Основной_20_шрифт_20_абзаца2"><text:span text:style-name="T621">Осуществление п</text:span></text:span><text:span text:style-name="Основной_20_шрифт_20_абзаца2"><text:span text:style-name="T622">рофилактическ</text:span></text:span><text:span text:style-name="Основной_20_шрифт_20_абзаца2"><text:span text:style-name="T621">ой</text:span></text:span><text:span text:style-name="Основной_20_шрифт_20_абзаца2"><text:span text:style-name="T622"> и коррекционн</text:span></text:span><text:span text:style-name="Основной_20_шрифт_20_абзаца2"><text:span text:style-name="T621">ой</text:span></text:span><text:span text:style-name="Основной_20_шрифт_20_абзаца2"><text:span text:style-name="T622"> </text:span></text:span><text:span text:style-name="Основной_20_шрифт_20_абзаца2"><text:span text:style-name="T621">работы с получателями социальных услуг и их </text:span></text:span><text:span text:style-name="Основной_20_шрифт_20_абзаца2"><text:span text:style-name="T623">родителями (законными</text:span></text:span><text:span text:style-name="Основной_20_шрифт_20_абзаца2"><text:span text:style-name="T621"> представителями</text:span></text:span><text:span text:style-name="Основной_20_шрифт_20_абзаца2"><text:span text:style-name="T623">)</text:span></text:span><text:span text:style-name="Основной_20_шрифт_20_абзаца2"><text:span text:style-name="T621">, в том числе на дому, </text:span></text:span><text:span text:style-name="T975">для обеспечения нормального воспитания и развития детей. Услуга предусматривает проведение диагностических, консультационных, </text:span><text:span text:style-name="T659">коррекционных</text:span><text:span text:style-name="T975"> и контрольных мероприятий.</text:span></text:p>
            <text:p text:style-name="P59">Услуга предоставляется не менее 2 раз в месяц.</text:p>
          </table:table-cell>
          <table:table-cell table:style-name="Таблица5.A2" office:value-type="string">
            <text:p text:style-name="P59">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9">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59">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93"><text:span text:style-name="T975">Услуга оказывается сотрудником поставщика социальных услуг, <text:s/>имеющим соответствующие знания. </text:span><text:span text:style-name="Основной_20_шрифт_20_абзаца2"><text:span text:style-name="T996">При </text:span></text:span><text:span text:style-name="Основной_20_шрифт_20_абзаца2"><text:span text:style-name="T997">необходимости </text:span></text:span><text:span text:style-name="Основной_20_шрифт_20_абзаца2"><text:span text:style-name="T998">п</text:span></text:span><text:span text:style-name="Основной_20_шрифт_20_абзаца2"><text:span text:style-name="T996">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999">учреждений</text:span></text:span><text:span text:style-name="Основной_20_шрифт_20_абзаца2"><text:span text:style-name="T996"> системы профилактики безнадзорности и правонарушений несовершеннолетних.</text:span></text:span></text:p>
            <text:p text:style-name="P109"><text:span text:style-name="Основной_20_шрифт_20_абзаца2"><text:span text:style-name="T952">Социально-педагогический патронаж осуществляется с учетом индивидуальных особенностей несовершеннолетнего </text:span></text:span></text:p>
          </table:table-cell>
        </table:table-row>
        <table:table-row table:style-name="Таблица5.1">
          <table:table-cell table:style-name="Таблица5.A2" office:value-type="string">
            <text:p text:style-name="P52">4.4</text:p>
          </table:table-cell>
          <table:table-cell table:style-name="Таблица5.A2" office:value-type="string">
            <text:p text:style-name="P54">Организация досуга, в том числе проведение культурно-досуговых <text:soft-page-break/>мероприятий </text:p>
          </table:table-cell>
          <table:table-cell table:style-name="Таблица5.A2" office:value-type="string">
            <text:p text:style-name="P54">Проведение разнообразных социокультурных мероприятий в организации <text:soft-page-break/>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P109"><text:span text:style-name="Основной_20_шрифт_20_абзаца2"><text:span text:style-name="T951">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span></text:span></text:p>
            <text:p text:style-name="P54">При необходимости предоставляется транспорт поставщика социальных услуг и со<text:span text:style-name="T239">провождение.</text:span></text:p>
            <text:p text:style-name="P94"><text:span text:style-name="Основной_20_шрифт_20_абзаца2"><text:span text:style-name="T976">Не менее 10 услуг в месяц.</text:span></text:span></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text:span></text:span><text:soft-page-break/><text:span text:style-name="Основной_20_шрифт_20_абзаца2"><text:span text:style-name="T951">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text:soft-page-break/>расширению общего и культурного кругозора, сферы общения, повышению творческой активности получателя социальных услуг.</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54">Услуги по проведению социокультурных мероприятий предоставляются сотрудниками поставщика <text:soft-page-break/>социальных услуг, имеющими соответствующие знания, либо привлекаемыми организациями, творческими коллективами.</text:p>
            <text:p text:style-name="P54">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 </text:p>
          </table:table-cell>
        </table:table-row>
        <table:table-row table:style-name="Таблица5.1">
          <table:table-cell table:style-name="Таблица5.B2" table:number-columns-spanned="7" office:value-type="string">
            <text:p text:style-name="P55"><text:bookmark text:name="Par2057"/>5. Социально-трудовы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5.1</text:p>
          </table:table-cell>
          <table:table-cell table:style-name="Таблица5.A2" office:value-type="string">
            <text:p text:style-name="P54">Оказание помощи в получении профессионального образования и (или) профессионального обучения</text:p>
          </table:table-cell>
          <table:table-cell table:style-name="Таблица5.A2" office:value-type="string">
            <text:p text:style-name="P109"><text:span text:style-name="Основной_20_шрифт_20_абзаца2"><text:span text:style-name="T951">Предоставление по</text:span></text:span><text:span text:style-name="Основной_20_шрифт_20_абзаца2"><text:span text:style-name="T952">лучателю социальных услуг, </text:span></text:span><text:span text:style-name="Основной_20_шрифт_20_абзаца2"><text:span text:style-name="T958">достигшему 14-летнего возраста, </text:span></text:span><text:span text:style-name="Основной_20_шрифт_20_абзаца2"><text:span text:style-name="T952"><text:s/>информации о возможности получения профессионального образовани</text:span></text:span><text:span text:style-name="Основной_20_шрифт_20_абзаца2"><text:span text:style-name="T951">я, профессионального </text:span></text:span><text:soft-page-break/><text:span text:style-name="Основной_20_шрифт_20_абзаца2"><text:span text:style-name="T951">обучения и дополнительного образования либо о возможности пройти обучение через территориальные центры занятости населения;</text:span></text:span></text:p>
            <text:p text:style-name="P54">сбор и подача документов в образовательную организацию, центр занятости;</text:p>
            <text:p text:style-name="P54">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 </text:p>
            <text:p text:style-name="P54">(при необходимости);</text:p>
            <text:p text:style-name="P54">сопровождение инвалида (при необходимости).</text:p>
            <text:p text:style-name="P109"><text:span text:style-name="Основной_20_шрифт_20_абзаца2"><text:span text:style-name="T951">Услуга предоставляется при наличии у получателя социальных услуг 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pan><text:soft-page-break/><text:span text:style-name="Основной_20_шрифт_20_абзаца2"><text:span text:style-name="T951">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получения образования и (или) <text:soft-page-break/>квалификации.</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9"><text:span text:style-name="Основной_20_шрифт_20_абзаца2"><text:span text:style-name="T951">Услуга предоставляется в соответствии с индивидуальной программой реабилитации <text:s/>или абилитации получателя услуг. При предоставлении услуги воспитатель семейной воспитательной группы взаимодействует с организациями, </text:span></text:span><text:soft-page-break/><text:span text:style-name="Основной_20_шрифт_20_абзаца2"><text:span text:style-name="T951">осуществляющими образовательную деятельность, территориальными центрами занятости, работодателями и другими органами и организациями.</text:span></text:span></text:p>
          </table:table-cell>
        </table:table-row>
        <table:table-row table:style-name="Таблица5.1">
          <table:table-cell table:style-name="Таблица5.A2" office:value-type="string">
            <text:p text:style-name="P52">5.2</text:p>
          </table:table-cell>
          <table:table-cell table:style-name="Таблица5.A2" office:value-type="string">
            <text:p text:style-name="P54">Оказание помощи в трудоустройстве </text:p>
          </table:table-cell>
          <table:table-cell table:style-name="Таблица5.A2" office:value-type="string">
            <text:p text:style-name="P54">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54"><text:soft-page-break/>Услуга включает:</text:p>
            <text:p text:style-name="P54">предоставление получателю социальных услуг информации по вопросам трудоустройства;</text:p>
            <text:p text:style-name="P54">содействие в постановке на учет в центре занятости населения.</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text:span></text:span><text:soft-page-break/><text:span text:style-name="Основной_20_шрифт_20_абзаца2"><text:span text:style-name="T951">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text:soft-page-break/>трудоустроиться.</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В целях обеспечения предоставления услуги осуществляется взаимодействие с центром занятости населения.</text:p>
          </table:table-cell>
        </table:table-row>
        <table:table-row table:style-name="Таблица5.1">
          <table:table-cell table:style-name="Таблица5.B2" table:number-columns-spanned="7" office:value-type="string">
            <text:p text:style-name="P55"><text:bookmark text:name="Par2083"/>6. Социально-правовы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6.1</text:p>
          </table:table-cell>
          <table:table-cell table:style-name="Таблица5.A2" office:value-type="string">
            <text:p text:style-name="P54">Оказание помощи в защите прав и законных интересов получателей социальных услуг </text:p>
          </table:table-cell>
          <table:table-cell table:style-name="Таблица5.A2" office:value-type="string">
            <text:p text:style-name="P54">Предоставление информации полу<text:span text:style-name="T239">чателю социальных услуг, </text:span><text:span text:style-name="T252">законному представителю </text:span><text:span text:style-name="T239"><text:s/>по вопросам, связанным с защитой его прав и законных интересов либо разъяснение <text:s/>права на получение бесплатной юридической помощи в соответствии с действующим законодательством;</text:span></text:p>
            <text:p text:style-name="P60">проведение профилактических мероприятий и правового просвещения;</text:p>
            <text:p text:style-name="P54"><text:soft-page-break/><text:span text:style-name="T239">содействие в подготовке и направлении в соответствующие органы, органи</text:span>зации заявлений и документов (при необходимости);</text:p>
            <text:p text:style-name="P109"><text:span text:style-name="Основной_20_шрифт_20_абзаца2"><text:span text:style-name="T951">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span></text:span></text:p>
            <text:p text:style-name="P54">осуществление контроля за ходом <text:s/>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 соответ<text:span text:style-name="T239">ствующей потребности.</text:span></text:p>
            <text:p text:style-name="P94"><text:span text:style-name="Основной_20_шрифт_20_абзаца2"><text:span text:style-name="T976">Не менее 6 услуг в месяц.</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text:s/>воспитателем семейной воспитательной группы.</text:p>
          </table:table-cell>
        </table:table-row>
        <table:table-row table:style-name="Таблица5.1">
          <table:table-cell table:style-name="Таблица5.A2" office:value-type="string">
            <text:p text:style-name="P52">6.2</text:p>
          </table:table-cell>
          <table:table-cell table:style-name="Таблица5.A2" office:value-type="string">
            <text:p text:style-name="P54">Оказание помощи в оформлении и восстановлении документов получателей социальных услуг</text:p>
          </table:table-cell>
          <table:table-cell table:style-name="Таблица5.A2" office:value-type="string">
            <text:p text:style-name="P54">Осуществление помощи получателю социальных услуг в написании документов и заполнении форм документов;</text:p>
            <text:p text:style-name="P54">оказание помощи в сборе и подаче в <text:soft-page-break/>соответствующие органы, организации документов (сведений), необходимых для восстановления документов;</text:p>
            <text:p text:style-name="P54">осуществление контроля за ходом <text:s/>рассмотрения документов, поданных в органы, организации.</text:p>
            <text:p text:style-name="P109"><text:span text:style-name="Основной_20_шрифт_20_абзаца2"><text:span text:style-name="T951">Услуга предоставляется при наличии у получателя социальных услуг 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text:span></text:span><text:soft-page-break/><text:span text:style-name="Основной_20_шрифт_20_абзаца2"><text:span text:style-name="T951">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301">Показатель качества – предоставление услуги должно обеспечить надлежащее и своевременное оформление <text:soft-page-break/>документов и (или) восстановление документов получателя социальных услуг.</text:p>
            <text:p text:style-name="P301">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301">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text:soft-page-break/>взаимодействия. </text:p>
          </table:table-cell>
        </table:table-row>
        <table:table-row table:style-name="Таблица5.1">
          <table:table-cell table:style-name="Таблица5.A2" office:value-type="string">
            <text:p text:style-name="P52">6.3</text:p>
          </table:table-cell>
          <table:table-cell table:style-name="Таблица5.A2" office:value-type="string">
            <text:p text:style-name="P54">Участие в организации поиска родителей, родных и близких детей, прибывающих без родителей </text:p>
            <text:p text:style-name="P54"/>
            <text:p text:style-name="P54"/>
          </table:table-cell>
          <table:table-cell table:style-name="Таблица5.A2" office:value-type="string">
            <text:p text:style-name="P54">Оформление заявления в органы внутренних дел на розыск родителей (законных представителей), иных родственников несовершеннолетнего;</text:p>
            <text:p text:style-name="P54">оказание содействия органам внутренних дел в проведении розыскных мероприятий по установлению места нахождения родителей (законных<text:span text:style-name="T1169"> представителей) и </text:span><text:span text:style-name="T1171">(или)</text:span><text:span text:style-name="T1169"> ближайших родственник</text:span>ов.</text:p>
            <text:p text:style-name="P109"><text:span text:style-name="Основной_20_шрифт_20_абзаца2"><text:span text:style-name="T951">Услуга предоставляется при наличии у получателя социальных услуг </text:span></text:span><text:soft-page-break/><text:span text:style-name="Основной_20_шрифт_20_абзаца2"><text:span text:style-name="T951">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ь качества – оформление документов, необходимых для организации розыскных мероприятий органами внутренних дел.</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5.1">
          <table:table-cell table:style-name="Таблица5.B2" table:number-columns-spanned="7" office:value-type="string">
            <text:p text:style-name="P55"><text:bookmark text:name="Par2120"/>7. Услуги в целях повышения коммуникативного потенциала получателей социальных услуг, имеющих ограничения жизнедеятельности,</text:p>
            <text:p text:style-name="P55">в том числе детей-инвалидов</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7.1</text:p>
          </table:table-cell>
          <table:table-cell table:style-name="Таблица5.A2" office:value-type="string">
            <text:p text:style-name="P54">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5.A2" office:value-type="string">
            <text:p text:style-name="P54">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109"><text:span text:style-name="Основной_20_шрифт_20_абзаца2"><text:span text:style-name="T951">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групповых занятий;</text:span></text:span></text:p>
            <text:p text:style-name="P54">оценка усвоения вновь приобретенных навыков.</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9"><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p>
            <text:p text:style-name="P109"><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9"><text:span text:style-name="Основной_20_шрифт_20_абзаца2"><text:span text:style-name="T951">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span></text:span></text:p>
            <text:p text:style-name="P54">При оказании услуги необходимо проявлять деликатность и корректность по отношению к получателю социальной услуги.</text:p>
          </table:table-cell>
        </table:table-row>
      </table:table>
      <text:p text:style-name="P401"/>
      <text:p text:style-name="P21">Подраздел 4. П<text:span text:style-name="T1287">орядок предоставления социальных услуг получателям социальных услуг в стационарной форме социального обслуживания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11"/>
      <text:p text:style-name="P22"><text:bookmark text:name="Par2201"/>Глава 1. О<text:span text:style-name="T1287">бщие положения</text:span></text:p>
      <text:p text:style-name="P17"/>
      <text:p text:style-name="P269"><text:bookmark text:name="Par2203"/>1.1. Социальное обслуживание в стационарной форме в соответствии с настоящим подразделом предоставляется:</text:p>
      <text:p text:style-name="P293"><text:span text:style-name="T1066">1.1.1. </text:span><text:span text:style-name="T1110">Родителям (законным представителям </text:span><text:span text:style-name="T1111">ребенка</text:span><text:span text:style-name="T1110">), </text:span><text:span text:style-name="T1196">женщинам,</text:span><text:span text:style-name="T1110"> признанным нуждающимися в социальном обслуживании в связи с наличием у них следующих обстоятельств, ухудшающих или способных ухудшить условия</text:span><text:span text:style-name="T1066"> жизнедеятельности:</text:span></text:p>
      <text:p text:style-name="P293"><text:span text:style-name="T1066">а) наличие ребенка или детей </text:span><text:span text:style-name="T828">(в том числе находящихся под опекой, попечительством) </text:span><text:span text:style-name="T1066">испытывающих трудности в социальной адаптации</text:span><text:span text:style-name="T319">;</text:span></text:p>
      <text:p text:style-name="P269">б) отсутствие возможности обеспечения ухода (в том числе временного) за ребенком, детьми, а также отсутствие попечения над ними;</text:p>
      <text:p text:style-name="P26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9">г) отсутствие работы и средств к существованию;</text:p>
      <text:p text:style-name="P269">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6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69">ж) жестокое обращение и насилие в отношении женщин;</text:p>
      <text:p text:style-name="P293"><text:span text:style-name="T1066">з) наличие</text:span><text:span text:style-name="T1110"> у родителя (законного представителя </text:span><text:span text:style-name="T1111">ребенка</text:span><text:span text:style-name="T1110">) статуса лица из числа детей-сирот, детей, оставшихся без попечения родителей;</text:span></text:p>
      <text:p text:style-name="P260">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69">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69">а) наличие у ребенка (в том числе находящегося под опекой, попечительством) трудностей в социальной адаптации;</text:p>
      <text:p text:style-name="P293"><text:span text:style-name="T1066">б) </text:span><text:span text:style-name="T828">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span><text:span text:style-name="T1218"> </text:span><text:span text:style-name="T319">(в случае осуществления поставщиком социальных услуг функций организации для детей-сирот и детей, оставшихся без попечения родителей);</text:span></text:p>
      <text:p text:style-name="P26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9">г) наличие посттравматических расстройств, в том числе психологических травм, полученных вследствие пережитых чрезвычайных ситуаций, вооруженных <text:soft-page-break/>межнациональных (межэтнических) конфликтов, и (или) наличие суицидальных намерений;</text:p>
      <text:p text:style-name="P269">д) нарушение прав и законных интересов несовершеннолетних, в том числе жестокое обращение и насилие в отношении несовершеннолетнего;</text:p>
      <text:p text:style-name="P26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69">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293"><text:span text:style-name="T1066">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 </text:span><text:span text:style-name="T319">(в случае осуществления поставщиком социальных услуг функций организации для детей-сирот и детей, оставшихся без попечения родителей);</text:span></text:p>
      <text:p text:style-name="P260"><text:span text:style-name="T1219">и</text:span>)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59"><text:span text:style-name="T1188">к</text:span><text:span text:style-name="T1187">) отсутствие работы и средств к существованию </text:span><text:span text:style-name="T321">у </text:span><text:span text:style-name="T320">родител</text:span><text:span text:style-name="T322">я или</text:span><text:span text:style-name="T320"> законн</text:span><text:span text:style-name="T322">ого</text:span><text:span text:style-name="T320"> предс</text:span><text:span text:style-name="T323">тавител</text:span><text:span text:style-name="T324">я</text:span><text:span text:style-name="T1189">;</text:span></text:p>
      <text:p text:style-name="P265"><text:span text:style-name="T1201">л) </text:span><text:span text:style-name="T1200">отсутствие возможности обеспечения ухода (в том числе временного) за ребенком, детьми, а также отсутствие попечения над ними. </text:span></text:p>
      <text:p text:style-name="P210"><text:span text:style-name="T1045">1.1.3. Граждан</text:span><text:span text:style-name="T1046">ам</text:span><text:span text:style-name="T1045"> при наличии статуса лица из числа детей-сирот, детей, оставшихся без попечения родителей, в возрасте до 23 лет </text:span><text:span text:style-name="T362">(в случае осуществления поставщиком социальных услуг функций организации для детей-сирот и детей, оставшихся без попечения родителей).</text:span></text:p>
      <text:p text:style-name="P210"><text:bookmark text:name="Par2222"/><text:span text:style-name="T235">1.2. Социальные услуги в стационарной форме в соотв</text:span><text:span text:style-name="T1174">етствии с настоящим подразделом п</text:span><text:span text:style-name="T1056">редоставляются социально-реабилитационными центрами для несовершеннолетних, </text:span><text:span text:style-name="T31">центрами социальной помощи семье и детям</text:span><text:span text:style-name="T1056"> и другими юридическими лицами независимо от их организационно-правовой формы и (или) индивидуальны</text:span><text:span text:style-name="T1112">ми предпринимателями, осуществляющими деятельность, аналогичную деятельности указанных организаций:</text:span></text:p>
      <text:p text:style-name="P258"><text:span text:style-name="T1066">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text:span><text:span text:style-name="T80"> </text:span><text:span text:style-name="T1066">обеспечение временного проживания, </text:span><text:span text:style-name="T1067">постоянного проживания детей-сирот, детей, оставшихся без попечения родителей </text:span><text:span text:style-name="T1069">(</text:span><text:span text:style-name="T1070">для поставщика социальных услуг, который выполняет функции организации для детей- сирот и детей, оставшихся без попечения родителей),</text:span><text:span text:style-name="T1067"> </text:span><text:span text:style-name="T1068">оказание </text:span><text:span text:style-name="T1066">социальн</text:span><text:span text:style-name="T1068">ой</text:span><text:span text:style-name="T1066"> помощ</text:span><text:span text:style-name="T1068">и</text:span><text:span text:style-name="T1066"> и </text:span><text:span text:style-name="T1068">проведение </text:span><text:span text:style-name="T1066">реабилитаци</text:span><text:span text:style-name="T1068">и</text:span><text:span text:style-name="T1066"> несовершеннолетних, </text:span><text:span text:style-name="T1071">р</text:span><text:span text:style-name="T1066">одител</text:span><text:span text:style-name="T1071">ей</text:span><text:span text:style-name="T1066"> (законны</text:span><text:span text:style-name="T1071">х</text:span><text:span text:style-name="T1066"> представител</text:span><text:span text:style-name="T1071">ей</text:span><text:span text:style-name="T1066"> </text:span><text:span text:style-name="T1072">ребенка</text:span><text:span text:style-name="T1066">), </text:span><text:span text:style-name="T1195">женщин,</text:span><text:span text:style-name="T1066"> признанны</text:span><text:span text:style-name="T1071">х</text:span><text:span text:style-name="T1066"> нуждающи</text:span><text:span text:style-name="T1071">ми</text:span><text:span text:style-name="T1066">ся в социальном обслуживании;</text:span></text:p>
      <text:p text:style-name="P273">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273"/>
      <text:p text:style-name="P16"><text:bookmark text:name="Par2226"/><text:span text:style-name="T3">Глава 2. П</text:span><text:span text:style-name="T5">еречень документов, необходимых </text:span></text:p>
      <text:p text:style-name="P27">для предоставления социального обслуживания</text:p>
      <text:p text:style-name="P17"/>
      <text:p text:style-name="P240"><text:soft-page-break/><text:span text:style-name="T1074">2.1. Заявление о предоставлении социальных услуг в соответствии с настоящим подразделом подается гражданином или его </text:span><text:span text:style-name="T1077">законным представителем, </text:span><text:span text:style-name="T1074">представителем в порядке, установленном </text:span><text:a xlink:type="simple" xlink:href="#Par61" text:style-name="Internet_20_link" text:visited-style-name="Visited_20_Internet_20_Link"><text:span text:style-name="Internet_20_link"><text:span text:style-name="T887">пунктом 1.1 главы 1 раздела 1</text:span></text:span></text:a><text:span text:style-name="T896"> н</text:span><text:span text:style-name="T1074">астоящего Порядка.</text:span></text:p>
      <text:p text:style-name="P263">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66"><text:span text:style-name="T356">а) </text:span><text:span text:style-name="T355">документ</text:span><text:span text:style-name="T354">а</text:span><text:span text:style-name="T355">, подтверждающ</text:span><text:span text:style-name="T356">ий</text:span><text:span text:style-name="T355"> полномочия представителя, в случае если за получением государственной услуги в интересах гражданина обращается его пред</text:span><text:span text:style-name="T353">ставитель;</text:span></text:p>
      <text:p text:style-name="P240"><text:span text:style-name="T341">б</text:span><text:span text:style-name="T335">) </text:span><text:span text:style-name="Основной_20_шрифт_20_абзаца2"><text:span text:style-name="T280">заключени</text:span></text:span><text:span text:style-name="Основной_20_шрифт_20_абзаца2"><text:span text:style-name="T281">е </text:span></text:span><text:span text:style-name="T1074">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Основной_20_шрифт_20_абзаца2"><text:span text:style-name="T280">(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span text:style-name="T334">; копия заключения медицинской организации</text:span><text:span text:style-name="T1074"> о состоянии здоровья гражданина;</text:span></text:p>
      <text:p text:style-name="P240"><text:span text:style-name="Основной_20_шрифт_20_абзаца2"><text:span text:style-name="T341">в</text:span></text:span><text:span text:style-name="Основной_20_шрифт_20_абзаца2"><text:span text:style-name="T335">) </text:span></text:span><text:span text:style-name="Основной_20_шрифт_20_абзаца2"><text:span text:style-name="T334">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240"><text:span text:style-name="Основной_20_шрифт_20_абзаца2"><text:span text:style-name="T341">г</text:span></text:span><text:span text:style-name="Основной_20_шрифт_20_абзаца2"><text:span text:style-name="T336">) </text:span></text:span><text:span text:style-name="Основной_20_шрифт_20_абзаца2"><text:span text:style-name="T334">ходатайство должностного лица органа или</text:span></text:span><text:span text:style-name="Основной_20_шрифт_20_абзаца2"><text:span text:style-name="T289"> учреждения </text:span></text:span><text:span text:style-name="Основной_20_шрифт_20_абзаца2"><text:span text:style-name="T334">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240"><text:span text:style-name="Основной_20_шрифт_20_абзаца2"><text:span text:style-name="T341">д</text:span></text:span><text:span text:style-name="Основной_20_шрифт_20_абзаца2"><text:span text:style-name="T334">)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240"><text:span text:style-name="Основной_20_шрифт_20_абзаца2"><text:span text:style-name="T341">е</text:span></text:span><text:span text:style-name="Основной_20_шрифт_20_абзаца2"><text:span text:style-name="T334">)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245"><text:span text:style-name="T1078">2.3. </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498">представител</text:span></text:span><text:span text:style-name="Цветовое_20_выделение_20_для_20_Текст"><text:span text:style-name="T502">ь</text:span></text:span><text:span text:style-name="Цветовое_20_выделение_20_для_20_Текст"><text:span text:style-name="T77"> вправе представить по собственной инициативе:</text:span></text:span></text:p>
      <text:p text:style-name="P245"><text:span text:style-name="T1078">а) свидетельств</text:span><text:span text:style-name="T1094">о</text:span><text:span text:style-name="T1078"> о рождении</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T1078"> (для несовершеннолетних, не достигших возраста 14 лет)</text:span><text:span text:style-name="Цветовое_20_выделение_20_для_20_Текст"><text:span text:style-name="T86">;</text:span></text:span></text:p>
      <text:p text:style-name="P242"><text:span text:style-name="T334">б</text:span><text:span text:style-name="T329">) </text:span><text:span text:style-name="Цветовое_20_выделение_20_для_20_Текст"><text:span text:style-name="T330">распорядительн</text:span></text:span><text:span text:style-name="Цветовое_20_выделение_20_для_20_Текст"><text:span text:style-name="T287">ый</text:span></text:span><text:span text:style-name="Цветовое_20_выделение_20_для_20_Текст"><text:span text:style-name="T330"> </text:span></text:span><text:span text:style-name="Цветовое_20_выделение_20_для_20_Текст"><text:span text:style-name="T288">акт </text:span></text:span><text:span text:style-name="Цветовое_20_выделение_20_для_20_Текст"><text:span text:style-name="T330">органа опеки и попечительства о назначении опекуна, попечителя, </text:span></text:span><text:span text:style-name="Цветовое_20_выделение_20_для_20_Текст"><text:span text:style-name="T331">приемного родителя</text:span></text:span><text:span text:style-name="Цветовое_20_выделение_20_для_20_Текст"><text:span text:style-name="T330"> </text:span></text:span><text:span text:style-name="T329">(в отношении детей-сирот, детей, оставшихся без попечения родителей (</text:span><text:span text:style-name="T333">для прохождения реабилитации в стационарной форме социального обслуживания у п</text:span><text:span text:style-name="T329">оставщика социальных услуг, который выполняет функции организации для детей-сирот и детей, оставшихся без попечения родителей)</text:span><text:span text:style-name="Цветовое_20_выделение_20_для_20_Текст"><text:span text:style-name="T330">, в случае если в интересах гражданина обращается его </text:span></text:span><text:span text:style-name="Цветовое_20_выделение_20_для_20_Текст"><text:span text:style-name="T332">законный </text:span></text:span><text:span text:style-name="Цветовое_20_выделение_20_для_20_Текст"><text:span text:style-name="T330">представитель;</text:span></text:span></text:p>
      <text:p text:style-name="P272"><text:span text:style-name="Цветовое_20_выделение_20_для_20_Текст"><text:span text:style-name="T318">в</text:span></text:span><text:span text:style-name="Цветовое_20_выделение_20_для_20_Текст"><text:span text:style-name="T317">) </text:span></text:span><text:span text:style-name="Цветовое_20_выделение_20_для_20_Текст"><text:span text:style-name="T715">документ, подтверждающий регистрацию в системе индивидуального (персонифицированного) учета</text:span></text:span><text:span text:style-name="Цветовое_20_выделение_20_для_20_Текст"><text:span text:style-name="T317">.</text:span></text:span></text:p>
      <text:p text:style-name="P272"><text:span text:style-name="Цветовое_20_выделение_20_для_20_Текст"><text:span text:style-name="T286"/></text:span></text:p>
      <text:p text:style-name="P23"><text:bookmark text:name="Par2244"/>Глава 3. П<text:span text:style-name="T1288">равила предоставления социальных услуг</text:span></text:p>
      <text:p text:style-name="P28">бесплатно либо за плату или частичную плату</text:p>
      <text:p text:style-name="P17"/>
      <text:p text:style-name="P240"><text:span text:style-name="T1074">3.1. Социальные услуги в стационарной форме социального обслуживания, указанные </text:span><text:span text:style-name="T896">в </text:span><text:a xlink:type="simple" xlink:href="consultantplus://offline/ref=6A29273CAF13B5434FED3582AF9F831989641B588C3B231D319D6FAE64A2A39Fl4e6O" text:style-name="Internet_20_link" text:visited-style-name="Visited_20_Internet_20_Link"><text:span text:style-name="Internet_20_link"><text:span text:style-name="T831">Законе</text:span></text:span></text:a><text:span text:style-name="T896"> Т</text:span><text:span text:style-name="T1074">юменской области от 02.12.2014 № 108 «О перечне социальных услуг, предоставляемых поставщиками социальных услуг», в объемах, </text:span><text:soft-page-break/><text:span text:style-name="T1074">определенных прилагающимися к настоящему подразделу стандартами социальных услуг, </text:span><text:span text:style-name="T1076">р</text:span><text:span text:style-name="T1074">одителям (законным представителям </text:span><text:span text:style-name="T1075">ребенка</text:span><text:span text:style-name="T1074">),</text:span><text:span text:style-name="T81"> женщинам </text:span><text:span text:style-name="T1074">и несовершеннолетним, признанным нуждающимися в социальном обслуживании, предоставляются бесплатно.</text:span></text:p>
      <text:p text:style-name="P240"><text:span text:style-name="T1074">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text:span><text:span text:style-name="T896">ый </text:span><text:a xlink:type="simple" xlink:href="consultantplus://offline/ref=6A29273CAF13B5434FED3582AF9F831989641B588C3B231D319D6FAE64A2A39Fl4e6O" text:style-name="Internet_20_link" text:visited-style-name="Visited_20_Internet_20_Link"><text:span text:style-name="Internet_20_link"><text:span text:style-name="T831">Законом</text:span></text:span></text:a><text:span text:style-name="T896"> Тюменской области от 02.12.2014 № 108 «О перечне социальных услуг, предоставляемы</text:span><text:span text:style-name="T1074">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
      <text:p text:style-name="P8"><text:bookmark text:name="Par2250"/><text:span text:style-name="T1056">Глава 4. П</text:span><text:span text:style-name="T1137">орядок предоставления социальных услуг</text:span></text:p>
      <text:p text:style-name="P29">в стационарной форме социального обслуживания</text:p>
      <text:p text:style-name="P19"/>
      <text:p text:style-name="P240"><text:span text:style-name="T896">4.1. Социальные услуги в стационарной форме социального обслуживания предоставляются гражданам, указанным в </text:span><text:a xlink:type="simple" xlink:href="#Par164" text:style-name="Internet_20_link" text:visited-style-name="Visited_20_Internet_20_Link"><text:span text:style-name="Internet_20_link"><text:span text:style-name="T887">пункте 1.1 главы 1</text:span></text:span></text:a><text:span text:style-name="T896">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text:line-break/>№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23">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285">4.3. Социальные услуги в стационарной форме социального обслуживания в соответствии с настоящим подразделом предоставляются на срок до трех месяцев.</text:p>
      <text:p text:style-name="P290"><text:span text:style-name="T1275">Социальные <text:s/></text:span><text:span text:style-name="T1276">услуги в стационарной форме социального обслуживания <text:s/>в соответствии с настоящим </text:span><text:span text:style-name="T1277">под</text:span><text:span text:style-name="T1276">разделом предоставляются </text:span><text:span text:style-name="T1278">получателям социальных услуг из числа </text:span><text:span text:style-name="T1276">детей-сирот и детей, оставшихся без попечения родителей, на срок до года </text:span><text:span text:style-name="T1275">(</text:span><text:span text:style-name="T1276">для поставщика социальных услуг, который выполняет функции организации для детей- сирот и детей, оставшихся без попечения родителей).</text:span></text:p>
      <text:p text:style-name="P282"><text:span text:style-name="T1220">П</text:span>олучател<text:span text:style-name="T1220">и</text:span> социальных услуг из числа детей-сирот и детей, оставшихся без попечения родителей, совершеннолети<text:span text:style-name="T1220">е которых </text:span>наступ<text:span text:style-name="T1220">ает в период прохождения реабилитации у поставщика социальных услуг</text:span>, <text:span text:style-name="T1221">находятся на полном государственном обеспечении до даты зачисления в образовательную организацию.</text:span></text:p>
      <text:p text:style-name="P285">Срок предоставления социальных услуг может быть продлен в следующих случаях:</text:p>
      <text:p text:style-name="P285">а) длительное стационарное лечение родителей несовершеннолетнего <text:span text:style-name="T1289">(законных представителей), ребенка (детей) в сопровождении родителей (законных представителей)</text:span>;</text:p>
      <text:p text:style-name="P285">б) длительное оформление документов, необходимых для получения гражданства Российской Федерации несовершеннолетнему<text:span text:style-name="T1229">, родителям (законным представителям)</text:span>;</text:p>
      <text:p text:style-name="P285">в) необходимость проведения мероприятий по жизнеустройству несовершеннолетнего, в том числе при отмене усыновления, опеки, попечительства (в случае осуществления поставщиком социальных услуг функций организации для детей-сирот и детей, оставшихся без попечения родителей);</text:p>
      <text:p text:style-name="P285"><text:soft-page-break/>г) осуществления мероприятий по розыску родителей (законных представителей) несовершеннолетнего;</text:p>
      <text:p text:style-name="P285">д) отсутствие жилого помещения либо признание жилого помещения непригодным для проживан<text:span text:style-name="T1056">ия или аварийным;</text:span></text:p>
      <text:p text:style-name="P285">е) отсутствие работы и средств к существованию.</text:p>
      <text:p text:style-name="P285">4.4. Для продления срока предоставления социальных услуг поставщик социальных услуг направляет в Управление заявление гражданина либо его <text:span text:style-name="T1290">законного </text:span>представителя о продлении срока предоставления социальных услуг и внесении соответствующих изменений <text:span text:style-name="T1290">(дополнений)</text:span> в индивидуальную программу предоставления социальных услуг. В заявлении указываются причины и предполагаемый срок продления.</text:p>
      <text:p text:style-name="P285">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text:span text:style-name="T1290">(дополнений) </text:span>в индивидуальную программу предоставления социальных услуг.</text:p>
      <text:p text:style-name="P267"><text:span text:style-name="T355">4.5. </text:span><text:span text:style-name="T1267">При обращении к поставщику социальных услуг родитель (законный представитель </text:span><text:span text:style-name="T1279">ребенка</text:span><text:span text:style-name="T1267">), </text:span><text:span text:style-name="T1198">женщин</text:span><text:span text:style-name="T1199">а</text:span><text:span text:style-name="T1198"> </text:span><text:span text:style-name="T1267">представляет поставщику социальных услуг следующие документы:</text:span></text:p>
      <text:p text:style-name="P234">а) индивидуальную программу предоставления социальных услуг;</text:p>
      <text:p text:style-name="P264">б) паспорт или иной документ, удостоверяющий личность гражданина (при наличии);</text:p>
      <text:p text:style-name="P264">в) полис обязательного медицинского страхования (при наличии);</text:p>
      <text:p text:style-name="P246"><text:span text:style-name="Цветовое_20_выделение_20_для_20_Текст"><text:span text:style-name="T924">г) </text:span></text:span><text:span text:style-name="Цветовое_20_выделение_20_для_20_Текст"><text:span text:style-name="T1091">заключение медицинской организации о состоянии здоровья гражданина. <text:s/></text:span></text:span></text:p>
      <text:p text:style-name="P285"><text:span text:style-name="T1056">4.6. При обращении к поставщику социальных услуг несовершеннолетний гражданин либо его законный представитель представляет пос</text:span>тавщику социальных услуг следующие документы:</text:p>
      <text:p text:style-name="P285">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9">учреждения сист</text:span>емы профилактики безнадзорности и правонарушений несовершеннолетних;</text:p>
      <text:p text:style-name="P285">б) индивидуальную программу предоставления социальных услуг;</text:p>
      <text:p text:style-name="P287"><text:span text:style-name="T1160">в) свидетельство о рождении</text:span><text:span text:style-name="Цветовое_20_выделение_20_для_20_Текст"><text:span text:style-name="T158">/</text:span></text:span><text:span text:style-name="Цветовое_20_выделение_20_для_20_Текст"><text:span text:style-name="T159">усыновлении</text:span></text:span><text:span text:style-name="T1160">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285">г) паспорт или иной документ, удостоверяющий личность родителей, законных представителей (при наличии);</text:p>
      <text:p text:style-name="P285">д) медицинские документы: заключение медицинской организации и о состоянии здоровья гражданина; а также при наличии полис обязательного медицинского страхования и сертификат о прививках.</text:p>
      <text:p text:style-name="P285">4.6.1. Управлением дополнительно поставщику социальных услуг представляются копии следующих документов:</text:p>
      <text:p text:style-name="P240"><text:span text:style-name="T896">а) </text:span><text:span text:style-name="Основной_20_шрифт_20_абзаца2"><text:span text:style-name="T930">решения о признании </text:span></text:span><text:span text:style-name="Основной_20_шрифт_20_абзаца2"><text:span text:style-name="T931">гражданина </text:span></text:span><text:span text:style-name="Основной_20_шрифт_20_абзаца2"><text:span text:style-name="T930">нуждающимся в социальном обслуживании или согласованного с Управлением </text:span></text:span><text:span text:style-name="T896">ходатайства должностного лица органа или </text:span><text:span text:style-name="T481">учреждения </text:span><text:span text:style-name="T896">системы профилактики безнадзорности и правонарушений несовершеннолетних (при наличии);</text:span></text:p>
      <text:p text:style-name="P285">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85">в) акта оперативного дежурного районного, городского отдела (управления) внутренних дел, отдела (управления) других муниципальных и административно-<text:soft-page-break/>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285">4.6.2. В отношении детей-сирот и детей, оставшихся без попечения родителей, поставщику социальных услуг, осуществляющему функции организации для детей-сирот и детей, оставшихся без попечения родителей, Управлением также предоставляются копии следующих документов:</text:p>
      <text:p text:style-name="P240"><text:span text:style-name="T896">а) распорядительного акта </text:span><text:span text:style-name="T897">органа опеки и попечительства </text:span><text:span text:style-name="T896">об устройстве в организации, указанные в </text:span><text:a xlink:type="simple" xlink:href="#Par2222" text:style-name="Internet_20_link" text:visited-style-name="Visited_20_Internet_20_Link"><text:span text:style-name="Internet_20_link"><text:span text:style-name="T831">пункте 1.2 главы 1</text:span></text:span></text:a><text:span text:style-name="T896"> настоящего подраздела;</text:span></text:p>
      <text:p text:style-name="P285">б) документов, подтверждающих отсутствие родителей (единственного родителя) или невозможность воспитания ими несовершеннолетних:</text:p>
      <text:p text:style-name="P285">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P285">свидетельства о смерти родителей (единственного родителя);</text:p>
      <text:p text:style-name="P285">документа об обнаружении найденного (подкинутого) ребенка, выданного органом внутренних дел или органом опеки и попечительства;</text:p>
      <text:p text:style-name="P285">заявления родителей (единственного родителя) о согласии на усыновление (удочерение) ребенка, оформленного в установленном порядке;</text:p>
      <text:p text:style-name="P285">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285">копии решения суда о назначении родителям наказания в виде лишения свободы;</text:p>
      <text:p text:style-name="P285">в) договора об открытии на имя несовершеннолетнего счета в кредитной организации (при наличии).</text:p>
      <text:p text:style-name="P240"><text:span text:style-name="T896">4.7. При приеме несовершеннолетнего </text:span><text:span text:style-name="T900">и (или) родителя (законного представителя </text:span><text:span text:style-name="T901">ребенка</text:span><text:span text:style-name="T900">) </text:span><text:span text:style-name="T896">в экстренном порядке поставщик социальных услуг руководствуется нормами Федерального </text:span><text:a xlink:type="simple" xlink:href="consultantplus://offline/ref=6A29273CAF13B5434FED2B8FB9F3DD168E6846578D3B214265C234F333lAeBO" text:style-name="Internet_20_link" text:visited-style-name="Visited_20_Internet_20_Link"><text:span text:style-name="Internet_20_link"><text:span text:style-name="T831">закона</text:span></text:span></text:a><text:span text:style-name="T896"> от 24.06.1999 № 120-ФЗ «Об основах системы профилактики безнадзорности и правонарушений несовершеннолетних» </text:span><text:span text:style-name="T902">и осуществляет следующие действия:</text:span></text:p>
      <text:p text:style-name="P240"><text:span text:style-name="T482">а) </text:span><text:span text:style-name="Основной_20_шрифт_20_абзаца2"><text:span text:style-name="T932">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933">ребенка</text:span></text:span><text:span text:style-name="Основной_20_шрифт_20_абзаца2"><text:span text:style-name="T932">)</text:span></text:span><text:span text:style-name="T896"> </text:span><text:span text:style-name="Основной_20_шрифт_20_абзаца2"><text:span text:style-name="T930">в течение </text:span></text:span><text:span text:style-name="Основной_20_шрифт_20_абзаца2"><text:span text:style-name="T932">12 часов с момента</text:span></text:span><text:span text:style-name="T896"> поступления несовершеннолетнего уведомляет </text:span><text:span text:style-name="T902">их</text:span><text:span text:style-name="T896"> о нахождении несовершеннолетнего </text:span><text:span text:style-name="T902">у </text:span><text:span text:style-name="T903"><text:s/>поставщика социальных услуг;</text:span></text:p>
      <text:p text:style-name="P240"><text:span text:style-name="T903">б</text:span><text:span text:style-name="T902">) при отсутствии сведений о родителях (законных представителях ребенка) </text:span><text:span text:style-name="T904">уведомляет в</text:span><text:span text:style-name="Основной_20_шрифт_20_абзаца2"><text:span text:style-name="T932"> течение суток с момента поступления несовершеннолетнего </text:span></text:span><text:span text:style-name="T896">орган опеки и попечительства о нахождении несовершеннолетнего </text:span><text:span text:style-name="T904">у</text:span><text:span text:style-name="T903"> поставщика социальных услуг;</text:span></text:p>
      <text:p text:style-name="P290"><text:span text:style-name="T1268">в</text:span><text:span text:style-name="T1269">) </text:span><text:span text:style-name="T1270">п</text:span><text:span text:style-name="T1267">ри установлении родителей (законных представителей </text:span><text:span text:style-name="T1271">ребенка</text:span><text:span text:style-name="T1267">) в случае выявления у несовершеннолетнего потребности в социальном обслуживании </text:span><text:span text:style-name="T1271">содействует в оформлении</text:span><text:span text:style-name="T1267"> родител</text:span><text:span text:style-name="T1271">ем</text:span><text:span text:style-name="T1267"> (законн</text:span><text:span text:style-name="T1271">ым</text:span><text:span text:style-name="T1267"> представител</text:span><text:span text:style-name="T1271">ем</text:span><text:span text:style-name="T1267">) заявлени</text:span><text:span text:style-name="T1271">я</text:span><text:span text:style-name="T1267"> о предоставлении </text:span><text:span text:style-name="T1271">несовершеннолетнему </text:span><text:span text:style-name="T1267">социальных услуг, а также оказывает помощь в оформлении документов в соответствии с настоящим Порядком.</text:span></text:p>
      <text:p text:style-name="P289"><text:span text:style-name="T1271">г</text:span><text:span text:style-name="T1272">) при отсутствии заключения медицинской организации о наличии медицинских противопоказаний, в связи с наличием которых может быть отказано, в том числе временно, в предоставлении социальных услуг в стационарной форме, </text:span><text:span text:style-name="T1273">несовершеннолетний и (или) родитель (законный представитель </text:span><text:span text:style-name="T1271">ребенка</text:span><text:span text:style-name="T1273">) помещаются в приемно-карантинное отделение поставщика социальных услуг для оказания содействия в дальнейшем прохождении медицинских обследований и </text:span><text:soft-page-break/><text:span text:style-name="T1273">получения </text:span><text:span text:style-name="T1272">необходимого медицинского заключения</text:span><text:span text:style-name="T1274">, а также</text:span><text:span text:style-name="T1272"> решения вопроса о признании гражданина, нуждающимся в стационарном социальном обслуживании.</text:span></text:p>
      <text:p text:style-name="P291"><text:span text:style-name="Основной_20_шрифт_20_абзаца2"><text:span text:style-name="T363">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364">окументы (решение Управления, </text:span></text:span><text:span text:style-name="Основной_20_шрифт_20_абзаца2"><text:span text:style-name="T359">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text:span></text:span><text:span text:style-name="Основной_20_шрифт_20_абзаца2"><text:span text:style-name="T360">следующий за днем</text:span></text:span><text:span text:style-name="Основной_20_шрифт_20_абзаца2"><text:span text:style-name="T361"> приема получателя социальных услуг, </text:span></text:span><text:span text:style-name="Основной_20_шрифт_20_абзаца2"><text:span text:style-name="T359">с распространени</text:span></text:span><text:span text:style-name="Основной_20_шрифт_20_абзаца2"><text:span text:style-name="T360">ем</text:span></text:span><text:span text:style-name="Основной_20_шрифт_20_абзаца2"><text:span text:style-name="T359"> их действия со дня фактического помещения получателя социальных услуг. </text:span></text:span></text:p>
      <text:p text:style-name="P288"><text:span text:style-name="T1174">4.8. По результатам реализации мероприятий индивидуальной программы предоставления социальных услуг несовершеннолетнему, </text:span><text:span text:style-name="T1207">а также по заявлению родителя (законного представителя) о выбытии от поставщика социальных услуг, </text:span><text:span text:style-name="T1202">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text:s/>Управление в течение 1 рабочего дня со дня поступления информации от поставщика направляет ее в </text:span><text:span text:style-name="T1203">территориальн</text:span><text:span text:style-name="T1204">ую</text:span><text:span text:style-name="T1203"> комисси</text:span><text:span text:style-name="T1204">ю</text:span><text:span text:style-name="T1203"> по делам несовершеннолетних и защите их прав </text:span><text:span text:style-name="T1204">для </text:span><text:span text:style-name="T1205">согласования </text:span><text:span text:style-name="T1206">вопроса</text:span><text:span text:style-name="T1204">:</text:span></text:p>
      <text:p text:style-name="P285">а) о возврате несовершеннолетнего родителям (законным представителям);</text:p>
      <text:p text:style-name="P285">б) о <text:span text:style-name="T1314">передаче</text:span> в замещающую семью;</text:p>
      <text:p text:style-name="P286">в) о <text:span text:style-name="T1314">передаче</text:span> в организаци<text:span text:style-name="T1314">и</text:span> <text:span text:style-name="T1314">для детей-сирот, детей, оставшихся без попечения родителей, организации, предоставляющие социальные услуги, </text:span>образовательн<text:span text:style-name="T1314">ые</text:span>, <text:span text:style-name="T1314">медицинские</text:span> организаци<text:span text:style-name="T1314">и</text:span> либо ин<text:span text:style-name="T1314">ые организации, подведомственные ведомствам системы профилактики безнадзорности и правонарушений несовершеннолетних </text:span>.</text:p>
      <text:p text:style-name="P283">4.<text:span text:style-name="T1222">8.1.</text:span> <text:span text:style-name="T1222">С</text:span>огласование <text:span text:style-name="T1333">действий, указанных в подпунктах «а»-«в» пункта 4.8 настоящей главы, </text:span>с территориальной комиссией по делам несовершеннолетних и защите их прав и (или) органом опеки и попечительства не требуется в случаях:</text:p>
      <text:p text:style-name="P283">а) пребывания несовершеннолетнего <text:span text:style-name="T1222">у </text:span>поставщика социальных услуг до трех суток;</text:p>
      <text:p text:style-name="P283">б) несовершеннолетний является жителем другого субъекта Российской Федерации;</text:p>
      <text:p text:style-name="P284">в) передачи несовершеннолетнего <text:span text:style-name="T1223">по месту жительства родителей (законных представителей) за пределы Российской Федерации. </text:span></text:p>
      <text:p text:style-name="P240"><text:span text:style-name="T481">4.9.</text:span><text:span text:style-name="T896"> По окончании пребывания несовершеннолетнего на реабилитации в условиях стационара </text:span><text:span text:style-name="Основной_20_шрифт_20_абзаца2"><text:span text:style-name="T369">центр</text:span></text:span><text:span text:style-name="Основной_20_шрифт_20_абзаца2"><text:span text:style-name="T371">ами</text:span></text:span><text:span text:style-name="Основной_20_шрифт_20_абзаца2"><text:span text:style-name="T369"> (комплексны</text:span></text:span><text:span text:style-name="Основной_20_шрифт_20_абзаца2"><text:span text:style-name="T371">ми</text:span></text:span><text:span text:style-name="Основной_20_шрифт_20_абзаца2"><text:span text:style-name="T369"> центр</text:span></text:span><text:span text:style-name="Основной_20_шрифт_20_абзаца2"><text:span text:style-name="T371">ами</text:span></text:span><text:span text:style-name="Основной_20_шрифт_20_абзаца2"><text:span text:style-name="T369">) социального обслуживания населения и </text:span></text:span><text:span text:style-name="Основной_20_шрифт_20_абзаца2"><text:span text:style-name="T372"><text:s/></text:span></text:span><text:span text:style-name="Основной_20_шрифт_20_абзаца2"><text:span text:style-name="T369">орган</text:span></text:span><text:span text:style-name="Основной_20_шрифт_20_абзаца2"><text:span text:style-name="T371">ами</text:span></text:span><text:span text:style-name="Основной_20_шрифт_20_абзаца2"><text:span text:style-name="T369"> и</text:span></text:span><text:span text:style-name="Основной_20_шрифт_20_абзаца2"><text:span text:style-name="T373">ли</text:span></text:span><text:span text:style-name="Основной_20_шрифт_20_абзаца2"><text:span text:style-name="T369"> </text:span></text:span><text:span text:style-name="Основной_20_шрифт_20_абзаца2"><text:span text:style-name="T374">учреждениями</text:span></text:span><text:span text:style-name="Основной_20_шрифт_20_абзаца2"><text:span text:style-name="T372"> </text:span></text:span><text:span text:style-name="Основной_20_шрифт_20_абзаца2"><text:span text:style-name="T369">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368">в </text:span></text:span><text:span text:style-name="Основной_20_шрифт_20_абзаца2"><text:span text:style-name="T369">постреабилитационный </text:span></text:span><text:span text:style-name="Основной_20_шрифт_20_абзаца2"><text:span text:style-name="T368">период </text:span></text:span><text:span text:style-name="Основной_20_шрифт_20_абзаца2"><text:span text:style-name="T370">(</text:span></text:span><text:span text:style-name="Основной_20_шрифт_20_абзаца2"><text:span text:style-name="T371">в течение </text:span></text:span><text:span text:style-name="Основной_20_шрифт_20_абзаца2"><text:span text:style-name="T369">не менее трех месяцев</text:span></text:span><text:span text:style-name="Основной_20_шрифт_20_абзаца2"><text:span text:style-name="T370">)</text:span></text:span><text:span text:style-name="Основной_20_шрифт_20_абзаца2"><text:span text:style-name="T369"> </text:span></text:span><text:span text:style-name="T896">осуществляется </text:span><text:span text:style-name="T898">социальное сопровождение</text:span><text:span text:style-name="T896"> несовершеннолетнего и его семьи </text:span><text:span text:style-name="T899">в </text:span><text:span text:style-name="Основной_20_шрифт_20_абзаца2"><text:span text:style-name="T402">соответствии с действующим законодательством</text:span></text:span><text:span text:style-name="Основной_20_шрифт_20_абзаца2"><text:span text:style-name="T404">.</text:span></text:span></text:p>
      <text:p text:style-name="P268"><text:span text:style-name="Основной_20_шрифт_20_абзаца2"><text:span text:style-name="T369"/></text:span></text:p>
      <text:p text:style-name="P400">Приложение</text:p>
      <text:p text:style-name="P18">к подразделу 4 раздела 2</text:p>
      <text:p text:style-name="P15">СТАНДАРТЫ</text:p>
      <text:p text:style-name="P15">СОЦИАЛЬНЫХ УСЛУГ, ПРЕДОСТАВЛЯЕМЫХ В СТАЦИОНАРНОЙ ФОРМЕ</text:p>
      <text:p text:style-name="P15">СОЦИАЛЬНО-РЕАБИЛИТАЦИОННЫМИ ЦЕНТРАМИ ДЛЯ НЕСОВЕРШЕННОЛЕТНИХ,</text:p>
      <text:p text:style-name="P15"><text:span text:style-name="T171">ЦЕНТРАМИ СОЦИАЛЬНОЙ ПОМОЩИ СЕМЬЕ И ДЕТЯМ</text:span> И ДРУГИМИ</text:p>
      <text:p text:style-name="P15">ЮРИДИЧЕСКИМИ ЛИЦАМИ НЕЗАВИСИМО ОТ ИХ ОРГАНИЗАЦИОННО-ПРАВОВОЙ</text:p>
      <text:p text:style-name="P15">ФОРМЫ И (ИЛИ) ИНДИВИДУАЛЬНЫМИ ПРЕДПРИНИМАТЕЛЯМИ,</text:p>
      <text:p text:style-name="P15">ОСУЩЕСТВЛЯЮЩИМИ ДЕЯТЕЛЬНОСТЬ, АНАЛОГИЧНУЮ ДЕЯТЕЛЬНОСТИ</text:p>
      <text:p text:style-name="P15">УКАЗАННЫХ ОРГАНИЗАЦИЙ</text:p>
      <text:p text:style-name="P1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50"><text:span text:style-name="T1252">№ </text:span><text:span text:style-name="T1267">п/п</text:span></text:p>
          </table:table-cell>
          <table:table-cell table:style-name="Таблица12.A1" office:value-type="string">
            <text:p text:style-name="P52">Наименование социальной услуги</text:p>
          </table:table-cell>
          <table:table-cell table:style-name="Таблица12.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12.A1" office:value-type="string">
            <text:p text:style-name="P52">Сроки предоставления социальной услуги</text:p>
          </table:table-cell>
          <table:table-cell table:style-name="Таблица12.A1" office:value-type="string">
            <text:p text:style-name="P52">Подушевой норматив финансирования социальной услуги</text:p>
          </table:table-cell>
          <table:table-cell table:style-name="Таблица12.A1" office:value-type="string">
            <text:p text:style-name="P368"><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12.G1" office:value-type="string">
            <text:p text:style-name="P368"><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с учетом ограничений их жизнедеятельности</text:span></text:span></text:p>
          </table:table-cell>
        </table:table-row>
        <table:table-row table:style-name="Таблица12.1">
          <table:table-cell table:style-name="Таблица12.A2" table:number-columns-spanned="7" office:value-type="string">
            <text:p text:style-name="P226"><text:span text:style-name="T8">Предоставление социального обслуживания </text:span><text:span text:style-name="T6">получателям социальных услуг в стационарной форме социально-реабилитационными центрами для несовершеннолетних,</text:span><text:span text:style-name="T165"> центрами социальной помощи семье и детям и </text:span><text:span text:style-name="T6">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span></text:p>
          </table:table-cell>
          <table:covered-table-cell/>
          <table:covered-table-cell/>
          <table:covered-table-cell/>
          <table:covered-table-cell/>
          <table:covered-table-cell/>
          <table:covered-table-cell/>
        </table:table-row>
        <table:table-row table:style-name="Таблица12.1">
          <table:table-cell table:style-name="Таблица12.A3" table:number-columns-spanned="7" office:value-type="string">
            <text:p text:style-name="P55"><text:bookmark text:name="Par2318"/>1. Социально-быт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1.1</text:p>
          </table:table-cell>
          <table:table-cell table:style-name="Таблица12.A4" office:value-type="string">
            <text:p text:style-name="P109"><text:span text:style-name="T951">Предоставление площади жилых помещений </text:span><text:span text:style-name="Основной_20_шрифт_20_абзаца2"><text:span text:style-name="T951">в соответствии с нормативами, </text:span></text:span><text:span text:style-name="T951">утвержденным уполномоченным органом</text:span></text:p>
          </table:table-cell>
          <table:table-cell table:style-name="Таблица12.A4" office:value-type="string">
            <text:p text:style-name="P301">Предоставление площади жилых помещений в объеме согласно нормативам, утвержденным Департаментом, оборудованных мебелью и инвентарем.</text:p>
            <text:p text:style-name="P301">Проведение уборки в помещениях в соответствии с санитарно-<text:soft-page-break/>эпидемиологическими требованиями и установленным поставщиком социальных услуг графиком. </text:p>
            <text:p text:style-name="P302">Услуга включает влажную и сухую уборку жилых помещений. </text:p>
          </table:table-cell>
          <table:table-cell table:style-name="Таблица12.A4" office:value-type="string">
            <text:p text:style-name="P54">Круглосуточ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text:span><text:soft-page-break/><text:span text:style-name="T951">Российской Федерации. <text:s/></text:span></text:p>
            <text:p text:style-name="P301"/>
          </table:table-cell>
          <table:table-cell table:style-name="Таблица12.A4" office:value-type="string">
            <text:p text:style-name="P300"><text:span text:style-name="T1267">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text:span><text:soft-page-break/><text:span text:style-name="T1267">числе противопожарной, обеспечивать комфортность и удобство проживания, доступность для инвалидов.</text:span></text:p>
            <text:p text:style-name="P301">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302">Оценка </text:p>
            <text:p text:style-name="P302">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301">Жилые комнаты <text:s/>оборудуются мебелью в соответствии с санитарно-эпидемиологическими <text:soft-page-break/>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 <text:s/></text:p>
          </table:table-cell>
        </table:table-row>
        <table:table-row table:style-name="Таблица12.1">
          <table:table-cell table:style-name="Таблица12.A4" office:value-type="string">
            <text:p text:style-name="P52">1.2</text:p>
          </table:table-cell>
          <table:table-cell table:style-name="Таблица12.A4" office:value-type="string">
            <text:p text:style-name="P109"><text:span text:style-name="T951">Обеспечение питанием </text:span><text:span text:style-name="Основной_20_шрифт_20_абзаца2"><text:span text:style-name="T951">в соответствии с нормами, утвержденными </text:span></text:span><text:span text:style-name="T951">уполномоченным органом</text:span></text:p>
          </table:table-cell>
          <table:table-cell table:style-name="Таблица12.A4" office:value-type="string">
            <text:p text:style-name="P54">Обеспечение потребности получателя социальных услуг в полноценном и сбалансированном питании, в том числе диетическом питании <text:span text:style-name="T255">несовершеннолетнего получателя социальных услуг</text:span><text:span text:style-name="T239">, согласно нормам, утвержденным</text:span> Департаментом</text:p>
          </table:table-cell>
          <table:table-cell table:style-name="Таблица12.A4" office:value-type="string">
            <text:p text:style-name="P54">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text:soft-page-break/>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1"><text:span text:style-name="T1267">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text:span><text:soft-page-break/><text:span text:style-name="T1267">соответствовать установленным нормам питания, санитарно-гигиеническим требованиям и быть предоставлено в соответствии с установленным режимом.</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 Оказание услуги осуществляется сотрудником поставщика социальных услуг, прошедшим предварительные и </text:span><text:soft-page-break/><text:span text:style-name="T1267">периодические медицинские осмотры и иммунизацию. Персонал поставщика социальных услуг обеспечивается комплектами санитарной одежды. </text:span></text:p>
          </table:table-cell>
        </table:table-row>
        <table:table-row table:style-name="Таблица12.1">
          <table:table-cell table:style-name="Таблица12.A4" office:value-type="string">
            <text:p text:style-name="P52">1.3</text:p>
          </table:table-cell>
          <table:table-cell table:style-name="Таблица12.A4" office:value-type="string">
            <text:p text:style-name="P54">Обеспечение мягким инвентарем в соответствии с нормативами, утвержденными уполномоченным органом</text:p>
          </table:table-cell>
          <table:table-cell table:style-name="Таблица12.A4" office:value-type="string">
            <text:p text:style-name="P300"><text:span text:style-name="T1267">Обе</text:span><text:span text:style-name="T272">спечение </text:span><text:span text:style-name="T278">несовершеннолетнего</text:span><text:span text:style-name="T272"> получателя социальных услуг оде</text:span><text:span text:style-name="T1267">ждой, обувью, головным убором, нательным бельем </text:span><text:span text:style-name="T272">(</text:span><text:span text:style-name="T30">при наличии у получателя социальных услуг соответствующей потребности</text:span><text:span text:style-name="T272">), <text:s/>согласно нормативам, утвержденным Департаментом.</text:span></text:p>
            <text:p text:style-name="P300"><text:span text:style-name="T272">Обеспечение несовершеннолетнего получа</text:span><text:span text:style-name="T1267">теля социальных услуг при выписке из организации социального обслуживания одеждой и обувью по сезону (при отсутствии личной </text:span><text:soft-page-break/><text:span text:style-name="T1267">одежды и обуви) согласно нормативам, утвержденным Департаментом.</text:span></text:p>
            <text:p text:style-name="P302">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2.A4" office:value-type="string">
            <text:p text:style-name="P54">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и качества – предоставление услуги должно соответствовать установленным нормативам,</text:p>
            <text:p text:style-name="P301">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text:s/>соответствовать росту и размеру получателя социальных услуг.</text:p>
            <text:p text:style-name="P301"><text:soft-page-break/>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В случае необходимости осуществляется ремонт и подгонка выданной поставщиком социальных услуг одежды по размеру получателя социальных услуг. </text:p>
          </table:table-cell>
        </table:table-row>
        <table:table-row table:style-name="Таблица12.1">
          <table:table-cell table:style-name="Таблица12.A4" office:value-type="string">
            <text:p text:style-name="P52">1.4</text:p>
          </table:table-cell>
          <table:table-cell table:style-name="Таблица12.A4" office:value-type="string">
            <text:p text:style-name="P301">Оказание услуг индивидуально-обслуживающего и гигиенического характера </text:p>
          </table:table-cell>
          <table:table-cell table:style-name="Таблица12.A4" office:value-type="string">
            <text:p text:style-name="P301">Услуги индивидуально-обслуживающего характера предусматривают:</text:p>
            <text:p text:style-name="P301">- услуги бани (ванны, душа), услуги прачечной (стирка белья в машине, глаженье белья по необходимости, но не реже 1 раза в неделю;</text:p>
            <text:p text:style-name="P303">- ремонт одежды (при наличии потребности) </text:p>
            <text:p text:style-name="P300"><text:span text:style-name="T272">- для несовершеннолетних получателей социальных услуг предоставляются </text:span><text:span text:style-name="T1267">услуги по стрижке волос, стрижке ногтей <text:s/></text:span><text:span text:style-name="T1280">(</text:span><text:span text:style-name="T1267">при наличии потребности</text:span><text:span text:style-name="T1280">)</text:span><text:span text:style-name="T1267">. </text:span></text:p>
            <text:p text:style-name="P298"/>
          </table:table-cell>
          <table:table-cell table:style-name="Таблица12.A4" office:value-type="string">
            <text:p text:style-name="P54">В соответствии с установленным режимом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301">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и предоставляются в специально предназначенных для этого помещениях либо в жилых помещениях с учетом состояния здоровья получателя социальных услуг.</text:p>
            <text:p text:style-name="P301">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301">Оказание услуги осуществляется сотрудником поставщика социальных услуг, прошедшим предварительные и периодические медицинские осмотры и иммунизацию. <text:soft-page-break/>Персонал поставщика социальных услуг обеспечивается комплектами санитарной одежды и средствами индивидуальной защиты.</text:p>
            <text:p text:style-name="P301">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2.1">
          <table:table-cell table:style-name="Таблица12.A4" office:value-type="string">
            <text:p text:style-name="P52">1.5</text:p>
          </table:table-cell>
          <table:table-cell table:style-name="Таблица12.A4" office:value-type="string">
            <text:p text:style-name="P301">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2.A4" office:value-type="string">
            <text:p text:style-name="P301">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медицинским <text:soft-page-break/>показаниям. </text:p>
            <text:p text:style-name="P301"/>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и качества – предоставление услуги должно обеспечить получателю доступность объектов социальной инфраструктуры с учетом состояния здоровья. </text:p>
            <text:p text:style-name="P301">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307"><text:span text:style-name="T951">Водитель должен пройти предрейсовый медицинский осмотр и быть допущен к управлению транспортным средством, 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1016">правила</text:span></text:span></text:a><text:span text:style-name="T951"> дорожного движения и перевозки пассажиров.</text:span></text:p>
            <text:p text:style-name="P301">Получателю социальных услуг оказывается помощь при посадке в транспортное средство и высадке из него. </text:p>
            <text:p text:style-name="P300"><text:span text:style-name="T1267">Доставка получателей социальных услуг осуществляется к следующим </text:span><text:soft-page-break/><text:span text:style-name="T1267">объектам социальной инфраструктуры: </text:span><text:span text:style-name="T1049">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able:table-cell>
        </table:table-row>
        <table:table-row table:style-name="Таблица12.1">
          <table:table-cell table:style-name="Таблица12.A4" office:value-type="string">
            <text:p text:style-name="P52">1.6</text:p>
          </table:table-cell>
          <table:table-cell table:style-name="Таблица12.A4" office:value-type="string">
            <text:p text:style-name="P301">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12.A4" office:value-type="string">
            <text:p text:style-name="P301">Написание писем под диктовку;</text:p>
            <text:p text:style-name="P301">прочтение писем и телеграмм вслух;</text:p>
            <text:p text:style-name="P301">отправка почтовой корреспонденции путем их доставки на почту или в почтовый ящик;</text:p>
            <text:p text:style-name="P301">набор текста электронного письма под диктовку, прочтение и отправка электронных писем. </text:p>
            <text:p text:style-name="P300"><text:span text:style-name="T1267">Услуга </text:span><text:span text:style-name="T272">предоставляется несовершеннолетним получателям социальных услуг при наличии </text:span><text:span text:style-name="T1267">соответствующей </text:span><text:soft-page-break/><text:span text:style-name="T1267">потребности.</text:span></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удовлетворение коммуникативных потребностей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302">Приобретение конверта и марок, отправка осуществляется за счет средств получателя социальных услуг. </text:p>
          </table:table-cell>
        </table:table-row>
        <table:table-row table:style-name="Таблица12.1">
          <table:table-cell table:style-name="Таблица12.A2" table:number-columns-spanned="7" office:value-type="string">
            <text:p text:style-name="P55"><text:bookmark text:name="Par2426"/>2. Социально-медицин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2.1</text:p>
          </table:table-cell>
          <table:table-cell table:style-name="Таблица12.A4" office:value-type="string">
            <text:p text:style-name="P54">Проведение первичного медицинского осмотра и первичной санитарной обработки</text:p>
          </table:table-cell>
          <table:table-cell table:style-name="Таблица12.A4" office:value-type="string">
            <text:p text:style-name="P51"><text:span text:style-name="T1267">Проведение меропр</text:span><text:span text:style-name="T272">иятий по первичному медицинскому осмотру </text:span><text:span text:style-name="T185">в том числе осмотр на педикулез и чесотку с фиксацией результатов осмотра в соответствующих журналах</text:span><text:span text:style-name="T272"> врачом (дежурной медсес</text:span><text:span text:style-name="T1267">трой) и первичной санитарной обработке получателя социальных услуг (купание, смена нательного </text:span><text:span text:style-name="T1172">белья, выда</text:span><text:span text:style-name="T272">ча одежды </text:span><text:span text:style-name="T276">для несовершеннолетнего получателя социальных услуг </text:span><text:span text:style-name="T277">при отсутствии одежды</text:span><text:span text:style-name="T273">)</text:span><text:span text:style-name="T272">. </text:span></text:p>
            <text:p text:style-name="P303"/>
            <text:p text:style-name="P54"/>
          </table:table-cell>
          <table:table-cell table:style-name="Таблица12.A4" office:value-type="string">
            <text:p text:style-name="P54">При поступлении получателя социальных услуг к поставщику социальных услуг, а также после временного отсутствия</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оответствовать утвержденным стандартам оказания медицинской помощ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отрудником, имеющими медицинское образование и 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302">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2</text:p>
          </table:table-cell>
          <table:table-cell table:style-name="Таблица12.A4" office:value-type="string">
            <text:p text:style-name="P54">Оказание первичной медико-санитарной помощи</text:p>
          </table:table-cell>
          <table:table-cell table:style-name="Таблица12.A4" office:value-type="string">
            <text:p text:style-name="P301">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P301"><text:soft-page-break/>проведение мероприятий, направленных на медицинскую профилактику важнейших заболеваний.</text:p>
            <text:p text:style-name="P301">Проведение физиотерапевтических процедур,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text:p>
            <text:p text:style-name="P299"/>
          </table:table-cell>
          <table:table-cell table:style-name="Таблица12.A4" office:value-type="string">
            <text:p text:style-name="P301">В соответствии с медицинским назначением, <text:s/>индивидуальной программой реабилитации или абилитации инвалида в период действия договора о <text:soft-page-break/>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вать своевременность и точность установления диагноза, способствовать выявлению <text:soft-page-break/>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а предоставляется <text:s/>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text:soft-page-break/>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302">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3</text:p>
          </table:table-cell>
          <table:table-cell table:style-name="Таблица12.A4" office:value-type="string">
            <text:p text:style-name="P301">Выполнение процедур, связанных с организацией ухода, наблюдением за состоянием здоровья получателей <text:soft-page-break/>социальных услуг</text:p>
          </table:table-cell>
          <table:table-cell table:style-name="Таблица12.A4" office:value-type="string">
            <text:p text:style-name="P301">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text:soft-page-break/>приема и сроком годности лекарств;</text:p>
            <text:p text:style-name="P301">проведение медицинских манипуляций по назначению врача;</text:p>
            <text:p text:style-name="P301">оказание помощи в пользовании приборами медицинского назначения;</text:p>
            <text:p text:style-name="P301">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301">объяснение получателю социальных услуг результатов измерений и симптомов, указывающих на возможные заболевания.</text:p>
            <text:p text:style-name="P301">Услуга предоставляется ежедневно либо по медицинским показаниям.</text:p>
          </table:table-cell>
          <table:table-cell table:style-name="Таблица12.A4" office:value-type="string">
            <text:p text:style-name="P301">Ежедневно либо в соответствии с медицинским назначением в период действия договора о предоставлении социальных услуг</text:p>
            <text:p text:style-name="P301"><text:soft-page-break/></text:p>
            <text:p text:style-name="P301"/>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text:span><text:soft-page-break/><text:span text:style-name="T951">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охранению здоровья либо улучшению состояния здоровья получателя <text:soft-page-break/>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а предоставляется <text:s/>медицинским персоналом поставщика социальных услуг в соответствии с назначением врача.</text:p>
            <text:p text:style-name="P302">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4.</text:p>
          </table:table-cell>
          <table:table-cell table:style-name="Таблица12.A4" office:value-type="string">
            <text:p text:style-name="P54">Организация получения медицинской помощи </text:p>
          </table:table-cell>
          <table:table-cell table:style-name="Таблица12.A4" office:value-type="string">
            <text:p text:style-name="P54">Запись на прием к врачу, в том числе для проведения медицинских обследований, вызов скорой медицинской помощи, содействие в <text:soft-page-break/>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301">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301">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301"><text:soft-page-break/>проведение мероприятий, направленных на формирование здорового образа жизни.</text:p>
          </table:table-cell>
          <table:table-cell table:style-name="Таблица12.A4" office:value-type="string">
            <text:p text:style-name="P54">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text:span><text:soft-page-break/><text:span text:style-name="T951">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охранению здоровья либо улучшению <text:soft-page-break/>состояния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54"><text:soft-page-break/>Услуга оказывается медицинским работником поставщика социальных услуг с привлечением сотрудников медицинских организаций.</text:p>
            <text:p text:style-name="P54">Проведение мероприятий осуществляется с учетом состояния здоровья получателя социальных услуг.</text:p>
          </table:table-cell>
        </table:table-row>
        <table:table-row table:style-name="Таблица12.1">
          <table:table-cell table:style-name="Таблица12.A4" office:value-type="string">
            <text:p text:style-name="P52">2.5</text:p>
          </table:table-cell>
          <table:table-cell table:style-name="Таблица12.A4" office:value-type="string">
            <text:p text:style-name="P54">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12.A4" office:value-type="string">
            <text:p text:style-name="P54">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Услуга предоставляется по медицинским показаниям.</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и качества – приобретаемые лекарственные препараты для медицинского применения и медицинские изделия должны соответствовать срокам годности. </text:p>
            <text:p text:style-name="P301">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12.1">
          <table:table-cell table:style-name="Таблица12.A4" office:value-type="string">
            <text:p text:style-name="P52">2.6</text:p>
          </table:table-cell>
          <table:table-cell table:style-name="Таблица12.A4" office:value-type="string">
            <text:p text:style-name="P54">Оказание помощи в направлении на медико-социальную экспертизу</text:p>
          </table:table-cell>
          <table:table-cell table:style-name="Таблица12.A4" office:value-type="string">
            <text:p text:style-name="P301">Организация обследования получателя социальных услуг врачами-специалистами;</text:p>
            <text:p text:style-name="P301">сбор документов, необходимых для оформления направления на медико-социальную экспертизу;</text:p>
            <text:p text:style-name="P301">сбор и представление в бюро медико-социальной экспертизы документов, необходимых для <text:soft-page-break/>проведения медико-социальной экспертизы; приглашение экспертов в организацию социального обслуживания </text:p>
            <text:p text:style-name="P301">(при необходимости);</text:p>
            <text:p text:style-name="P301">получение документов, подготовленных бюро медико-социальной экспертизы;</text:p>
            <text:p text:style-name="P301">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301">Услуга предоставляется по медицинским показаниям.</text:p>
          </table:table-cell>
          <table:table-cell table:style-name="Таблица12.A4" office:value-type="string">
            <text:p text:style-name="P30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text:s/>индивидуальной программы реабилитации или абилитации <text:soft-page-break/>инвалида, а также <text:s/>внесение в нее дополнений или изменений.</text:p>
            <text:p text:style-name="P301">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301">Поставщик социальных услуг отслеживает сроки очередного освидетельствования получателей социальных услуг, <text:soft-page-break/>являющихся инвалидами, а также выявляет получателей, нуждающихся в первичном освидетельствовании.</text:p>
            <text:p text:style-name="P301">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2.1">
          <table:table-cell table:style-name="Таблица12.A4" office:value-type="string">
            <text:p text:style-name="P52">2.7</text:p>
          </table:table-cell>
          <table:table-cell table:style-name="Таблица12.A4" office:value-type="string">
            <text:p text:style-name="P109"><text:span text:style-name="T951">Консультирование по социально-медицинским вопросам </text:span><text:span text:style-name="Основной_20_шрифт_20_абзаца2"><text:span text:style-name="T951">по вопросам проведения оздоровительных мероприятий с детьми в домашних условиях</text:span></text:span></text:p>
          </table:table-cell>
          <table:table-cell table:style-name="Таблица12.A4" office:value-type="string">
            <text:p text:style-name="P54">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лечебно-<text:soft-page-break/>оздоро<text:span text:style-name="T239">вительных мероприятий, <text:s/>мероприятий по санитарно-гигиеническому просвещению получателя социальных услуг;</text:span></text:p>
            <text:p text:style-name="P59"><text:span text:style-name="T1292">мероприятий, направленных на формирование здорового образа жизни в соответствии с планом, установленным <text:s/>поставщиком социальных услуг</text:span>. Услуга предоставляется при наличии у получателя социальных услуг соответствующей потребности.</text:p>
            <text:p text:style-name="P64">Не менее 10 услуг в месяц.</text:p>
          </table:table-cell>
          <table:table-cell table:style-name="Таблица12.A4" office:value-type="string">
            <text:p text:style-name="P54">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54">Оценка </text:p>
            <text:p text:style-name="P51"><text:span text:style-name="T1267">результатов – удовлетворенность </text:span><text:soft-page-break/><text:span text:style-name="T1267">качеством предоставляемой услуги, отсутствие обоснованных жалоб.</text:span></text:p>
          </table:table-cell>
          <table:table-cell table:style-name="Таблица12.A2" office:value-type="string">
            <text:p text:style-name="P54">Услуга предоставляется квалифицированными специалистами по конкретным проблемам, возникшим у получателя социальных услуг.</text:p>
            <text:p text:style-name="P54">Предоставление услуги направлено на активизацию деятельности получателя социальных услуг в области улучшения состоя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12.1">
          <table:table-cell table:style-name="Таблица12.A2" table:number-columns-spanned="7" office:value-type="string">
            <text:p text:style-name="P55"><text:bookmark text:name="Par2571"/>3. Социально-психол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3.1</text:p>
          </table:table-cell>
          <table:table-cell table:style-name="Таблица12.A4" office:value-type="string">
            <text:p text:style-name="P54">Психологическая диагностика и обследование личности</text:p>
          </table:table-cell>
          <table:table-cell table:style-name="Таблица12.A4" office:value-type="string">
            <text:p text:style-name="P301">Выявление и анализ психического состояния и индивидуальных особенностей личности получателя социальных услуг;</text:p>
            <text:p text:style-name="P302">составление прогноза и разработка рекомендаций по проведению к<text:span text:style-name="T239">оррекционных мероприятий.</text:span></text:p>
            <text:p text:style-name="P58">Не менее 2 раз (в начале и конце курса). </text:p>
            <text:p text:style-name="P62"><text:span text:style-name="T1285">П</text:span>роведение <text:span text:style-name="T1286">не менее 2 </text:span><text:soft-page-break/><text:span text:style-name="T1286">раз</text:span> промежуточной диагностики <text:span text:style-name="T1286">в ходе психокоррекционной работы</text:span>. </text:p>
          </table:table-cell>
          <table:table-cell table:style-name="Таблица12.A4" office:value-type="string">
            <text:p text:style-name="P54">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54">Оценка </text:p>
            <text:p text:style-name="P54">результатов – <text:soft-page-break/>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оказывается </text:span><text:span text:style-name="T1252">сотрудником</text:span><text:span text:style-name="T1267"> поставщика социальных услуг, имеющим психологическое образование, либо привлеченной организацией, оказывающей психологические услуги.</text:span></text:p>
            <text:p text:style-name="P54">При оказании услуги применяются диагностические методики и инструментарий.</text:p>
            <text:p text:style-name="P120"><text:span text:style-name="Основной_20_шрифт_20_абзаца2"><text:span text:style-name="T1001">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1002">родител</text:span></text:span><text:span text:style-name="Основной_20_шрифт_20_абзаца2"><text:span text:style-name="T1001">я</text:span></text:span><text:span text:style-name="Основной_20_шрифт_20_абзаца2"><text:span text:style-name="T1002"> (законн</text:span></text:span><text:span text:style-name="Основной_20_шрифт_20_абзаца2"><text:span text:style-name="T1001">ого</text:span></text:span><text:span text:style-name="Основной_20_шрифт_20_абзаца2"><text:span text:style-name="T1002"> представител</text:span></text:span><text:span text:style-name="Основной_20_шрифт_20_абзаца2"><text:span text:style-name="T1001">я</text:span></text:span><text:span text:style-name="Основной_20_шрифт_20_абзаца2"><text:span text:style-name="T1002">) </text:span></text:span><text:span text:style-name="Основной_20_шрифт_20_абзаца2"><text:span text:style-name="T1001">п</text:span></text:span><text:span text:style-name="Основной_20_шрифт_20_абзаца2"><text:span text:style-name="T1002">олучател</text:span></text:span><text:span text:style-name="Основной_20_шрифт_20_абзаца2"><text:span text:style-name="T1001">я</text:span></text:span><text:span text:style-name="Основной_20_шрифт_20_абзаца2"><text:span text:style-name="T1002"> </text:span></text:span><text:soft-page-break/><text:span text:style-name="Основной_20_шрифт_20_абзаца2"><text:span text:style-name="T1002">социальных услу</text:span></text:span><text:span text:style-name="Основной_20_шрифт_20_абзаца2"><text:span text:style-name="T1001">г </text:span></text:span><text:span text:style-name="Основной_20_шрифт_20_абзаца2"><text:span text:style-name="T1003">на ее получение</text:span></text:span><text:span text:style-name="Основной_20_шрифт_20_абзаца2"><text:span text:style-name="T1001">.</text:span></text:span></text:p>
            <text:p text:style-name="P109"><text:span text:style-name="Основной_20_шрифт_20_абзаца2"><text:span text:style-name="T1012"/></text:span></text:p>
          </table:table-cell>
        </table:table-row>
        <table:table-row table:style-name="Таблица12.1">
          <table:table-cell table:style-name="Таблица12.A4" office:value-type="string">
            <text:p text:style-name="P52">3.2</text:p>
          </table:table-cell>
          <table:table-cell table:style-name="Таблица12.A4" office:value-type="string">
            <text:p text:style-name="P54">Социально-психологическое консультирование</text:p>
          </table:table-cell>
          <table:table-cell table:style-name="Таблица12.A4" office:value-type="string">
            <text:p text:style-name="P54">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51"><text:span text:style-name="T1267">Услуга </text:span><text:span text:style-name="T1252">предусматривает</text:span></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54">разъяснение получателю социальных услуг сути проблем и определение возможных путей их решения;</text:p>
            <text:p text:style-name="P54">социально-психологическую помощь получателю социальных услуг в раскрытии и мобилизации его <text:soft-page-break/>внутренних ресурсов, решении и профилактику социально-психологических проблем.</text:p>
            <text:p text:style-name="P54">Услуга предоставляется при наличии у пол<text:span text:style-name="T239">учателя социальных услуг соответствующей потребности.</text:span></text:p>
            <text:p text:style-name="P64">Не менее 10 услуг в месяц.</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4" office:value-type="string">
            <text:p text:style-name="P52">3.3</text:p>
          </table:table-cell>
          <table:table-cell table:style-name="Таблица12.A4" office:value-type="string">
            <text:p text:style-name="P54">Оказание психологической помощи</text:p>
          </table:table-cell>
          <table:table-cell table:style-name="Таблица12.A4" office:value-type="string">
            <text:p text:style-name="P54">Услуга предоставляется путем проведения индивидуальных и групповых занятий предусматривает:</text:p>
            <text:p text:style-name="P54">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54">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text:soft-page-break/>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54">Услуга предоставляется при возникновении у получа<text:span text:style-name="T239">теля социальных услуг соответствующей потребности.</text:span></text:p>
            <text:p text:style-name="P64">Не менее <text:span text:style-name="T1224">8</text:span> услуг в месяц.</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4" office:value-type="string">
            <text:p text:style-name="P52">3.4</text:p>
          </table:table-cell>
          <table:table-cell table:style-name="Таблица12.A4" office:value-type="string">
            <text:p text:style-name="P54">Социально-психологический патронаж</text:p>
          </table:table-cell>
          <table:table-cell table:style-name="Таблица12.A4" office:value-type="string">
            <text:p text:style-name="P14"><text:span text:style-name="Основной_20_шрифт_20_абзаца2"><text:span text:style-name="T564">О</text:span></text:span><text:span text:style-name="Основной_20_шрифт_20_абзаца2"><text:span text:style-name="T565">существление психопрофилактической работы </text:span></text:span><text:span text:style-name="Основной_20_шрифт_20_абзаца2"><text:span text:style-name="T564">в отношении получателя социальных услуг, </text:span></text:span><text:span text:style-name="Основной_20_шрифт_20_абзаца2"><text:span text:style-name="T566"><text:s/></text:span></text:span><text:span text:style-name="Основной_20_шрифт_20_абзаца2"><text:span text:style-name="T564">представителя </text:span></text:span><text:span text:style-name="Основной_20_шрифт_20_абзаца2"><text:span text:style-name="T567">несовершеннолетнего получателя социальных услуг</text:span></text:span><text:span text:style-name="Основной_20_шрифт_20_абзаца2"><text:span text:style-name="T565">, в том числе на дому, </text:span></text:span><text:span text:style-name="T659"><text:s/></text:span><text:span text:style-name="T667">для </text:span><text:span text:style-name="T949">своевременного выявления ситуаций психического дискомфорта или межличностного конфликта и других ситуаций, способных ухудшить условия </text:span><text:span text:style-name="T667"><text:s/></text:span><text:span text:style-name="T950"><text:s/></text:span><text:span text:style-name="T949">жизнедеятельности </text:span><text:span text:style-name="T982">получателя социальных услуг </text:span><text:span text:style-name="T975">, и</text:span><text:span text:style-name="T949"> оказания</text:span><text:span text:style-name="T667"> </text:span><text:span text:style-name="T949">при необходимости социально-психологической помощи.</text:span></text:p>
            <text:p text:style-name="P54"><text:soft-page-break/>Услуга предоставляется не менее 2 раз в месяц.</text:p>
          </table:table-cell>
          <table:table-cell table:style-name="Таблица12.A4" office:value-type="string">
            <text:p text:style-name="P54">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54">Оценка </text:p>
            <text:p text:style-name="P54">результатов –удовлетворенность <text:soft-page-break/>качеством предоставляемой услуги, отсутствие обоснованных жалоб.</text:p>
          </table:table-cell>
          <table:table-cell table:style-name="Таблица12.A2" office:value-type="string">
            <text:p text:style-name="P109"><text:span text:style-name="T951">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text:span><text:span text:style-name="T952">ющей психологические услуги. </text:span><text:span text:style-name="Основной_20_шрифт_20_абзаца2"><text:span text:style-name="T585">При </text:span></text:span><text:span text:style-name="Основной_20_шрифт_20_абзаца2"><text:span text:style-name="T586">необходимости </text:span></text:span><text:span text:style-name="Основной_20_шрифт_20_абзаца2"><text:span text:style-name="T587">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88">учреждений</text:span></text:span><text:span text:style-name="Основной_20_шрифт_20_абзаца2"><text:span text:style-name="T585"> системы профилактики безнадзорности и правонарушений несовершеннолетних).</text:span></text:span></text:p>
            <text:p text:style-name="P54">Услуга предоставляется с учетом результатов психологической диагностики и обследования личности. </text:p>
            <text:p text:style-name="P56"/>
          </table:table-cell>
        </table:table-row>
        <table:table-row table:style-name="Таблица12.1">
          <table:table-cell table:style-name="Таблица12.A2" table:number-columns-spanned="7" office:value-type="string">
            <text:p text:style-name="P55"><text:bookmark text:name="Par2625"/>4. Социально-педаг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4.1</text:p>
          </table:table-cell>
          <table:table-cell table:style-name="Таблица12.A4" office:value-type="string">
            <text:p text:style-name="P54">Социально-педагогическая <text:s/>коррекция, включая диагностику, консультирование </text:p>
          </table:table-cell>
          <table:table-cell table:style-name="Таблица12.A4" office:value-type="string">
            <text:p text:style-name="P54">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в<text:span text:style-name="T239">идуальных или групповых занятий.</text:span></text:p>
            <text:p text:style-name="P59"><text:span text:style-name="T1291">Не менее 10 услуг в месяц.</text:span> </text:p>
          </table:table-cell>
          <table:table-cell table:style-name="Таблица12.A4" office:value-type="string">
            <text:p text:style-name="P54">Социально-педагогическая диагностика осуществляется при приеме на социальное обслуживание, далее 2 раза в месяц, а также при выбытии.</text:p>
            <text:p text:style-name="P54">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имеющим педагогическое образование или соответствующие знания. <text:s/>При оказании услуги применяются диагностические методики и инструментарий.</text:p>
            <text:p text:style-name="P120"><text:span text:style-name="Основной_20_шрифт_20_абзаца2"><text:span text:style-name="T1001">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1002">родител</text:span></text:span><text:span text:style-name="Основной_20_шрифт_20_абзаца2"><text:span text:style-name="T1001">я</text:span></text:span><text:span text:style-name="Основной_20_шрифт_20_абзаца2"><text:span text:style-name="T1002"> (законн</text:span></text:span><text:span text:style-name="Основной_20_шрифт_20_абзаца2"><text:span text:style-name="T1001">ого</text:span></text:span><text:span text:style-name="Основной_20_шрифт_20_абзаца2"><text:span text:style-name="T1002"> представител</text:span></text:span><text:span text:style-name="Основной_20_шрифт_20_абзаца2"><text:span text:style-name="T1001">я</text:span></text:span><text:span text:style-name="Основной_20_шрифт_20_абзаца2"><text:span text:style-name="T1002">) </text:span></text:span><text:span text:style-name="Основной_20_шрифт_20_абзаца2"><text:span text:style-name="T1001">п</text:span></text:span><text:span text:style-name="Основной_20_шрифт_20_абзаца2"><text:span text:style-name="T1002">олучател</text:span></text:span><text:span text:style-name="Основной_20_шрифт_20_абзаца2"><text:span text:style-name="T1001">я</text:span></text:span><text:span text:style-name="Основной_20_шрифт_20_абзаца2"><text:span text:style-name="T1002"> социальных услу</text:span></text:span><text:span text:style-name="Основной_20_шрифт_20_абзаца2"><text:span text:style-name="T1001">г </text:span></text:span><text:span text:style-name="Основной_20_шрифт_20_абзаца2"><text:span text:style-name="T1003">на ее получение</text:span></text:span><text:span text:style-name="Основной_20_шрифт_20_абзаца2"><text:span text:style-name="T1001">.</text:span></text:span></text:p>
          </table:table-cell>
        </table:table-row>
        <table:table-row table:style-name="Таблица12.1">
          <table:table-cell table:style-name="Таблица12.A4" office:value-type="string">
            <text:p text:style-name="P147">4.2</text:p>
          </table:table-cell>
          <table:table-cell table:style-name="Таблица12.A4" office:value-type="string">
            <text:p text:style-name="P54">Организация помощи в <text:soft-page-break/>получении общего образования</text:p>
          </table:table-cell>
          <table:table-cell table:style-name="Таблица12.A4" office:value-type="string">
            <text:p text:style-name="P51"><text:span text:style-name="T1267">Определение оптимальной формы </text:span><text:soft-page-break/><text:span text:style-name="T1267">обучени</text:span><text:span text:style-name="T272">я для несовершеннолетнего получателя социальных услуг</text:span><text:span text:style-name="T7"> </text:span><text:span text:style-name="T1267">осуществляется сотрудником поставщика социальных услуг с учетом степени социально-педагогической дезадаптации, уровня знаний, физического и психического состояния.</text:span></text:p>
            <text:p text:style-name="P54">Оказание помощи в получении общего образования включает:</text:p>
            <text:p text:style-name="P54">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54">контроль посещения получателем социальных услуг образовательной организации;</text:p>
            <text:p text:style-name="P54">осуществление сопровождения (при необходимости);</text:p>
            <text:p text:style-name="P54">оказание помощи в подготовке домашних заданий (при необходимости).</text:p>
          </table:table-cell>
          <table:table-cell table:style-name="Таблица12.A4" office:value-type="string">
            <text:p text:style-name="P54">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text:span><text:soft-page-break/><text:span text:style-name="T951">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text:soft-page-break/>услуги должно обеспечить зачисление несовершеннолетнего получателя социальных услуг на обучение.</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text:soft-page-break/>имеющим педагогическое образование или соответствующие знания.</text:p>
          </table:table-cell>
        </table:table-row>
        <table:table-row table:style-name="Таблица12.1">
          <table:table-cell table:style-name="Таблица12.A4" office:value-type="string">
            <text:p text:style-name="P365">4.3</text:p>
          </table:table-cell>
          <table:table-cell table:style-name="Таблица12.A4" office:value-type="string">
            <text:p text:style-name="P54">Социально-педагогический патронаж</text:p>
          </table:table-cell>
          <table:table-cell table:style-name="Таблица12.A4" office:value-type="string">
            <text:p text:style-name="P14"><text:span text:style-name="Основной_20_шрифт_20_абзаца2"><text:span text:style-name="T621">Осуществление п</text:span></text:span><text:span text:style-name="Основной_20_шрифт_20_абзаца2"><text:span text:style-name="T622">рофилактическ</text:span></text:span><text:span text:style-name="Основной_20_шрифт_20_абзаца2"><text:span text:style-name="T621">ой</text:span></text:span><text:span text:style-name="Основной_20_шрифт_20_абзаца2"><text:span text:style-name="T622"> и коррекционн</text:span></text:span><text:span text:style-name="Основной_20_шрифт_20_абзаца2"><text:span text:style-name="T621">ой</text:span></text:span><text:span text:style-name="Основной_20_шрифт_20_абзаца2"><text:span text:style-name="T622"> </text:span></text:span><text:span text:style-name="Основной_20_шрифт_20_абзаца2"><text:span text:style-name="T621">работы с получател</text:span></text:span><text:span text:style-name="Основной_20_шрифт_20_абзаца2"><text:span text:style-name="T624">ем</text:span></text:span><text:span text:style-name="Основной_20_шрифт_20_абзаца2"><text:span text:style-name="T621"> </text:span></text:span><text:soft-page-break/><text:span text:style-name="Основной_20_шрифт_20_абзаца2"><text:span text:style-name="T621">социальных услуг, </text:span></text:span><text:span text:style-name="Основной_20_шрифт_20_абзаца2"><text:span text:style-name="T625"><text:s/></text:span></text:span><text:span text:style-name="Основной_20_шрифт_20_абзаца2"><text:span text:style-name="T568">представител</text:span></text:span><text:span text:style-name="Основной_20_шрифт_20_абзаца2"><text:span text:style-name="T569">ями</text:span></text:span><text:span text:style-name="Основной_20_шрифт_20_абзаца2"><text:span text:style-name="T568"> </text:span></text:span><text:span text:style-name="Основной_20_шрифт_20_абзаца2"><text:span text:style-name="T570">несовершеннолетнего получателя социальных услуг</text:span></text:span><text:span text:style-name="Основной_20_шрифт_20_абзаца2"><text:span text:style-name="T571">, </text:span></text:span><text:span text:style-name="Основной_20_шрифт_20_абзаца2"><text:span text:style-name="T621"><text:s/>в том числе на дому, </text:span></text:span><text:span text:style-name="T949"><text:s/>для обеспечения нормального воспитания и развития детей.</text:span></text:p>
            <text:p text:style-name="P54">Услуга включает проведение диагностических, консультационных, коррекционных и контрольных мероприятий.</text:p>
            <text:p text:style-name="P54">Услуга предоставляется не менее 2 раз в месяц.</text:p>
          </table:table-cell>
          <table:table-cell table:style-name="Таблица12.A4" office:value-type="string">
            <text:p text:style-name="P54">В период действия договора о предоставлении <text:soft-page-break/>социальных услуг</text:p>
          </table:table-cell>
          <table:table-cell table:style-name="Таблица12.A4" office:value-type="string">
            <text:p text:style-name="P109"><text:span text:style-name="T951">Устанавливается уполномоченным органом в соответствии с </text:span><text:soft-page-break/><text:span text:style-name="T951">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text:soft-page-break/>своевременное выявление социально-педагогически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109"><text:span text:style-name="T951">Услуга оказывается специалистом поставщика социальных услуг, имеющим педагогическое образование или </text:span><text:soft-page-break/><text:span text:style-name="T951">соответствующие знания</text:span><text:span text:style-name="T1019">.</text:span><text:span text:style-name="Основной_20_шрифт_20_абзаца2"><text:span text:style-name="T603"> </text:span></text:span><text:span text:style-name="Основной_20_шрифт_20_абзаца2"><text:span text:style-name="T585">При </text:span></text:span><text:span text:style-name="Основной_20_шрифт_20_абзаца2"><text:span text:style-name="T586">необходимости </text:span></text:span><text:span text:style-name="Основной_20_шрифт_20_абзаца2"><text:span text:style-name="T587">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88">учреждений</text:span></text:span><text:span text:style-name="Основной_20_шрифт_20_абзаца2"><text:span text:style-name="T585"> системы профилактики безнадзорности и правонарушений несовершеннолетних.</text:span></text:span></text:p>
            <text:p text:style-name="P54">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2.1">
          <table:table-cell table:style-name="Таблица12.A4" office:value-type="string">
            <text:p text:style-name="P52">4.4</text:p>
          </table:table-cell>
          <table:table-cell table:style-name="Таблица12.A4" office:value-type="string">
            <text:p text:style-name="P54">Организация досуга, в том числе культурно-познавательных мероприятий <text:s/></text:p>
          </table:table-cell>
          <table:table-cell table:style-name="Таблица12.A4" office:value-type="string">
            <text:p text:style-name="P54">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text:soft-page-break/>клубов по подготовке к будущей семейной жизни, групп взаимоподдержки.</text:p>
            <text:p text:style-name="P54">При необходимости предоставляется транспорт поставщика социа<text:span text:style-name="T239">льных услуг и сопровождение.</text:span></text:p>
            <text:p text:style-name="P59"><text:span text:style-name="T1291">Не менее 10 услуг в месяц.</text:span> </text:p>
          </table:table-cell>
          <table:table-cell table:style-name="Таблица12.A4" office:value-type="string">
            <text:p text:style-name="P54">В соответствии с утвержденным поставщиком социальных услуг планом</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54">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2.1">
          <table:table-cell table:style-name="Таблица12.A2" table:number-columns-spanned="7" office:value-type="string">
            <text:p text:style-name="P55"><text:bookmark text:name="Par2672"/>5. Социально-труд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5.1</text:p>
          </table:table-cell>
          <table:table-cell table:style-name="Таблица12.A4" office:value-type="string">
            <text:p text:style-name="P54">Организация помощи в получении профессионального образования и (или) профессионального обучения</text:p>
          </table:table-cell>
          <table:table-cell table:style-name="Таблица12.A4" office:value-type="string">
            <text:p text:style-name="P54">Предоставление получа<text:span text:style-name="T239">телю социальных услуг, </text:span><text:span text:style-name="T254">достигшему 14-летнего возраста,</text:span><text:span text:style-name="T239"> информации о возможности получения профессионального образования,</text:span> профессионального обучения и дополнительного образования;</text:p>
            <text:p text:style-name="P54">оказание помощи в сборе и подаче документов в образовательную организацию.</text:p>
            <text:p text:style-name="P54">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предоставление получателю социальных услуг возможности получения профессионального образования и (или) квалификац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12.1">
          <table:table-cell table:style-name="Таблица12.A4" office:value-type="string">
            <text:p text:style-name="P52">5.2</text:p>
          </table:table-cell>
          <table:table-cell table:style-name="Таблица12.A4" office:value-type="string">
            <text:p text:style-name="P54">Оказание помощи в трудоустройстве</text:p>
          </table:table-cell>
          <table:table-cell table:style-name="Таблица12.A4" office:value-type="string">
            <text:p text:style-name="P54">Содействие в решении вопросов занятости: трудоустройстве, поиске временной (сезонной) <text:soft-page-break/>работы, работы с сокращенным рабочим днем, работы на дому.</text:p>
            <text:p text:style-name="P54">Услуга включает:</text:p>
            <text:p text:style-name="P54">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54">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text:span><text:span text:style-name="T1013">тствии с </text:span><text:soft-page-break/><text:span text:style-name="T1013">методическими </text:span><text:span text:style-name="Internet_20_link"><text:span text:style-name="T1014">рекомендациям</text:span></text:span><text:span text:style-name="Internet_20_link"><text:span text:style-name="T1015">и</text:span></text:span><text:span text:style-name="T1013"> по расчету подушевых нормативов финансир</text:span><text:span text:style-name="T951">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text:soft-page-break/>получателю социальных услуг возможность трудоустроиться.</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В целях обеспечения предоставления услуги сотрудник поставщика социальных услуг осуществляет <text:soft-page-break/>взаимодействие с центром занятости населения.</text:p>
          </table:table-cell>
        </table:table-row>
        <table:table-row table:style-name="Таблица12.1">
          <table:table-cell table:style-name="Таблица12.A2" table:number-columns-spanned="7" office:value-type="string">
            <text:p text:style-name="P55"><text:bookmark text:name="Par2696"/>6. Социально-прав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6.1</text:p>
          </table:table-cell>
          <table:table-cell table:style-name="Таблица12.A4" office:value-type="string">
            <text:p text:style-name="P54">Оказание помощи в защите прав и законных интересов получателей социальных услуг </text:p>
          </table:table-cell>
          <table:table-cell table:style-name="Таблица12.A4" office:value-type="string">
            <text:p text:style-name="P54">Консультирование по инте<text:span text:style-name="T239">ресующим получателя социальных услуг, </text:span><text:span text:style-name="T253">законного представителя </text:span><text:span text:style-name="T239">вопросам, связанным с защитой его прав и законных интересов, либо разъяснение</text:span><text:span text:style-name="T254"> </text:span><text:span text:style-name="T239">права на получение бесплатной юридической помощи в соответствии с действующим законодательством;</text:span></text:p>
            <text:p text:style-name="P63">проведение профилактических мероприятий и правового просвещения;</text:p>
            <text:p text:style-name="P54"><text:soft-page-break/><text:span text:style-name="T239">содействие в подготовке и направлении в соответствующие</text:span> органы, организации, заявлений и документов (при необходимости);</text:p>
            <text:p text:style-name="P54">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54">осуществление контроля за ходом и результатами 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text:span text:style-name="T239"> соответствующей потребности.</text:span></text:p>
            <text:p text:style-name="P59"><text:span text:style-name="T1291">Не менее 10 услуг в месяц.</text:span> </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2.1">
          <table:table-cell table:style-name="Таблица12.A4" office:value-type="string">
            <text:p text:style-name="P52">6.2</text:p>
          </table:table-cell>
          <table:table-cell table:style-name="Таблица12.A4" office:value-type="string">
            <text:p text:style-name="P54">Оказание помощи в оформлении и восстановлении документов получателей социальных услуг</text:p>
          </table:table-cell>
          <table:table-cell table:style-name="Таблица12.A4" office:value-type="string">
            <text:p text:style-name="P301"><text:span text:style-name="T241">Оказание </text:span><text:span text:style-name="T239">пом</text:span>ощи получателю социальных услуг в написании документов и заполнении форм документов;</text:p>
            <text:p text:style-name="P301">оказание помощи в <text:soft-page-break/>сборе и подаче в соответствующие органы, организации документов (сведений), необходимых для восстановления документов;</text:p>
            <text:p text:style-name="P301">осуществление контроля за ходом рассмотрения документов, поданных в органы, организации.</text:p>
            <text:p text:style-name="P302">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text:span><text:soft-page-break/><text:span text:style-name="T951">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301">Показатель качества – предоставление услуги должно обеспечить надлежащее и своевременное оформление <text:soft-page-break/>документов и (или) восстановление документов получателя социальных услуг.</text:p>
            <text:p text:style-name="P301">Оценка </text:p>
            <text:p text:style-name="P301">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301">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text:soft-page-break/>взаимодействия.</text:p>
          </table:table-cell>
        </table:table-row>
        <table:table-row table:style-name="Таблица12.1">
          <table:table-cell table:style-name="Таблица12.A4" office:value-type="string">
            <text:p text:style-name="P52">6.3</text:p>
          </table:table-cell>
          <table:table-cell table:style-name="Таблица12.A4" office:value-type="string">
            <text:p text:style-name="P54">Социально-правовой патронаж</text:p>
          </table:table-cell>
          <table:table-cell table:style-name="Таблица12.A4" office:value-type="string">
            <text:p text:style-name="P51"><text:span text:style-name="T172">Систематическое наблюдение за получателем социальных у</text:span><text:span text:style-name="T185">слуг, </text:span><text:span text:style-name="T186">представителем несовершеннолетнего получателя социальной услуги, </text:span><text:span text:style-name="T185">в том числе на дому,</text:span></text:p>
            <text:p text:style-name="P54">для своевременного выявления проблем правового характера и оказания <text:span text:style-name="T171">им</text:span> при необходимости социально-правовой помощи.</text:p>
            <text:p text:style-name="P54">Услуга предоставляется не менее 2 раз <text:span text:style-name="T171">в месяц.</text:span></text:p>
          </table:table-cell>
          <table:table-cell table:style-name="Таблица12.A4" office:value-type="string">
            <text:p text:style-name="P54">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правовы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14"><text:span text:style-name="T949">Услуга оказывается специалистом поставщика социальных услуг, имеющим юридическое образование либо владеющим соответствующими знаниями.</text:span><text:span text:style-name="T975"> </text:span><text:span text:style-name="Основной_20_шрифт_20_абзаца2"><text:span text:style-name="T572">При </text:span></text:span><text:span text:style-name="Основной_20_шрифт_20_абзаца2"><text:span text:style-name="T568">необходимости </text:span></text:span><text:span text:style-name="Основной_20_шрифт_20_абзаца2"><text:span text:style-name="T573">п</text:span></text:span><text:span text:style-name="Основной_20_шрифт_20_абзаца2"><text:span text:style-name="T572">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74">учреждений</text:span></text:span><text:span text:style-name="Основной_20_шрифт_20_абзаца2"><text:span text:style-name="T572"> системы профилактики безнадзорности и правонарушений несовершеннолетних.</text:span></text:span></text:p>
            <text:p text:style-name="P54">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able:table-cell>
        </table:table-row>
        <text:soft-page-break/>
        <table:table-row table:style-name="Таблица12.1">
          <table:table-cell table:style-name="Таблица12.A4" office:value-type="string">
            <text:p text:style-name="P52">6.4</text:p>
          </table:table-cell>
          <table:table-cell table:style-name="Таблица12.A4" office:value-type="string">
            <text:p text:style-name="P54">Участие в организации поиска родственников детей, прибывающих без родителей</text:p>
          </table:table-cell>
          <table:table-cell table:style-name="Таблица12.A4" office:value-type="string">
            <text:p text:style-name="P54">Оформлению заявления в органы внутренних дел на розыск родителей (законных представителей), иных родственников несовершеннолетнего;</text:p>
            <text:p text:style-name="P54">оказание содействия органам внутренних дел в проведении розыскных мероприятий по установлению места нахождения родителей (законных<text:span text:style-name="T1169"> представителе</text:span><text:span text:style-name="T239">й) и </text:span><text:span text:style-name="T256">(или)</text:span><text:span text:style-name="T239"> ближайших родственников.</text:span></text:p>
            <text:p text:style-name="P51"><text:span text:style-name="T272">Услуга предоста</text:span><text:span text:style-name="T1172">вляется при наличии у</text:span><text:span text:style-name="T1267"> </text:span><text:span text:style-name="T272">несовершеннолетнего п</text:span><text:span text:style-name="T1267">олучателя социальных услуг соответствующей потребности. </text:span></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ь качества – предоставление услуги должно обеспечить организацию осуществления розыскных мероприятий органами внутренних дел.</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предоставляется сотрудником поставщика социальных услуг, имеющим юридическое образование либо владеющим соответствующими знания</text:span><text:span text:style-name="T272">ми, в том числе с </text:span><text:span text:style-name="T274">привлечением </text:span><text:span text:style-name="T275">при необходимости </text:span><text:span text:style-name="T274">иных органов и организаций на основе </text:span><text:span text:style-name="T272"><text:s/>межведомственного взаимодействия.</text:span></text:p>
          </table:table-cell>
        </table:table-row>
      </table:table>
      <text:p text:style-name="P111"><text:span text:style-name="Цветовое_20_выделение_20_для_20_Текст"/></text:p>
      <text:h text:style-name="P458" text:outline-level="1"><text:bookmark text:name="sub_300"/><text:bookmark-start text:name="sub_3001"/>Раздел 3. Порядок предоставления социальных услуг</text:h>
      <text:h text:style-name="P447" text:outline-level="1">в полустационарной форме социального обслуживания</text:h>
      <text:p text:style-name="P132"/>
      <text:h text:style-name="P444" text:outline-level="1"><text:bookmark-start text:name="sub_3010"/>Подраздел 1. Порядок предоставления социальных услуг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32"><text:bookmark-end text:name="sub_3010"/><text:span text:style-name="Цветовое_20_выделение_20_для_20_Текст"><text:span text:style-name="T1056"/></text:span></text:p>
      <text:h text:style-name="P444" text:outline-level="1"><text:bookmark-start text:name="sub_3101"/>Глава 1. Общие положения</text:h>
      <text:p text:style-name="P325"><text:bookmark-end text:name="sub_3101"/><text:span text:style-name="Цветовое_20_выделение_20_для_20_Текст"><text:span text:style-name="T1056"/></text:span></text:p>
      <text:p text:style-name="P338"><text:bookmark-start text:name="sub_3111"/><text:span text:style-name="Цветовое_20_выделение_20_для_20_Текст"><text:span text:style-name="T934">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span></text:span></text:p>
      <text:p text:style-name="P338"><text:bookmark-end text:name="sub_3111"/><text:span text:style-name="Цветовое_20_выделение_20_для_20_Текст"><text:span text:style-name="T934">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зависящим от него причинам.</text:span></text:span></text:p>
      <text:p text:style-name="P338"><text:span text:style-name="Цветовое_20_выделение_20_для_20_Текст"><text:span text:style-name="T934">Гражданин, освобожденный из учреждений исполнения наказаний, - гражданин, освобожденный от отбывания наказания в виде лишения свободы.</text:span></text:span></text:p>
      <text:p text:style-name="P338"><text:span text:style-name="Цветовое_20_выделение_20_для_20_Текст"><text:span text:style-name="T934">Граждане без определенного места жительства и граждане, освобожденные из учреждений исполнения наказаний, признаются нуждающимися при одновременном наличии у них следующих обстоятельств, ухудшающих или способных ухудшить условия жизнедеятельности:</text:span></text:span></text:p>
      <text:p text:style-name="P338"><text:bookmark-start text:name="sub_31111"/><text:span text:style-name="Цветовое_20_выделение_20_для_20_Текст"><text:span text:style-name="T934">а) отсутствие определенного места жительства;</text:span></text:span></text:p>
      <text:p text:style-name="P338"><text:bookmark-start text:name="sub_31112"/><text:bookmark-end text:name="sub_31111"/><text:span text:style-name="Цветовое_20_выделение_20_для_20_Текст"><text:span text:style-name="T934">б) отсутствие работы и средств к существованию.</text:span></text:span></text:p>
      <text:p text:style-name="P338"><text:bookmark-end text:name="sub_31112"/><text:span text:style-name="Цветовое_20_выделение_20_для_20_Текст"><text:span text:style-name="T934">При установлении</text:span></text:span><text:span text:style-name="Цветовое_20_выделение_20_для_20_Текст"><text:span text:style-name="T912"> обстоятельства, ухудшающего или способного ухудшить условия жизнедеятельности, указанного в </text:span></text:span><text:span text:style-name="Гипертекстовая_20_ссылка"><text:span text:style-name="T766">подпункте «б» пункта 1.1</text:span></text:span><text:span text:style-name="Цветовое_20_выделение_20_для_20_Текст"><text:span text:style-name="T912"> н</text:span></text:span><text:span text:style-name="Цветовое_20_выделение_20_для_20_Текст"><text:span text:style-name="T720">астоящей главы, для признания нуждающимися в социальном обслуживании неработающих граждан, </text:span></text:span><text:span text:style-name="Цветовое_20_выделение_20_для_20_Текст"><text:span text:style-name="T758">достигших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20">инвалидов 1 и 2 группы, доходы, полученные в виде пенсии, пособий и иных социальных выплат, являющиеся единственным источником до</text:span></text:span><text:span text:style-name="Цветовое_20_выделение_20_для_20_Текст"><text:span text:style-name="T770">хода этих граждан, не учитываются.</text:span></text:span></text:p>
      <text:p text:style-name="P338"><text:bookmark-start text:name="sub_3112"/><text:span text:style-name="Цветовое_20_выделение_20_для_20_Текст"><text:span text:style-name="T770">1.2. Социальные услуги в полустационарной форме в соответстви</text:span></text:span><text:span text:style-name="Цветовое_20_выделение_20_для_20_Текст"><text:span text:style-name="T934">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25"><text:bookmark-end text:name="sub_3112"/><text:span text:style-name="Цветовое_20_выделение_20_для_20_Текст"><text:span text:style-name="T934"/></text:span></text:p>
      <text:h text:style-name="P444" text:outline-level="1"><text:bookmark-start text:name="sub_3102"/>Глава 2. Перечень документов, необходимых для предоставления социального обслуживания</text:h>
      <text:p text:style-name="P332"><text:bookmark-end text:name="sub_3102"/><text:span text:style-name="Цветовое_20_выделение_20_для_20_Текст"><text:span text:style-name="T1056"/></text:span></text:p>
      <text:p text:style-name="P358"><text:bookmark-start text:name="sub_312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58"><text:bookmark-start text:name="sub_3122"/><text:bookmark-end text:name="sub_3121"/><text:soft-page-break/><text:span text:style-name="Цветовое_20_выделение_20_для_20_Текст"><text:span text:style-name="T841">2.2. </text:span></text:span><text:bookmark-end text:name="sub_3122"/><text:bookmark-start text:name="sub_312232"/><text:bookmark-start text:name="sub_31222"/><text:span text:style-name="Цветовое_20_выделение_20_для_20_Текст"><text:span text:style-name="T841">К заявлению о предоставлении социальных услуг в соответствии с настоящим подразделом в обязательном порядке прилага</text:span></text:span><text:span text:style-name="Цветовое_20_выделение_20_для_20_Текст"><text:span text:style-name="T873">е</text:span></text:span><text:span text:style-name="Цветовое_20_выделение_20_для_20_Текст"><text:span text:style-name="T841">тся </text:span></text:span><text:bookmark-end text:name="sub_312232"/><text:bookmark-end text:name="sub_31222"/><text:bookmark text:name="sub_3122112"/><text:span text:style-name="Цветовое_20_выделение_20_для_20_Текст"><text:span text:style-name="T841">заключени</text:span></text:span><text:span text:style-name="Цветовое_20_выделение_20_для_20_Текст"><text:span text:style-name="T535">е </text:span></text:span><text:span text:style-name="Цветовое_20_выделение_20_для_20_Текст"><text:span text:style-name="T841">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358"><text:bookmark-start text:name="sub_3123"/><text:span text:style-name="Цветовое_20_выделение_20_для_20_Текст"><text:span text:style-name="T841">2.3. </text:span></text:span><text:bookmark-end text:name="sub_3123"/><text:span text:style-name="Цветовое_20_выделение_20_для_20_Текст"><text:span text:style-name="T438">Документ, </text:span></text:span><text:span text:style-name="Цветовое_20_выделение_20_для_20_Текст"><text:span text:style-name="T400">сведения из котор</text:span></text:span><text:span text:style-name="Цветовое_20_выделение_20_для_20_Текст"><text:span text:style-name="T401">ого</text:span></text:span><text:span text:style-name="Цветовое_20_выделение_20_для_20_Текст"><text:span text:style-name="T438"> запрашиваются в рамках межведомственного взаимодействия, и которы</text:span></text:span><text:span text:style-name="Цветовое_20_выделение_20_для_20_Текст"><text:span text:style-name="T439">й</text:span></text:span><text:span text:style-name="Цветовое_20_выделение_20_для_20_Текст"><text:span text:style-name="T438"> </text:span></text:span><text:span text:style-name="Цветовое_20_выделение_20_для_20_Текст"><text:span text:style-name="T514">гражданин, освобожденн</text:span></text:span><text:span text:style-name="Цветовое_20_выделение_20_для_20_Текст"><text:span text:style-name="T516">ый</text:span></text:span><text:span text:style-name="Цветовое_20_выделение_20_для_20_Текст"><text:span text:style-name="T514"> из учреждений исполнения наказаний,</text:span></text:span><text:span text:style-name="Цветовое_20_выделение_20_для_20_Текст"><text:span text:style-name="T438"> вправе представить по собственной инициативе - </text:span></text:span><text:span text:style-name="Цветовое_20_выделение_20_для_20_Текст"><text:span text:style-name="T514">справк</text:span></text:span><text:span text:style-name="Цветовое_20_выделение_20_для_20_Текст"><text:span text:style-name="T515">а</text:span></text:span><text:span text:style-name="Цветовое_20_выделение_20_для_20_Текст"><text:span text:style-name="T514"> об освобождении из мест лишения свободы.</text:span></text:span></text:p>
      <text:h text:style-name="P448" text:outline-level="1"/>
      <text:h text:style-name="P447" text:outline-level="1"><text:bookmark-start text:name="sub_3103"/>Глава 3. Правила предоставления социальных услуг</text:h>
      <text:h text:style-name="P447" text:outline-level="1">бесплатно либо за плату или частичную плату</text:h>
      <text:p text:style-name="P330"><text:bookmark-end text:name="sub_3103"/><text:span text:style-name="Цветовое_20_выделение_20_для_20_Текст"><text:span text:style-name="T1056"/></text:span></text:p>
      <text:p text:style-name="P358"><text:bookmark-start text:name="sub_3131"/><text:span text:style-name="Цветовое_20_выделение_20_для_20_Текст"><text:span text:style-name="T888">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777">Законе</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89">№</text:span></text:span><text:span text:style-name="Цветовое_20_выделение_20_для_20_Текст"><text:span text:style-name="T88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a xlink:type="simple" xlink:href="#sub_3111" text:style-name="Internet_20_link" text:visited-style-name="Visited_20_Internet_20_Link"><text:span text:style-name="Гипертекстовая_20_ссылка"><text:span text:style-name="T777">пункте 1.1 главы 1</text:span></text:span></text:a><text:span text:style-name="Цветовое_20_выделение_20_для_20_Текст"><text:span text:style-name="T888"> настоящего подраздела, предоставляются бесплатно.</text:span></text:span></text:p>
      <text:p text:style-name="P358"><text:bookmark-start text:name="sub_3132"/><text:bookmark-end text:name="sub_3131"/><text:span text:style-name="Цветовое_20_выделение_20_для_20_Текст"><text:span text:style-name="T88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77">Законом</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89">№</text:span></text:span><text:span text:style-name="Цветовое_20_выделение_20_для_20_Текст"><text:span text:style-name="T888">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30"><text:bookmark-end text:name="sub_3132"/><text:span text:style-name="Цветовое_20_выделение_20_для_20_Текст"><text:span text:style-name="T1056"/></text:span></text:p>
      <text:h text:style-name="P447" text:outline-level="1"><text:bookmark-start text:name="sub_3104"/>Глава 4. Порядок предоставления социальных услуг</text:h>
      <text:h text:style-name="P447" text:outline-level="1">в полустационарной форме социального обслуживания</text:h>
      <text:p text:style-name="P330"><text:bookmark-end text:name="sub_3104"/><text:span text:style-name="Цветовое_20_выделение_20_для_20_Текст"><text:span text:style-name="T1056"/></text:span></text:p>
      <text:p text:style-name="P358"><text:bookmark-start text:name="sub_3141"/><text:span text:style-name="Цветовое_20_выделение_20_для_20_Текст"><text:span text:style-name="T841">4.1. Социальные услуги в полустационарной форме предоставляются гражданам, указанным в </text:span></text:span><text:a xlink:type="simple" xlink:href="#sub_31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казанных в </text:span></text:span><text:a xlink:type="simple" xlink:href="#sub_3142" text:style-name="Internet_20_link" text:visited-style-name="Visited_20_Internet_20_Link"><text:span text:style-name="Гипертекстовая_20_ссылка"><text:span text:style-name="T797">пункте 4.2</text:span></text:span></text:a><text:span text:style-name="Цветовое_20_выделение_20_для_20_Текст"><text:span text:style-name="T841"> настоящей главы.</text:span></text:span></text:p>
      <text:p text:style-name="P358"><text:bookmark-start text:name="sub_3142"/><text:bookmark-end text:name="sub_3141"/><text:span text:style-name="Цветовое_20_выделение_20_для_20_Текст"><text:span text:style-name="T841">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358"><text:bookmark-start text:name="sub_31421"/><text:bookmark-end text:name="sub_3142"/><text:span text:style-name="Цветовое_20_выделение_20_для_20_Текст"><text:span text:style-name="T841">а) туберкулез любых органов и систем с бактериовыделением, подтвержденным методом посева;</text:span></text:span></text:p>
      <text:p text:style-name="P358"><text:bookmark-start text:name="sub_31422"/><text:bookmark-end text:name="sub_31421"/><text:span text:style-name="Цветовое_20_выделение_20_для_20_Текст"><text:span text:style-name="T841">б) тяжелые хронические заболевания кожи с множественными высыпаниями и обильным отделяемым;</text:span></text:span></text:p>
      <text:p text:style-name="P358"><text:bookmark-start text:name="sub_31423"/><text:bookmark-end text:name="sub_31422"/><text:span text:style-name="Цветовое_20_выделение_20_для_20_Текст"><text:span text:style-name="T841">в)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358"><text:bookmark-start text:name="sub_31424"/><text:bookmark-end text:name="sub_31423"/><text:span text:style-name="Цветовое_20_выделение_20_для_20_Текст"><text:span text:style-name="T84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358"><text:bookmark-start text:name="sub_31425"/><text:bookmark-end text:name="sub_31424"/><text:span text:style-name="Цветовое_20_выделение_20_для_20_Текст"><text:span text:style-name="T841">д) злокачественные новообразования, сопровождающиеся обильными выделениями;</text:span></text:span></text:p>
      <text:p text:style-name="P358"><text:bookmark-start text:name="sub_31426"/><text:bookmark-end text:name="sub_31425"/><text:span text:style-name="Цветовое_20_выделение_20_для_20_Текст"><text:span text:style-name="T841">е) эпилепсия с частыми припадками;</text:span></text:span></text:p>
      <text:p text:style-name="P338"><text:bookmark-start text:name="sub_31427"/><text:bookmark-end text:name="sub_31426"/><text:span text:style-name="Цветовое_20_выделение_20_для_20_Текст"><text:span text:style-name="T841">ж)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338"><text:bookmark-start text:name="sub_3143"/><text:bookmark-end text:name="sub_31427"/><text:span text:style-name="Цветовое_20_выделение_20_для_20_Текст"><text:span text:style-name="T841">4.3. При наличии у гражданина медицинских противопоказаний он вправе повторно обратиться за предоставлением социальных услуг в соответствии с </text:span></text:span><text:soft-page-break/><text:span text:style-name="Цветовое_20_выделение_20_для_20_Текст"><text:span text:style-name="T841">настоящим подразделом после прохождения соответствующего лечения и повторного представления документов, указанных в </text:span></text:span><text:a xlink:type="simple" xlink:href="#sub_31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8"><text:bookmark-start text:name="sub_3144"/><text:bookmark-end text:name="sub_3143"/><text:span text:style-name="Цветовое_20_выделение_20_для_20_Текст"><text:span text:style-name="T841">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гражданин представляет следующие документы:</text:span></text:span></text:p>
      <text:p text:style-name="P338"><text:bookmark-start text:name="sub_31441"/><text:bookmark-end text:name="sub_3144"/><text:span text:style-name="Цветовое_20_выделение_20_для_20_Текст"><text:span text:style-name="T841">а) индивидуальную программу предоставления социальных услуг;</text:span></text:span></text:p>
      <text:p text:style-name="P338"><text:bookmark-start text:name="sub_31442"/><text:bookmark-end text:name="sub_31441"/><text:span text:style-name="Цветовое_20_выделение_20_для_20_Текст"><text:span text:style-name="T841">б) паспорт или иной документ, удостоверяющий личность гражданина (при наличии);</text:span></text:span></text:p>
      <text:p text:style-name="P338"><text:bookmark-start text:name="sub_31443"/><text:bookmark-end text:name="sub_31442"/><text:span text:style-name="Цветовое_20_выделение_20_для_20_Текст"><text:span text:style-name="T841">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338"><text:span text:style-name="Цветовое_20_выделение_20_для_20_Текст"><text:span text:style-name="T782">4.5. </text:span></text:span><text:span text:style-name="Цветовое_20_выделение_20_для_20_Текст"><text:span text:style-name="T783">С</text:span></text:span><text:span text:style-name="Цветовое_20_выделение_20_для_20_Текст"><text:span text:style-name="T784">рок предоставления социальных услуг </text:span></text:span><text:span text:style-name="Цветовое_20_выделение_20_для_20_Текст"><text:span text:style-name="T782">в </text:span></text:span><text:span text:style-name="Цветовое_20_выделение_20_для_20_Текст"><text:span text:style-name="T785">полу</text:span></text:span><text:span text:style-name="Цветовое_20_выделение_20_для_20_Текст"><text:span text:style-name="T782">стационарной форме социального обслуживания для граждан, указанных в </text:span></text:span><text:span text:style-name="Цветовое_20_выделение_20_для_20_Текст"><text:span text:style-name="T786">пункте 1.1 главы 1 настоящего подраздела, </text:span></text:span><text:span text:style-name="Цветовое_20_выделение_20_для_20_Текст"><text:span text:style-name="T784">может быть продлен </text:span></text:span><text:span text:style-name="Цветовое_20_выделение_20_для_20_Текст"><text:span text:style-name="T783">при</text:span></text:span><text:span text:style-name="Цветовое_20_выделение_20_для_20_Текст"><text:span text:style-name="T787"> необходимости решения вопросов по дальнейшему жизнеустройству </text:span></text:span><text:span text:style-name="Цветовое_20_выделение_20_для_20_Текст"><text:span text:style-name="T783">получателя социальных услуг, </text:span></text:span><text:span text:style-name="Цветовое_20_выделение_20_для_20_Текст"><text:span text:style-name="T788">но не более чем на шесть месяцев</text:span></text:span><text:span text:style-name="Цветовое_20_выделение_20_для_20_Текст"><text:span text:style-name="T787">.</text:span></text:span></text:p>
      <text:p text:style-name="P338"><text:span text:style-name="Цветовое_20_выделение_20_для_20_Текст"><text:span text:style-name="T789">Срок </text:span></text:span><text:span text:style-name="Цветовое_20_выделение_20_для_20_Текст"><text:span text:style-name="T784">предоставления социальных услуг </text:span></text:span><text:span text:style-name="Цветовое_20_выделение_20_для_20_Текст"><text:span text:style-name="T782">в </text:span></text:span><text:span text:style-name="Цветовое_20_выделение_20_для_20_Текст"><text:span text:style-name="T785">полу</text:span></text:span><text:span text:style-name="Цветовое_20_выделение_20_для_20_Текст"><text:span text:style-name="T782">стационарной форме социального обслуживания </text:span></text:span><text:span text:style-name="Цветовое_20_выделение_20_для_20_Текст"><text:span text:style-name="T789">не продлевается гражданам, признанным нуждающимися в предоставлении социальных услуг в стационарной форме социального обслуживания и социальных услуг в форме социального обслуживания на дому.</text:span></text:span></text:p>
      <text:p text:style-name="P325"><text:span text:style-name="Цветовое_20_выделение_20_для_20_Текст"><text:span text:style-name="T783">Для продления срока предоставления социальных услуг поставщик социальных услуг направляет в Управление заявление гражданина </text:span></text:span><text:span text:style-name="Цветовое_20_выделение_20_для_20_Текст"><text:span text:style-name="T788">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325"><text:span text:style-name="Цветовое_20_выделение_20_для_20_Текст"><text:span text:style-name="T790">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362"><text:bookmark-end text:name="sub_31443"/><text:span text:style-name="Цветовое_20_выделение"><text:span text:style-name="T797"/></text:span></text:p>
      <text:p text:style-name="P397"><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3010" text:style-name="Internet_20_link" text:visited-style-name="Visited_20_Internet_20_Link"><text:span text:style-name="Гипертекстовая_20_ссылка"><text:span text:style-name="T776">подразделу 1 раздела 3</text:span></text:span></text:a></text:p>
      <text:p text:style-name="P334"><text:span text:style-name="Цветовое_20_выделение_20_для_20_Текст"><text:span text:style-name="T776"/></text:span></text:p>
      <text:h text:style-name="P429" text:outline-level="1">Стандарты<text:line-break/>социальных услуг,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3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59">N п/п</text:p>
          </table:table-cell>
          <table:table-cell table:style-name="Таблица6.B1" office:value-type="string">
            <text:p text:style-name="P159">Наименование социальной услуги</text:p>
          </table:table-cell>
          <table:table-cell table:style-name="Таблица6.B1" office:value-type="string">
            <text:p text:style-name="P159">Описание социальной услуги, в том числе ее объем</text:p>
          </table:table-cell>
          <table:table-cell table:style-name="Таблица6.B1" office:value-type="string">
            <text:p text:style-name="P159">Сроки предоставления социальной услуги</text:p>
          </table:table-cell>
          <table:table-cell table:style-name="Таблица6.B1" office:value-type="string">
            <text:p text:style-name="P159">Подушевой норматив финансирования социальной услуги</text:p>
          </table:table-cell>
          <table:table-cell table:style-name="Таблица6.B1" office:value-type="string">
            <text:p text:style-name="P159">Показатели качества и оценка результатов предоставления социальной услуги</text:p>
          </table:table-cell>
          <table:table-cell table:style-name="Таблица6.A1" office:value-type="string">
            <text:p text:style-name="P159">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6.1">
          <table:table-cell table:style-name="Таблица6.A2" table:number-columns-spanned="7" office:value-type="string">
            <text:h text:style-name="P438" text:outline-level="1">Предоставление социального обслуживания 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h>
          </table:table-cell>
          <table:covered-table-cell/>
          <table:covered-table-cell/>
          <table:covered-table-cell/>
          <table:covered-table-cell/>
          <table:covered-table-cell/>
          <table:covered-table-cell/>
        </table:table-row>
        <table:table-row table:style-name="Таблица6.1">
          <table:table-cell table:style-name="Таблица6.A2" table:number-columns-spanned="7" office:value-type="string">
            <text:h text:style-name="P438" text:outline-level="1">1. Социально-быт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1.1</text:p>
          </table:table-cell>
          <table:table-cell table:style-name="Таблица6.B4" office:value-type="string">
            <text:p text:style-name="P172">Предоставление площади жилых помещений либо нежилых помещений для временного размещения в соответствии с порядком, установленным уполномоченным органом</text:p>
          </table:table-cell>
          <table:table-cell table:style-name="Таблица6.B4" office:value-type="string">
            <text:p text:style-name="P172">Предоставление помещений для временного размещения в объеме согласно нормативам, утвержденным Департаментом, оборудованных мебелью и инвентарем.</text:p>
            <text:p text:style-name="P172">Проведение уборки в помещениях в соответствии с установленным поставщиком социальных услуг графиком (влажной убор<text:soft-page-break/>ки ежедневно не менее одного раза в сутки, генеральной уборки - не реже одного раза в месяц).</text:p>
          </table:table-cell>
          <table:table-cell table:style-name="Таблица6.B4" office:value-type="string">
            <text:p text:style-name="P172">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яемые помещения должны быть оборудованы средствами коммунально-бытового обустройства (водоснабжение, отопление, канализация, вентиляция, электроснабжение), мебелью и инвентарем, отвечать требованиям безопас<text:soft-page-break/>ности, в том числе противопожарной;</text:p>
            <text:p text:style-name="P172">- обеспечивать комфортность и удобство проживания,</text:p>
            <text:p text:style-name="P172">доступность для инвалидов.</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Площадь для временного размещения получателя социальных услуг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oft-page-break/>совместимость.</text:p>
            <text:p text:style-name="P172">Помещения для временного размещения оборудуются мебелью и мягким инвентарем:</text:p>
            <text:p text:style-name="P172">- кровать с матрацем в комплекте с постельными принадлежностями согласно нормативам, утвержденным Департаментом;</text:p>
            <text:p text:style-name="P172">- тумбочка (по желанию и (или) с учетом состояния здоровья получателя социальных услуг);</text:p>
            <text:p text:style-name="P172">- вешалка настенная</text:p>
            <text:p text:style-name="P172">(на комнату).</text:p>
          </table:table-cell>
        </table:table-row>
        <table:table-row table:style-name="Таблица6.1">
          <table:table-cell table:style-name="Таблица6.A2" office:value-type="string">
            <text:p text:style-name="P159"><text:bookmark-start text:name="sub_310112"/>1.2<text:bookmark-end text:name="sub_310112"/></text:p>
          </table:table-cell>
          <table:table-cell table:style-name="Таблица6.B4" office:value-type="string">
            <text:p text:style-name="P172">Обеспечение питанием или продуктовым набором в соответствии с нормами, утвержденными уполномоченным органом</text:p>
          </table:table-cell>
          <table:table-cell table:style-name="Таблица6.B4" office:value-type="string">
            <text:p text:style-name="P172">Предоставление питания или продуктового набора согласно нормам, утвержденным Департаментом. Услуга включает приготовление и подачу пищи.</text:p>
          </table:table-cell>
          <table:table-cell table:style-name="Таблица6.B4" office:value-type="string">
            <text:p text:style-name="P172">В соответствии с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text:p>
            <text:p text:style-name="P172">предоставление услуги должно соответствовать установленным уполномоченным органом нормам и быть предоставлено с учетом состояния здоровья получателя социальных услуг в соответствии с установленным режимом,</text:p>
            <text:p text:style-name="P172">- продукты питания должны соответствовать установленным срокам годности.</text:p>
            <text:p text:style-name="P172">Оценка</text:p>
            <text:p text:style-name="P172">результатов - удовлетворенность качеством предоставляемой услуги, отсут<text:soft-page-break/>ствие обоснованных жалоб.</text:p>
          </table:table-cell>
          <table:table-cell table:style-name="Таблица6.A2" office:value-type="string">
            <text:p text:style-name="P172">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72">Оказание услуги должно осуществляться персоналом организации, прошедшим предварительные и периоди<text:soft-page-break/>ческие медицинские осмотры и иммунизацию. Персонал организации должен быть обеспечен комплектами санитарной одежды и средствами индивидуальной защиты.</text:p>
          </table:table-cell>
        </table:table-row>
        <table:table-row table:style-name="Таблица6.1">
          <table:table-cell table:style-name="Таблица6.A2" office:value-type="string">
            <text:p text:style-name="P159">1.3</text:p>
          </table:table-cell>
          <table:table-cell table:style-name="Таблица6.B4" office:value-type="string">
            <text:p text:style-name="P172">Обеспечение мягким инвентарем в соответствии с нормативами, утвержденными уполномоченным органом</text:p>
          </table:table-cell>
          <table:table-cell table:style-name="Таблица6.B4" office:value-type="string">
            <text:p text:style-name="P172">Обеспечение получателя социальных услуг нательным бельем согласно нормативам, утвержденным Департаментом</text:p>
          </table:table-cell>
          <table:table-cell table:style-name="Таблица6.B4" office:value-type="string">
            <text:p text:style-name="P172">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оответствовать установленным нормативам, нательное белье должно соответствовать размеру получателя социальных услуг. 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Нательное белье должно быть удобным в пользовании.</text:p>
          </table:table-cell>
        </table:table-row>
        <table:table-row table:style-name="Таблица6.1">
          <table:table-cell table:style-name="Таблица6.A2" office:value-type="string">
            <text:p text:style-name="P159">1.4</text:p>
          </table:table-cell>
          <table:table-cell table:style-name="Таблица6.B4" office:value-type="string">
            <text:p text:style-name="P172">Дезинфекционная обработка</text:p>
          </table:table-cell>
          <table:table-cell table:style-name="Таблица6.B4" office:value-type="string">
            <text:p text:style-name="P172">Осуществление дезинфекционной обработки:</text:p>
            <text:p text:style-name="P172">личных вещей получателя социальных услуг, мягкого инвентаря и матраца, предоставленных получателю социальных услуг.</text:p>
            <text:p text:style-name="P172">Обработка личных вещей осуществляется по мере необходимости,</text:p>
            <text:p text:style-name="P172">обработка</text:p>
            <text:p text:style-name="P172">матраца - единовременно,</text:p>
            <text:p text:style-name="P172">обработка мягкого инвен<text:soft-page-break/>таря - 3 раза в месяц.</text:p>
          </table:table-cell>
          <table:table-cell table:style-name="Таблица6.B4" office:value-type="string">
            <text:p text:style-name="P172">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 в соответствии с установленным режимом; обработка матраца - при выбытии из <text:soft-page-break/>организации</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изделия после дезинфекции не должны иметь загрязнений, пятен, неприятного запаха.</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Дезинфекционная обработка вещей включает камерное обеззараживание вещей.</text:p>
            <text:p text:style-name="P172">Персонал поставщика социальных услуг обеспечивается комплектами санитарной одежды и средствами индивидуальной защиты.</text:p>
            <text:p text:style-name="P172">Обработка личных вещей после временного отсутствия получателя социальных услуг осуществляется <text:soft-page-break/>при наличии загрязнений, пятен, неприятного запаха в целях предотвращения заноса инфекции.</text:p>
          </table:table-cell>
        </table:table-row>
        <table:table-row table:style-name="Таблица6.1">
          <table:table-cell table:style-name="Таблица6.A2" office:value-type="string">
            <text:p text:style-name="P159">1.5</text:p>
          </table:table-cell>
          <table:table-cell table:style-name="Таблица6.B4" office:value-type="string">
            <text:p text:style-name="P172">Оказание услуг индивидуально-обслуживающего характера</text:p>
          </table:table-cell>
          <table:table-cell table:style-name="Таблица6.B4" office:value-type="string">
            <text:p text:style-name="P172">Услуга бани (ванны, душа) не более 1 раза в неделю;</text:p>
            <text:p text:style-name="P172">- услуга прачечной (стирка белья в машине, глаженье белья) не более 1 раза в неделю не более 3 кг</text:p>
          </table:table-cell>
          <table:table-cell table:style-name="Таблица6.B4" office:value-type="string">
            <text:p text:style-name="P172">В соответствии с установленным режимом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72">потребностей в поддержании чистоты его вещей.</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и предоставляются в специально предназначенных для этого помещениях.</text:p>
            <text:p text:style-name="P172">При необходимости получателю социальных услуг сотрудником поставщика социальных услуг оказывается помощь.</text:p>
            <text:p text:style-name="P172">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72">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text:soft-page-break/>услуг обеспечивается комплектами санитарной одежды и средствами индивидуальной защиты.</text:p>
          </table:table-cell>
        </table:table-row>
        <table:table-row table:style-name="Таблица6.1">
          <table:table-cell table:style-name="Таблица6.A2" office:value-type="string">
            <text:p text:style-name="P159">1.6</text:p>
          </table:table-cell>
          <table:table-cell table:style-name="Таблица6.B4" office:value-type="string">
            <text:p text:style-name="P172">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6.B4" office:value-type="string">
            <text:p text:style-name="P172">Предоставление транспорта для доставки получателя социальных услуг</text:p>
            <text:p text:style-name="P172">к объектам социальной инфраструктуры и обратно с сопровождением сотрудником поставщика социальных услуг.</text:p>
            <text:p text:style-name="P172">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Пенсионного фонда; учреждения медико-социальной экспертизы; протезно-ортопедические предприятия и реабилитационные центры; правоохранительные органы, нотариальные конторы, суды; аэропорты, железнодорожные вокзалы, автовокзалы.</text:p>
            <text:p text:style-name="P172">Услуга предоставляется при наличии соответствующей потребности, но</text:p>
            <text:p text:style-name="P172">не более 2 раз</text:p>
            <text:p text:style-name="P172">в месяц.</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гражданам, имеющим ограничения в самообслуживании, передвижении.</text:p>
            <text:p text:style-name="P172">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172">Транспорт должен соответствовать нормам безопасности, утвержденным соответствующим органом в сфере безопасности движения и транспорта.</text:p>
            <text:p text:style-name="P178"><text:span text:style-name="T1176">Водитель должен пройти предрейсовый медицинский осмотр и быть допущен к управлению транспортным средством, должен с</text:span><text:span text:style-name="T1024">облюдать </text:span><text:span text:style-name="Гипертекстовая_20_ссылка"><text:span text:style-name="T1022">правила дорожного движения</text:span></text:span><text:span text:style-name="T1024"> и перевозки пассажиров.</text:span></text:p>
            <text:p text:style-name="P172"><text:span text:style-name="T367">Получател</text:span>ю социальных услуг оказывается помощь при посадке в транспортное средство и высадке <text:soft-page-break/>из него.</text:p>
          </table:table-cell>
        </table:table-row>
        <table:table-row table:style-name="Таблица6.1">
          <table:table-cell table:style-name="Таблица6.A2" table:number-columns-spanned="7" office:value-type="string">
            <text:h text:style-name="P440"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2.1</text:p>
          </table:table-cell>
          <table:table-cell table:style-name="Таблица6.B4" office:value-type="string">
            <text:p text:style-name="P172">Проведение противопедикулезной и санитарной обработки</text:p>
          </table:table-cell>
          <table:table-cell table:style-name="Таблица6.B4" office:value-type="string">
            <text:p text:style-name="P172">Проведение осмотра на педикулез и чесотку с фиксацией результатов осмотра в соответствующих журналах не реже 1 раза в неделю;</text:p>
            <text:p text:style-name="P172">осуществление противопедикулезной и санитарной обработки в случае выявления заболеваний.</text:p>
          </table:table-cell>
          <table:table-cell table:style-name="Таблица6.B4" office:value-type="string">
            <text:p text:style-name="P172">При поступлении получателя социальных услуг к поставщику социальных услуг, а также после временного отсутствия</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пособствовать сохранению здоровья либо улучшению состояния здоровья получателя социальных услуг, обеспечить соблюдение санитарно-противоэпидемического режима в организации.</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Предоставление услуги направлено на предотвращение заноса инфекции в организацию.</text:p>
            <text:p text:style-name="P172">Услуга предоставляется в отдельном приемном помещении поставщика социальных услуг</text:p>
            <text:p text:style-name="P172">сотрудником, владеющим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able:table-cell>
        </table:table-row>
        <table:table-row table:style-name="Таблица6.1">
          <table:table-cell table:style-name="Таблица6.A2" office:value-type="string">
            <text:p text:style-name="P159">2.2</text:p>
          </table:table-cell>
          <table:table-cell table:style-name="Таблица6.B4" office:value-type="string">
            <text:p text:style-name="P172">Организация получения медицинской помощи</text:p>
          </table:table-cell>
          <table:table-cell table:style-name="Таблица6.B4" office:value-type="string">
            <text:p text:style-name="P172">Запись на прием к врачу, в том числе для проведения медицинских обследований, вызов скорой медицинской помощи, содействие в получении полиса обязательного медицинского страхования,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text:soft-page-break/>хования в медицинских организациях, содействие в плановой госпитализации, проведении мероприятий, направленных на формирование здорового образа жизни.</text:p>
            <text:p text:style-name="P172">Услуга предоставляется по медицинским показаниям.</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пособствовать сохранению и (или) восстановлению здоровья получателя социальных услуг,</text:p>
            <text:p text:style-name="P172">обеспечить получателю социальных услуг 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text:soft-page-break/>ровь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72">Услуга оказывается сотрудниками поставщика социальных услуг с привлечением сотрудников медицинских организаций.</text:p>
            <text:p text:style-name="P172">Проведение мероприятий осуществляется с учетом состояния <text:soft-page-break/>здоровья получателя социальных услуг.</text:p>
          </table:table-cell>
        </table:table-row>
        <table:table-row table:style-name="Таблица6.1">
          <table:table-cell table:style-name="Таблица6.A2" office:value-type="string">
            <text:p text:style-name="P159">2.3</text:p>
          </table:table-cell>
          <table:table-cell table:style-name="Таблица6.B4" office:value-type="string">
            <text:p text:style-name="P172">Оказание помощи в направлении на медико-социальную экспертизу</text:p>
          </table:table-cell>
          <table:table-cell table:style-name="Таблица6.B4" office:value-type="string">
            <text:p text:style-name="P172">Запись на прием к врачу, сбор документов, необходимых для оформления направления на медико-социальную экспертизу;</text:p>
            <text:p text:style-name="P172">запись получателя социальных услуг в бюро медико-социальной экспертизы документов либо приглашение экспертов в организацию социального обслуживания;</text:p>
            <text:p text:style-name="P172">- сопровождение получателя социальных услуг в бюро медико-социальной экспертизы (при необходимости).</text:p>
            <text:p text:style-name="P172">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72">При проведении медико-социальной экспертизы у поставщика социальных услуг с учетом состояния <text:soft-page-break/>здоровья получателей социальных услуг эксперты обеспечиваются помещением и рабочими местами для осмотра.</text:p>
          </table:table-cell>
        </table:table-row>
        <table:table-row table:style-name="Таблица6.1">
          <table:table-cell table:style-name="Таблица6.A2" office:value-type="string">
            <text:p text:style-name="P159">2.4</text:p>
          </table:table-cell>
          <table:table-cell table:style-name="Таблица6.B4" office:value-type="string">
            <text:p text:style-name="P172">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6.B4" office:value-type="string">
            <text:p text:style-name="P172">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172">Услуга предоставляется</text:p>
            <text:p text:style-name="P172">по медицинским показаниям.</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6.1">
          <table:table-cell table:style-name="Таблица6.A2" table:number-columns-spanned="7" office:value-type="string">
            <text:h text:style-name="P440"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3.1</text:p>
          </table:table-cell>
          <table:table-cell table:style-name="Таблица6.B4" office:value-type="string">
            <text:p text:style-name="P172">Психологическая диагностика и обследование личности</text:p>
          </table:table-cell>
          <table:table-cell table:style-name="Таблица6.B4" office:value-type="string">
            <text:p text:style-name="P172">Выявление и анализ психического состояния и индивидуальных особенностей личности получателя социальных услуг;</text:p>
            <text:p text:style-name="P172">составление прогноза и разработка рекомендаций по проведению коррекционных мероприятий.</text:p>
            <text:p text:style-name="P172">Услуга предоставляется при поступлении, далее по мере необходимости в объеме не более 2 часов в месяц.</text:p>
          </table:table-cell>
          <table:table-cell table:style-name="Таблица6.B4" office:value-type="string">
            <text:p text:style-name="P172">При поступлении на социальное обслуживание, далее по мере необходимости</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6.1">
          <table:table-cell table:style-name="Таблица6.A2" office:value-type="string">
            <text:p text:style-name="P159">3.2</text:p>
          </table:table-cell>
          <table:table-cell table:style-name="Таблица6.B4" office:value-type="string">
            <text:p text:style-name="P172">Социально-психологи<text:soft-page-break/>ческое консультирование</text:p>
          </table:table-cell>
          <table:table-cell table:style-name="Таблица6.B4" office:value-type="string">
            <text:p text:style-name="P172">Выявление значимых для <text:soft-page-break/>получателя социальных услуг проблем социально-психологического содержания -</text:p>
            <text:p text:style-name="P172">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других; обсуждение выявленных проблем с целью раскрытия и мобилизации внутренних ресурсов для их последующего решения; оказание первичной психологической помощи в решении выявленных социально-психологических проблем.</text:p>
            <text:p text:style-name="P172">Услуга предоставляется по мере необходимости в объеме не более 2 часов в месяц.</text:p>
          </table:table-cell>
          <table:table-cell table:style-name="Таблица6.B4" office:value-type="string">
            <text:p text:style-name="P172">Срок предостав<text:soft-page-break/>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text:soft-page-break/>предоставление услуги должно обеспечить</text:p>
            <text:p text:style-name="P172">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оказывается <text:soft-page-break/>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able:table-cell>
        </table:table-row>
        <table:table-row table:style-name="Таблица6.1">
          <table:table-cell table:style-name="Таблица6.A2" office:value-type="string">
            <text:p text:style-name="P159">3.3</text:p>
          </table:table-cell>
          <table:table-cell table:style-name="Таблица6.B18" office:value-type="string">
            <text:p text:style-name="P172">Оказание психологической помощи</text:p>
          </table:table-cell>
          <table:table-cell table:style-name="Таблица6.B18" office:value-type="string">
            <text:p text:style-name="P172">Представляет собой систему психологических воздействий, направленных на перестройку системы отношений личности получателя социальных услуг, и решающих задачи по изменению отношения как к социальному окружению, так и к своей собственной личности.</text:p>
            <text:p text:style-name="P172">Проведение психокоррекционной работы, которая заключается в активном <text:soft-page-break/>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72">Услуга предоставляется не более 4 раз в месяц.</text:p>
          </table:table-cell>
          <table:table-cell table:style-name="Таблица6.B18"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18"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18" office:value-type="string">
            <text:p text:style-name="P172">Показатели качества -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социально-психологических проблем.</text:p>
            <text:p text:style-name="P172">Оценка</text:p>
            <text:p text:style-name="P172">результатов - удовле<text:soft-page-break/>творенность качеством предоставляемой услуги, отсутствие обоснованных жалоб.</text:p>
          </table:table-cell>
          <table:table-cell table:style-name="Таблица6.G18" office:value-type="string">
            <text:p text:style-name="P172">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text:soft-page-break/>гической диагностики и обследования личности.</text:p>
          </table:table-cell>
        </table:table-row>
        <table:table-row table:style-name="Таблица6.1">
          <table:table-cell table:style-name="Таблица6.A2" table:number-columns-spanned="7" office:value-type="string">
            <text:h text:style-name="P440"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4.1</text:p>
          </table:table-cell>
          <table:table-cell table:style-name="Таблица6.B4" office:value-type="string">
            <text:p text:style-name="P172">Организация досуга, в том числе культурно-познавательных мероприятий</text:p>
          </table:table-cell>
          <table:table-cell table:style-name="Таблица6.B4" office:value-type="string">
            <text:p text:style-name="P172">Проведение разнообразных социокультурных мероприятий</text:p>
          </table:table-cell>
          <table:table-cell table:style-name="Таблица6.B4" office:value-type="string">
            <text:p text:style-name="P172">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о организации досуга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6.1">
          <table:table-cell table:style-name="Таблица6.A2" table:number-columns-spanned="7" office:value-type="string">
            <text:h text:style-name="P440" text:outline-level="1">5. Социально-труд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5.1</text:p>
          </table:table-cell>
          <table:table-cell table:style-name="Таблица6.B4" office:value-type="string">
            <text:p text:style-name="P172">Оказание помощи в трудоустройстве</text:p>
          </table:table-cell>
          <table:table-cell table:style-name="Таблица6.B4" office:value-type="string">
            <text:p text:style-name="P172">Содействие в решении вопросов занятости: трудоустройстве, поиске временной (сезонной) работы, в том числе направлении на обще<text:soft-page-break/>ственные работы, работы с сокращенным рабочим днем предусматривает</text:p>
            <text:p text:style-name="P172">предоставление получателю социальных услуг информации по вопросам трудоустройства;</text:p>
            <text:p text:style-name="P172">оказание помощи в постановке на учет в территориальном центре занятости населения.</text:p>
            <text:p text:style-name="P172">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text:soft-page-break/>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обеспечить получателю социальных услуг возможность трудоустроить<text:soft-page-break/>с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В целях обеспечения предоставления услуги сотрудник поставщика социальных услуг осуществляет взаимодействие с <text:soft-page-break/>территориальным центром занятости населения.</text:p>
          </table:table-cell>
        </table:table-row>
        <table:table-row table:style-name="Таблица6.1">
          <table:table-cell table:style-name="Таблица6.A2" office:value-type="string">
            <text:p text:style-name="P159">5.2</text:p>
          </table:table-cell>
          <table:table-cell table:style-name="Таблица6.B4" office:value-type="string">
            <text:p text:style-name="P172">Организация помощи в получении профессионального образования и (или) профессионального обучения</text:p>
          </table:table-cell>
          <table:table-cell table:style-name="Таблица6.B4" office:value-type="string">
            <text:p text:style-name="P172">Предоставление получателю социальных услуг информации о возможности получения 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и качества - предоставление услуги должно способствовать получению получателем социальных услуг профессионального образования и (или) профессионального обучения.</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6.1">
          <table:table-cell table:style-name="Таблица6.A2" table:number-columns-spanned="7" office:value-type="string">
            <text:h text:style-name="P440" text:outline-level="1">6. Социально-прав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9">6.1</text:p>
          </table:table-cell>
          <table:table-cell table:style-name="Таблица6.B4" office:value-type="string">
            <text:p text:style-name="P172">Оказание помощи в защите прав и законных интересов получателей социальных услуг</text:p>
          </table:table-cell>
          <table:table-cell table:style-name="Таблица6.B4" office:value-type="string">
            <text:p text:style-name="P172">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text:soft-page-break/>ской помощи в соответствии с действующим законодательством;</text:p>
            <text:p text:style-name="P172">содействие в подготовке и направлении в соответствующие органы, организации заявлений и документов (при необходимости);</text:p>
            <text:p text:style-name="P172">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72">осуществление контроля за ходом рассмотрения документов, поданных в органы, организации (при необходимости).</text:p>
            <text:p text:style-name="P172">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6.B4" office:value-type="string">
            <text:p text:style-name="P172">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text:soft-page-break/>прав.</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2" office:value-type="string">
            <text:p text:style-name="P159">6.2</text:p>
          </table:table-cell>
          <table:table-cell table:style-name="Таблица6.B4" office:value-type="string">
            <text:p text:style-name="P172">Оказание помощи в оформлении и восстановлении документов получателей социальных услуг</text:p>
          </table:table-cell>
          <table:table-cell table:style-name="Таблица6.B4" office:value-type="string">
            <text:p text:style-name="P172">Осуществление помощи получателю социальных услуг в написании и заполнении форм документов; подготовка и направление запросов,</text:p>
            <text:p text:style-name="P172">фотографирование получателя социальных услуг, оплата государственной пошлины, штрафа за утерю паспорта гражданина Российской Федерации;</text:p>
            <text:p text:style-name="P172"><text:soft-page-break/>оказание помощи в сборе и подаче в соответствующие органы, организации документов (сведений), необходимых для восстановления документов;</text:p>
            <text:p text:style-name="P172">осуществление контроля за ходом рассмотрения документов, поданных в органы, организации.</text:p>
            <text:p text:style-name="P172">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6.B4" office:value-type="string">
            <text:p text:style-name="P172">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72">Оценка</text:p>
            <text:p text:style-name="P172">результатов - удовлетворенность качеством предоставляе<text:soft-page-break/>мой услуги, отсутствие обоснованных жалоб.</text:p>
          </table:table-cell>
          <table:table-cell table:style-name="Таблица6.A2" office:value-type="string">
            <text:p text:style-name="P172">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6.1">
          <table:table-cell table:style-name="Таблица6.A2" office:value-type="string">
            <text:p text:style-name="P159">6.3</text:p>
          </table:table-cell>
          <table:table-cell table:style-name="Таблица6.B4" office:value-type="string">
            <text:p text:style-name="P172">Содействие в поиске родственников и восстановлении утраченных связей с ними</text:p>
          </table:table-cell>
          <table:table-cell table:style-name="Таблица6.B4" office:value-type="string">
            <text:p text:style-name="P172">Содействие в оформлении заявления в органы внутренних дел на розыск родственников получателя социальных услуг;</text:p>
            <text:p text:style-name="P172">проведение мероприятий по восстановлению социальных связей с родственниками.</text:p>
            <text:p text:style-name="P172">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72">Показатель качества - предоставление услуги должно способствовать восстановлению родственных связей получателя социальных услуг.</text:p>
            <text:p text:style-name="P172">Оценка</text:p>
            <text:p text:style-name="P172">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72">Услуга предоставляется сотрудником поставщика социальных услуг, владеющим соответствующими знаниями.</text:p>
            <text:p text:style-name="P172">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также характера взаимоотношений между ними.</text:p>
          </table:table-cell>
        </table:table-row>
      </table:table>
      <text:p text:style-name="P337"><text:bookmark-end text:name="sub_3001"/><text:span text:style-name="Цветовое_20_выделение_20_для_20_Текст"><text:span text:style-name="T1175"/></text:span></text:p>
      <text:h text:style-name="P452" text:outline-level="1"/>
      <text:h text:style-name="P442" text:outline-level="1"><text:span text:style-name="Цветовое_20_выделение_20_для_20_Текст"/></text:h>
      <text:p text:style-name="P402">Подраздел 2. П<text:span text:style-name="T1293">орядок предоставления социальных услуг несовершеннолетним получателям социальных услуг в полустационарной форме социального обслуживания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text:span></text:p>
      <text:p text:style-name="P32"/>
      <text:p text:style-name="P22"><text:bookmark text:name="Par3178"/>Глава 1. О<text:span text:style-name="T1293">бщие положения</text:span></text:p>
      <text:p text:style-name="P17"/>
      <text:p text:style-name="P263"><text:bookmark text:name="Par3180"/>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63">а) наличие у ребенка (в том числе находящегося под опекой, попечительством) трудностей в социальной адаптации;</text:p>
      <text:p text:style-name="P263">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263">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3">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63">д) совершение несовершеннолетним правонарушения, преступления;</text:p>
      <text:p text:style-name="P263">е) нарушение прав и законных интересов несовершеннолетних, в том числе жестокое обращение и насилие в отношении несовершеннолетнего;</text:p>
      <text:p text:style-name="P263">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73">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text:p>
      <text:p text:style-name="P240"><text:span text:style-name="T1074">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text:span><text:span text:style-name="T896">ния,</text:span><text:span text:style-name="T481"> центрами социальной помощи семье и детям и</text:span><text:span text:style-name="T896"> другими юридическими лицами нез</text:span><text:span text:style-name="T1074">ависимо от их организационно-правовой формы и (или) индивидуальными предпринимателями, осуществляющими деятельность,</text:span><text:span text:style-name="T1066"> аналогичную деятельности указанной организации.</text:span></text:p>
      <text:p text:style-name="P15"/>
      <text:p text:style-name="P25"><text:bookmark text:name="Par3194"/>Глава 2. П<text:span text:style-name="T1307">еречень документов, необходимых </text:span></text:p>
      <text:p text:style-name="P30">для предоставления социального обслуживания</text:p>
      <text:p text:style-name="P17"/>
      <text:p text:style-name="P240"><text:span text:style-name="T831">2.1. Заявление о предоставлении социальных услуг в соответствии с настоящим подразделом подается гражданином либо его </text:span><text:span text:style-name="T832">законным представителем,</text:span><text:span text:style-name="T831"> представителем в порядке, установленном </text:span><text:a xlink:type="simple" xlink:href="#Par61" text:style-name="Internet_20_link" text:visited-style-name="Visited_20_Internet_20_Link"><text:span text:style-name="Internet_20_link"><text:span text:style-name="T831">пунктом 1.1 главы 1 раздела 1</text:span></text:span></text:a><text:span text:style-name="T831"> настоящего Порядка.</text:span></text:p>
      <text:p text:style-name="P275"><text:soft-page-break/>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92"><text:span text:style-name="T1073">а)</text:span><text:span text:style-name="T1163"> </text:span><text:span text:style-name="T1162">документ, подтверждающ</text:span><text:span text:style-name="T1163">ий</text:span><text:span text:style-name="T1162"> полномочия представителя, в случае если за получением государственной услуги в интересах гражданина обращается его представитель;</text:span></text:p>
      <text:p text:style-name="P240"><text:span text:style-name="T840">б</text:span><text:span text:style-name="T839">) </text:span><text:span text:style-name="Основной_20_шрифт_20_абзаца2"><text:span text:style-name="T375">заключени</text:span></text:span><text:span text:style-name="Основной_20_шрифт_20_абзаца2"><text:span text:style-name="T376">е</text:span></text:span><text:span text:style-name="T831"> медицинской организации о состоянии здоровья гражданина о наличии (отсутствии) медицинских противопоказаний </text:span><text:span text:style-name="T511">к социальному обслуживанию в </text:span><text:span text:style-name="T513">полу</text:span><text:span text:style-name="T511">стационарной форме</text:span><text:span text:style-name="T510">,</text:span><text:span text:style-name="T831"> указанных в </text:span><text:span text:style-name="Internet_20_link"><text:span text:style-name="T831">пункте 4.2 главы 4</text:span></text:span><text:span text:style-name="T831"> настоящего подраздела;</text:span></text:p>
      <text:p text:style-name="P275"><text:span text:style-name="T1335">в</text:span><text:span text:style-name="T1230">)</text:span><text:span text:style-name="T1233"> </text:span>ходатайство должностного лица органа или <text:span text:style-name="T9">учреждения </text:span>системы профилактики безнадзорности и правонарушений несовершеннолетних, в том числе основанное на заключении психолога (при наличии).</text:p>
      <text:p text:style-name="P214"><text:span text:style-name="T560">2.3. </text:span><text:span text:style-name="Цветовое_20_выделение_20_для_20_Текст"><text:span text:style-name="T68">Документ</text:span></text:span><text:span text:style-name="Цветовое_20_выделение_20_для_20_Текст"><text:span text:style-name="T69">ы</text:span></text:span><text:span text:style-name="Цветовое_20_выделение_20_для_20_Текст"><text:span text:style-name="T68">, </text:span></text:span><text:span text:style-name="Цветовое_20_выделение_20_для_20_Текст"><text:span text:style-name="T72">св</text:span></text:span><text:span text:style-name="Цветовое_20_выделение_20_для_20_Текст"><text:span text:style-name="T195">едения из котор</text:span></text:span><text:span text:style-name="Цветовое_20_выделение_20_для_20_Текст"><text:span text:style-name="T196">ых</text:span></text:span><text:span text:style-name="Цветовое_20_выделение_20_для_20_Текст"><text:span text:style-name="T202"> запрашиваются в рамках межведомственного взаимодействия, и которы</text:span></text:span><text:span text:style-name="Цветовое_20_выделение_20_для_20_Текст"><text:span text:style-name="T203">е</text:span></text:span><text:span text:style-name="Цветовое_20_выделение_20_для_20_Текст"><text:span text:style-name="T202"> гражданин либо его </text:span></text:span><text:span text:style-name="Цветовое_20_выделение_20_для_20_Текст"><text:span text:style-name="T204">законный представитель,</text:span></text:span><text:span text:style-name="Цветовое_20_выделение_20_для_20_Текст"><text:span text:style-name="T202"> представител</text:span></text:span><text:span text:style-name="Цветовое_20_выделение_20_для_20_Текст"><text:span text:style-name="T204">ь</text:span></text:span><text:span text:style-name="Цветовое_20_выделение_20_для_20_Текст"><text:span text:style-name="T202"> вправе представить по собственной инициативе:</text:span></text:span></text:p>
      <text:p text:style-name="P251"><text:span text:style-name="Цветовое_20_выделение_20_для_20_Текст"><text:span text:style-name="T211">а) </text:span></text:span><text:span text:style-name="Цветовое_20_выделение_20_для_20_Текст"><text:span text:style-name="T714">документ, подтверждающий регистрацию в системе индивидуального (персонифицированного) учета;</text:span></text:span></text:p>
      <text:p text:style-name="P257"><text:span text:style-name="Цветовое_20_выделение_20_для_20_Текст"><text:span text:style-name="T191">б) свидетельств</text:span></text:span><text:span text:style-name="Цветовое_20_выделение_20_для_20_Текст"><text:span text:style-name="T193">о</text:span></text:span><text:span text:style-name="Цветовое_20_выделение_20_для_20_Текст"><text:span text:style-name="T191"> о рождении/</text:span></text:span><text:span text:style-name="Цветовое_20_выделение_20_для_20_Текст"><text:span text:style-name="T192">усыновлении</text:span></text:span><text:span text:style-name="Цветовое_20_выделение_20_для_20_Текст"><text:span text:style-name="T191"> (для несовершеннолетних получателей социальных услуг);</text:span></text:span></text:p>
      <text:p text:style-name="P214"><text:span text:style-name="Цветовое_20_выделение_20_для_20_Текст"><text:span text:style-name="T203">в) <text:s/></text:span></text:span><text:span text:style-name="Цветовое_20_выделение_20_для_20_Текст"><text:span text:style-name="T205">распорядительн</text:span></text:span><text:span text:style-name="Цветовое_20_выделение_20_для_20_Текст"><text:span text:style-name="T206">ы</text:span></text:span><text:span text:style-name="Цветовое_20_выделение_20_для_20_Текст"><text:span text:style-name="T149">й</text:span></text:span><text:span text:style-name="Цветовое_20_выделение_20_для_20_Текст"><text:span text:style-name="T148"> акт органа опеки и попечительства о назначении опекуна, попечителя, </text:span></text:span><text:span text:style-name="Цветовое_20_выделение_20_для_20_Текст"><text:span text:style-name="T150">приемного родителя</text:span></text:span><text:span text:style-name="Цветовое_20_выделение_20_для_20_Текст"><text:span text:style-name="T148">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51">законный </text:span></text:span><text:span text:style-name="Цветовое_20_выделение_20_для_20_Текст"><text:span text:style-name="T148">представитель</text:span></text:span><text:span text:style-name="Цветовое_20_выделение_20_для_20_Текст"><text:span text:style-name="T152">.</text:span></text:span></text:p>
      <text:p text:style-name="P215"/>
      <text:p text:style-name="P24"><text:bookmark text:name="Par3212"/>Глава 3. П<text:span text:style-name="T1294">равила предоставления социальных услуг </text:span></text:p>
      <text:p text:style-name="P31">бесплатно либо за плату или частичную плату</text:p>
      <text:p text:style-name="P26"/>
      <text:p text:style-name="P240"><text:span text:style-name="T1066">3.1. Социальные услуги в полустационарной форме социального обслуживания, указанн</text:span><text:span text:style-name="T828">ые в </text:span><text:a xlink:type="simple" xlink:href="consultantplus://offline/ref=6A29273CAF13B5434FED3582AF9F831989641B588C3B231D319D6FAE64A2A39Fl4e6O" text:style-name="Internet_20_link" text:visited-style-name="Visited_20_Internet_20_Link"><text:span text:style-name="Internet_20_link"><text:span text:style-name="T830">Законе</text:span></text:span></text:a><text:span text:style-name="T828">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3180" text:style-name="Internet_20_link" text:visited-style-name="Visited_20_Internet_20_Link"><text:span text:style-name="Internet_20_link"><text:span text:style-name="T830">пункте 1.1 главы 1</text:span></text:span></text:a><text:span text:style-name="T828"> настоящего подраздела, предоставляются бесплатно.</text:span></text:p>
      <text:p text:style-name="P240"><text:span text:style-name="T82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consultantplus://offline/ref=6A29273CAF13B5434FED3582AF9F831989641B588C3B231D319D6FAE64A2A39Fl4e6O" text:style-name="Internet_20_link" text:visited-style-name="Visited_20_Internet_20_Link"><text:span text:style-name="Internet_20_link"><text:span text:style-name="T830">Законом</text:span></text:span></text:a><text:span text:style-name="T828">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274"/>
      <text:p text:style-name="P36"><text:bookmark text:name="Par3218"/>Глава 4. П<text:span text:style-name="T1295">орядок предоставления социальных услуг </text:span></text:p>
      <text:p text:style-name="P38">в полустационарной форме </text:p>
      <text:p text:style-name="P37"/>
      <text:p text:style-name="P240"><text:span text:style-name="T831">4.1. Социальные услуги в полустационарной форме социального обслуживания предоставляются гражданам, указанным в </text:span><text:a xlink:type="simple" xlink:href="#Par3180" text:style-name="Internet_20_link" text:visited-style-name="Visited_20_Internet_20_Link"><text:span text:style-name="Internet_20_link"><text:span text:style-name="T831">пункте 1.1 главы 1</text:span></text:span></text:a><text:span text:style-name="T831"> настоящего подраздела, при отсутствии у них медицинских противопоказаний, указанных в </text:span><text:a xlink:type="simple" xlink:href="#Par3222" text:style-name="Internet_20_link" text:visited-style-name="Visited_20_Internet_20_Link"><text:span text:style-name="Internet_20_link"><text:span text:style-name="T831">пункте 4.2</text:span></text:span></text:a><text:span text:style-name="T831"> настоящей главы.</text:span></text:p>
      <text:p text:style-name="P280"><text:bookmark text:name="Par3222"/><text:span text:style-name="T1267">4.2. Медицинскими противопоказаниями к</text:span><text:span text:style-name="T1252"> предоставлению</text:span><text:span text:style-name="T1267"> социальных услуг в полустационарной форме в соответствии с настоящим подразделом являются:</text:span></text:p>
      <text:p text:style-name="P280"><text:span text:style-name="T1267">а) </text:span><text:span text:style-name="T1252">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p>
      <text:p text:style-name="P222"><text:soft-page-break/>б) тяжелые хронические заболевания кожи с множественными высыпаниями и обильным отделяемым;</text:p>
      <text:p text:style-name="P275">в) карантинные инфекционные заболевания;</text:p>
      <text:p text:style-name="P280"><text:span text:style-name="T1267">г) </text:span><text:span text:style-name="T1252">хронические и затяжные </text:span><text:span text:style-name="T1267">психические расстройства </text:span><text:span text:style-name="T1252">с тяжелыми стойкими или часто обостряющимися болезненными проявлениями, в том числе связанные с употреблением психоактивных веществ;</text:span></text:p>
      <text:p text:style-name="P275">д) полная потеря способности к самообслуживанию и свободному передвижению;</text:p>
      <text:p text:style-name="P275">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240"><text:span text:style-name="T83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3194" text:style-name="Internet_20_link" text:visited-style-name="Visited_20_Internet_20_Link"><text:span text:style-name="Internet_20_link"><text:span text:style-name="T831">главе 2</text:span></text:span></text:a><text:span text:style-name="T831"> настоящего подраздела.</text:span></text:p>
      <text:p text:style-name="P275">4.4. При обращении к поставщику социальных услуг в соответствии с пунктом 2.4 главы 2 раздела 1 гражданин, его <text:span text:style-name="T1296">законный </text:span>представитель представляет следующие документы:</text:p>
      <text:p text:style-name="P275">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9">учреждения си</text:span>стемы профилактики безнадзорности и правонарушений несовершеннолетних;</text:p>
      <text:p text:style-name="P275">б) индивидуальную программу предоставления социальных услуг;</text:p>
      <text:p text:style-name="P276"><text:span text:style-name="T1160">в) свидетельство о рождении</text:span><text:span text:style-name="Цветовое_20_выделение_20_для_20_Текст"><text:span text:style-name="T158">/</text:span></text:span><text:span text:style-name="Цветовое_20_выделение_20_для_20_Текст"><text:span text:style-name="T159">усыновлении</text:span></text:span><text:span text:style-name="T1160">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281">г) паспорт или иной документ, удостоверяющий личность родителей, законных представителей (при наличии);</text:p>
      <text:p text:style-name="P247"><text:span text:style-name="Цветовое_20_выделение_20_для_20_Текст"><text:span text:style-name="T1139">д</text:span></text:span><text:span text:style-name="Цветовое_20_выделение_20_для_20_Текст"><text:span text:style-name="T1140">) </text:span></text:span><text:span text:style-name="Цветовое_20_выделение_20_для_20_Текст"><text:span text:style-name="T145">распорядительн</text:span></text:span><text:span text:style-name="Цветовое_20_выделение_20_для_20_Текст"><text:span text:style-name="T144">ый</text:span></text:span><text:span text:style-name="Цветовое_20_выделение_20_для_20_Текст"><text:span text:style-name="T145"> акт органа опеки и попечительства о назначении опекуна, попечителя, </text:span></text:span><text:span text:style-name="Цветовое_20_выделение_20_для_20_Текст"><text:span text:style-name="T146">приемного родителя</text:span></text:span><text:span text:style-name="Цветовое_20_выделение_20_для_20_Текст"><text:span text:style-name="T145">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47">законный </text:span></text:span><text:span text:style-name="Цветовое_20_выделение_20_для_20_Текст"><text:span text:style-name="T145">представитель;</text:span></text:span><text:span text:style-name="Цветовое_20_выделение_20_для_20_Текст"><text:span text:style-name="T1140"> <text:s/></text:span></text:span></text:p>
      <text:p text:style-name="P240"><text:span text:style-name="T837">е) </text:span><text:span text:style-name="T831">заключени</text:span><text:span text:style-name="T838">е</text:span><text:span text:style-name="T831"> медицинской организации о состоянии здоровья гражданина и о наличии (отсутствии) медицинских противопоказаний </text:span><text:span text:style-name="T511">к социальному обслуживанию в </text:span><text:span text:style-name="T512">полу</text:span><text:span text:style-name="T511">стационарной форме, </text:span><text:span text:style-name="T831">указанных в </text:span><text:a xlink:type="simple" xlink:href="#Par3222" text:style-name="Internet_20_link" text:visited-style-name="Visited_20_Internet_20_Link"><text:span text:style-name="Internet_20_link"><text:span text:style-name="T831">пункте 4.2 главы 4</text:span></text:span></text:a><text:span text:style-name="T831"> настоящего подраздела.</text:span></text:p>
      <text:p text:style-name="P275">4.4.1. <text:span text:style-name="T9">Управлением дополнительно поставщику социальных услуг предоставля</text:span><text:span text:style-name="T216">е</text:span><text:span text:style-name="T9">тся копи</text:span><text:span text:style-name="T216">я</text:span><text:span text:style-name="T9"> </text:span><text:span text:style-name="T187">ходатайств</text:span><text:span text:style-name="T188">а</text:span><text:span text:style-name="T187"> должностного лица органа или учреждения системы профилактики безнадзорности и правонарушений несовершеннолетних (при наличии).</text:span></text:p>
      <text:p text:style-name="P280"><text:span text:style-name="T1267">4.5. Социальные услуги в полустационарной форме социального обслуживания в соответствии с настоящим подразделом предоставляются на срок не более </text:span><text:span text:style-name="T1281">10 и </text:span><text:span text:style-name="T1267">18 рабочих дней (в объеме не более трех часов в день).</text:span></text:p>
      <text:p text:style-name="P275">4.6. Поставщиком социальных услуг для предоставления социальных услуг в полустационарной форме социального обслуживания в соответствии с настоящим подразделом формируются следующие группы:</text:p>
      <text:p text:style-name="P275">а) в первой половине дня с соблюдением временного промежутка 09:30-12:30 для:</text:p>
      <text:p text:style-name="P275">детей, не посещающих дошкольные организации;</text:p>
      <text:p text:style-name="P275">школьников, обучающихся со второй смены;</text:p>
      <text:p text:style-name="P275"><text:soft-page-break/>б) во второй половине дня с соблюдением временного промежутка 14:30-17:30 для школьников, обучающихся с первой смены.</text:p>
      <text:p text:style-name="P275">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277">4.7.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text:span text:style-name="T1234">ого </text:span>в <text:span text:style-name="T1235">подпункте «а» </text:span><text:s/>пункта 1.1 главы 1 <text:span text:style-name="T1235">настоящего подраздела</text:span>, <text:span text:style-name="T1236">несовершеннолетнему </text:span>предоставляются социальные услуги на срок 10 <text:span text:style-name="T1235">рабочих </text:span>дней.</text:p>
      <text:p text:style-name="P278"><text:span text:style-name="T1237">Поставщик социальных услуг в течение не </text:span>менее 8 рабочих дней <text:span text:style-name="T1237">со дня окончания курса, указанного в абзаце первом настоящего пункта, осуществляет</text:span> профилактическ<text:span text:style-name="T1237">ую</text:span> консультативн<text:span text:style-name="T1237">ую</text:span> работ<text:span text:style-name="T1237">у</text:span> с родителям детей, прошедших реабилитацию.</text:p>
      <text:p text:style-name="P279">4.8. <text:span text:style-name="T1238">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подпунктах «б» - «з» <text:s/>пункта 1.1 главы 1 настоящего подраздела, несовершеннолетнему предоставляются социальные услуги на срок 18 рабочих дней. </text:span></text:p>
      <text:p text:style-name="P275"><text:span text:style-name="T217">4.</text:span><text:span text:style-name="T218">9</text:span><text:span text:style-name="T9">. П</text:span>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18"/>
      <text:p text:style-name="P20"/>
      <text:p text:style-name="P403">Приложение</text:p>
      <text:p text:style-name="P92">к подразделу 2 раздела 3</text:p>
      <text:p text:style-name="P91"/>
      <text:p text:style-name="P90">СТАНДАРТЫ</text:p>
      <text:p text:style-name="P90">СОЦИАЛЬНЫХ УСЛУГ, ПРЕДОСТАВЛЯЕМЫХ В ПОЛУСТАЦИОНАРНОЙ ФОРМЕ</text:p>
      <text:p text:style-name="P90">СОЦИАЛЬНОГО ОБСЛ<text:span text:style-name="T171">УЖИВАНИЯ ЦЕНТРАМИ (КОМПЛЕКСНЫМИ ЦЕНТРАМИ)</text:span></text:p>
      <text:p text:style-name="P99">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text:p>
      <text:p text:style-name="P99">И (ИЛИ) ИНДИВИДУАЛЬНЫМИ ПРЕДПРИНИМАТЕЛЯМИ, ОСУЩЕСТВЛЯЮЩИМИ</text:p>
      <text:p text:style-name="P90">ДЕЯТЕЛЬНОСТЬ, АНАЛОГИЧНУЮ ДЕЯТЕЛЬНОСТИ УКАЗАННОЙ ОРГАНИЗАЦИИ</text:p>
      <text:p text:style-name="P9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0"><text:span text:style-name="T1252">№ </text:span><text:span text:style-name="T1267">п/п</text:span></text:p>
          </table:table-cell>
          <table:table-cell table:style-name="Таблица7.A1" office:value-type="string">
            <text:p text:style-name="P52">Наименование социальной услуги</text:p>
          </table:table-cell>
          <table:table-cell table:style-name="Таблица7.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7.A1" office:value-type="string">
            <text:p text:style-name="P52">Сроки предоставления социальной услуги</text:p>
          </table:table-cell>
          <table:table-cell table:style-name="Таблица7.A1" office:value-type="string">
            <text:p text:style-name="P52">Подушевой норматив финансирования социальной услуги</text:p>
          </table:table-cell>
          <table:table-cell table:style-name="Таблица7.A1" office:value-type="string">
            <text:p text:style-name="P368"><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7.G1" office:value-type="string">
            <text:p text:style-name="P368"><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text:span></text:span></text:p>
            <text:p text:style-name="P35"><text:span text:style-name="Основной_20_шрифт_20_абзаца2"><text:span text:style-name="T951">с учетом ограничений их жизнедеятельности</text:span></text:span></text:p>
          </table:table-cell>
        </table:table-row>
        <table:table-row table:style-name="Таблица7.2">
          <table:table-cell table:style-name="Таблица7.A2" table:number-columns-spanned="7" office:value-type="string">
            <text:p text:style-name="P228"><text:span text:style-name="T1284">Предоставление социального обслуживания несовершеннолетним </text:span><text:span text:style-name="T1267">получателям социальных услуг в полуст</text:span><text:span text:style-name="T1172">ационарной форме </text:span><text:span text:style-name="T1173">на срок 18 дней </text:span><text:span text:style-name="T1172"><text:s/>центрами (комплексными центрами) социального обслуживания населения, </text:span><text:span text:style-name="T172">центрами социальной помощи семье и детям</text:span><text:span text:style-name="T1172"> и другими юридическими лицами независимо от их организационно-правовой формы и (или) индивидуальными предприни</text:span><text:span text:style-name="T1267">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able:table-row table:style-name="Таблица7.3">
          <table:table-cell table:style-name="Таблица7.A2" table:number-columns-spanned="7" office:value-type="string">
            <text:p text:style-name="P55"><text:bookmark text:name="Par3281"/>1. Социально-бытовые услуги</text:p>
          </table:table-cell>
          <table:covered-table-cell/>
          <table:covered-table-cell/>
          <table:covered-table-cell/>
          <table:covered-table-cell/>
          <table:covered-table-cell/>
          <table:covered-table-cell/>
        </table:table-row>
        <table:table-row table:style-name="Таблица7.4">
          <table:table-cell table:style-name="Таблица7.A4" office:value-type="string">
            <text:p text:style-name="P52">1.1</text:p>
          </table:table-cell>
          <table:table-cell table:style-name="Таблица7.A4" office:value-type="string">
            <text:p text:style-name="P54">Предоставление нежилых помещений, оснащенных мебелью, оборудованием, инвентарем, для организации и проведения реабилитационных и абилитационных <text:soft-page-break/>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7.A4" office:value-type="string">
            <text:p text:style-name="P54">Услуга включает в себя предоставление поставщиком социальных услуг нежилого помещения, которое отвечает санитарно-<text:soft-page-break/>эпидемиологичес-ким требованиям и требованиям безопасности. </text:p>
          </table:table-cell>
          <table:table-cell table:style-name="Таблица7.A4" office:value-type="string">
            <text:p text:style-name="P54">В соответствии с установленным поставщиком социальных услуг режимом работы в период действия договора о предоставлении <text:soft-page-break/>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text:span><text:soft-page-break/><text:span text:style-name="T951">социальных услуг, 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нежилая площадь должна соответствовать санитарно-эпидемиологичес-ким требованиям, отвечать требованиям </text:span><text:soft-page-break/><text:span text:style-name="T1267">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text:soft-page-break/>услуг.</text:p>
            <text:p text:style-name="P54">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7.5">
          <table:table-cell table:style-name="Таблица7.A4" office:value-type="string">
            <text:p text:style-name="P52">1.2</text:p>
          </table:table-cell>
          <table:table-cell table:style-name="Таблица7.A4" office:value-type="string">
            <text:p text:style-name="P54">Предоставление продуктового набора в соответствии с нормами, утвержденными уполномоченным органом</text:p>
          </table:table-cell>
          <table:table-cell table:style-name="Таблица7.A4" office:value-type="string">
            <text:p text:style-name="P54">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7.A4" office:value-type="string">
            <text:p text:style-name="P54">1 раз в день,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одукты в наборе должны быть доброкачественны, иметь сертификаты и (или) паспорта качества.</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Продуктовый набор предоставляется с учетом возрастной категории получателя социальных услуг.</text:p>
          </table:table-cell>
        </table:table-row>
        <table:table-row table:style-name="Таблица7.6">
          <table:table-cell table:style-name="Таблица7.A4" office:value-type="string">
            <text:p text:style-name="P52">1.3</text:p>
          </table:table-cell>
          <table:table-cell table:style-name="Таблица7.A4" office:value-type="string">
            <text:p text:style-name="P54">Предоставление транспорта при <text:soft-page-break/>необходимости доставки получателей социальных услуг к объектам социальной инфраструктуры</text:p>
          </table:table-cell>
          <table:table-cell table:style-name="Таблица7.A4" office:value-type="string">
            <text:p text:style-name="P54">Услуга включает: предоставление <text:soft-page-break/>транспорта для доставки получателя социальных услуг для участия в культурно-досуговых мероприятиях и обратно;</text:p>
            <text:p text:style-name="P54">осуществление сопровождения получателя социальных услуг.</text:p>
            <text:p text:style-name="P54">Услуги предоставляю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text:span><text:soft-page-break/><text:span text:style-name="T951">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109"><text:span text:style-name="T951">Показатели качества – транспортное </text:span><text:soft-page-break/><text:span text:style-name="T951">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013">правила</text:span></text:span></text:a><text:span text:style-name="T951"> дорожного движения и перевозки пассажиров. Доставка получателя социальных услуг должна быть осуществлена своевременно. Оценка </text:span></text:p>
            <text:p text:style-name="P54">результатов – удовлетворенность качеством предоставляемой услуги, отсутствие обоснованных жалоб </text:p>
          </table:table-cell>
          <table:table-cell table:style-name="Таблица7.A2" office:value-type="string">
            <text:p text:style-name="P54">Услуга предоставляется в пределах Тюменской <text:soft-page-break/>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54">Водитель должен пройти предрейсовый медицинский осмотр и быть допущен к управлению транспортным средством.</text:p>
            <text:p text:style-name="P54">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7.7">
          <table:table-cell table:style-name="Таблица7.A4" office:value-type="string">
            <text:p text:style-name="P52">1.4</text:p>
          </table:table-cell>
          <table:table-cell table:style-name="Таблица7.A4" office:value-type="string">
            <text:p text:style-name="P54">Отправка за счет средств получателя социальных услуг почтовой корреспонденции</text:p>
          </table:table-cell>
          <table:table-cell table:style-name="Таблица7.A4" office:value-type="string">
            <text:p text:style-name="P54">Содействие получателю услуг в оформлении почтовой корреспонденции, отправка доступными каналами связи (почта, интернет и т. д.).</text:p>
            <text:p text:style-name="P54">Услуга предоставляе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удовлетворение коммуникативных потребностей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Получателю гарантируется конфиденциальность информации, полученной в ходе предоставления услуги.</text:p>
            <text:p text:style-name="P54">Услуга оказывается в электронном виде при условии наличия электронной связи у поставщика социальных услуг.</text:p>
          </table:table-cell>
        </table:table-row>
        <text:soft-page-break/>
        <table:table-row table:style-name="Таблица7.8">
          <table:table-cell table:style-name="Таблица7.A2" table:number-columns-spanned="7" office:value-type="string">
            <text:p text:style-name="P55"><text:bookmark text:name="Par3355"/>2. Социально-медицинские услуги</text:p>
          </table:table-cell>
          <table:covered-table-cell/>
          <table:covered-table-cell/>
          <table:covered-table-cell/>
          <table:covered-table-cell/>
          <table:covered-table-cell/>
          <table:covered-table-cell/>
        </table:table-row>
        <table:table-row table:style-name="Таблица7.9">
          <table:table-cell table:style-name="Таблица7.A4" office:value-type="string">
            <text:p text:style-name="P52">2.1</text:p>
          </table:table-cell>
          <table:table-cell table:style-name="Таблица7.A4" office:value-type="string">
            <text:p text:style-name="P54">Оказание первичной медико-санитарной помощи</text:p>
          </table:table-cell>
          <table:table-cell table:style-name="Таблица7.A4" office:value-type="string">
            <text:p text:style-name="P54">Медицинская профилактика важнейших заболеваний; проведение физиотерапевтических процедур.</text:p>
            <text:p text:style-name="P54">Услуга предоставляется по медицинским показаниям.</text:p>
          </table:table-cell>
          <table:table-cell table:style-name="Таблица7.A4"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text:soft-page-break/>необходимую деликатность и корректность по отношению к получателю социальных услуг.</text:p>
          </table:table-cell>
        </table:table-row>
        <table:table-row table:style-name="Таблица7.10">
          <table:table-cell table:style-name="Таблица7.A4" office:value-type="string">
            <text:p text:style-name="P52">2.2</text:p>
          </table:table-cell>
          <table:table-cell table:style-name="Таблица7.A4" office:value-type="string">
            <text:p text:style-name="P54">Выполнение процедур, связанных с организацией ухода</text:p>
          </table:table-cell>
          <table:table-cell table:style-name="Таблица7.A4" office:value-type="string">
            <text:p text:style-name="P54">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54">проведение медицинских манипуляций по назначению врача;</text:p>
            <text:p text:style-name="P54">оказание помощи в пользовании приборами медицинского назначения.</text:p>
            <text:p text:style-name="P54">Услуга предоставляется по медицинским показаниям.</text:p>
          </table:table-cell>
          <table:table-cell table:style-name="Таблица7.A4"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1">
          <table:table-cell table:style-name="Таблица7.A4" office:value-type="string">
            <text:p text:style-name="P52">2.3</text:p>
          </table:table-cell>
          <table:table-cell table:style-name="Таблица7.A4" office:value-type="string">
            <text:p text:style-name="P54">Проведение оздоровительных мероприятий</text:p>
          </table:table-cell>
          <table:table-cell table:style-name="Таблица7.A4" office:value-type="string">
            <text:p text:style-name="P54">Организаци<text:span text:style-name="T1311">я</text:span> и проведение:</text:p>
            <text:p text:style-name="P54">прогулок на свежем воздухе; индивидуальных <text:soft-page-break/>или групповых занятий оздоровительной гимнастикой;</text:p>
            <text:p text:style-name="P54">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text:span text:style-name="T178">приятий у получателя социальных услуг. </text:span><text:span text:style-name="T180">Не менее </text:span><text:span text:style-name="T181">18</text:span><text:span text:style-name="T180"> </text:span><text:span text:style-name="T242">групповых занятий за курс (индивидуально — по потребности).</text:span></text:p>
          </table:table-cell>
          <table:table-cell table:style-name="Таблица7.A4" office:value-type="string">
            <text:p text:style-name="P54">В соответствии с установленным режимом в период действия договора о <text:soft-page-break/>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предоставление услуги должно способствовать сохранению и (или) </text:span><text:soft-page-break/><text:span text:style-name="T1267">восстановлению здоровья получателя социальных услуг, формированию здорового образа жизни.</text:span></text:p>
            <text:p text:style-name="P54">Оценка </text:p>
            <text:p text:style-name="P54">результатов – удовлетворенность качеством предоставляемой услуги, отсутствие обоснованных жалоб. </text:p>
          </table:table-cell>
          <table:table-cell table:style-name="Таблица7.A2" office:value-type="string">
            <text:p text:style-name="P54">Прогулки организуются при благоприятной погоде.</text:p>
            <text:p text:style-name="P54">Занятия оздоровительной гимнастикой организуются в утренние часы. Занятия <text:soft-page-break/>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7.12">
          <table:table-cell table:style-name="Таблица7.A4" office:value-type="string">
            <text:p text:style-name="P52">2.4</text:p>
          </table:table-cell>
          <table:table-cell table:style-name="Таблица7.A4" office:value-type="string">
            <text:p text:style-name="P54">Индивидуальная работа, направленная на предупреждение появления вредных привычек и избавление от них</text:p>
          </table:table-cell>
          <table:table-cell table:style-name="Таблица7.A4" office:value-type="string">
            <text:p text:style-name="P54">Информационные, психологические, педагогические мероприятия с использованием профильной литературы и раздаточных материалов (брошюры, <text:soft-page-break/>листовки, книжная продукция, </text:p>
            <text:p text:style-name="P54">видео-, аудиоматериалы и пр.);</text:p>
            <text:p text:style-name="P54">проведение бесед, лекций с получателем услуг по вопросам предупреждения появления вредных привычек и избавления от них<text:span text:style-name="T239">. </text:span><text:span text:style-name="T242">Не менее 3 </text:span><text:span text:style-name="T243">услуг</text:span><text:span text:style-name="T242"> за курс (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предоставление услуги должно обеспечить положительную динамику отказа от вредных привычек, формирование устойчивой позиции по формированию </text:span><text:soft-page-break/><text:span text:style-name="T1267">навыков здорового образа жизни.</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квалифицированными специалистами.</text:p>
            <text:p text:style-name="P54">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7.13">
          <table:table-cell table:style-name="Таблица7.A4" office:value-type="string">
            <text:p text:style-name="P52">2.5</text:p>
          </table:table-cell>
          <table:table-cell table:style-name="Таблица7.A4" office:value-type="string">
            <text:p text:style-name="P54">Консультирование по социально-медицинским вопросам </text:p>
          </table:table-cell>
          <table:table-cell table:style-name="Таблица7.A4" office:value-type="string">
            <text:p text:style-name="P54">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text:soft-page-break/>способам поддержания и сохранения здоровья, проведение оздоровительных меропри<text:span text:style-name="T239">ятий. </text:span><text:span text:style-name="T242">Не менее </text:span><text:span text:style-name="T266">6</text:span><text:span text:style-name="T267"> </text:span><text:span text:style-name="T243">услуг</text:span><text:span text:style-name="T242"> за курс.</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квалифицированными специалистами по конкретным проблемам, возникшим у получателя социальных услуг.</text:p>
            <text:p text:style-name="P54">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7.14">
          <table:table-cell table:style-name="Таблица7.A2" table:number-columns-spanned="7" office:value-type="string">
            <text:p text:style-name="P55"><text:bookmark text:name="Par3420"/>3. Социально-психологические услуги</text:p>
          </table:table-cell>
          <table:covered-table-cell/>
          <table:covered-table-cell/>
          <table:covered-table-cell/>
          <table:covered-table-cell/>
          <table:covered-table-cell/>
          <table:covered-table-cell/>
        </table:table-row>
        <table:table-row table:style-name="Таблица7.15">
          <table:table-cell table:style-name="Таблица7.A4" office:value-type="string">
            <text:p text:style-name="P52">3.1</text:p>
          </table:table-cell>
          <table:table-cell table:style-name="Таблица7.A4" office:value-type="string">
            <text:p text:style-name="P54">Психологическая диагностика и обследование личности</text:p>
          </table:table-cell>
          <table:table-cell table:style-name="Таблица7.A4" office:value-type="string">
            <text:p text:style-name="P54">Выявление и анализ психического состояния и индивидуальных особенностей личности получателя социальных услуг;</text:p>
            <text:p text:style-name="P54">составление прогноза и разработку рекомендаций по проведению коррек<text:span text:style-name="T239">ционных мероприятий.</text:span></text:p>
            <text:p text:style-name="P66">Проведение углубленной диагностики по проблемам получателя социальных услуг.</text:p>
            <text:p text:style-name="P58">Не менее 2 раз (в начале и конце курса). </text:p>
            <text:p text:style-name="P61"><text:span text:style-name="T1285">П</text:span>роведение <text:span text:style-name="T1286">не менее 2 раз</text:span> <text:soft-page-break/>промежуточной диагностики <text:span text:style-name="T1286">в ходе психокоррекционной работы</text:span>. </text:p>
            <text:p text:style-name="P65"><text:span text:style-name="T1174">Далее по мере</text:span> необходимости. </text:p>
          </table:table-cell>
          <table:table-cell table:style-name="Таблица7.A4" office:value-type="string">
            <text:p text:style-name="P54">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29"><text:span text:style-name="Основной_20_шрифт_20_абзаца2"><text:span text:style-name="T583">Услуга предоставляется при наличии письменного согласия </text:span></text:span><text:span text:style-name="Основной_20_шрифт_20_абзаца2"><text:span text:style-name="T581">получателя социальных услуг или </text:span></text:span><text:span text:style-name="Основной_20_шрифт_20_абзаца2"><text:span text:style-name="T572">родител</text:span></text:span><text:span text:style-name="Основной_20_шрифт_20_абзаца2"><text:span text:style-name="T583">я</text:span></text:span><text:span text:style-name="Основной_20_шрифт_20_абзаца2"><text:span text:style-name="T572"> (законн</text:span></text:span><text:span text:style-name="Основной_20_шрифт_20_абзаца2"><text:span text:style-name="T583">ого</text:span></text:span><text:span text:style-name="Основной_20_шрифт_20_абзаца2"><text:span text:style-name="T572"> представител</text:span></text:span><text:span text:style-name="Основной_20_шрифт_20_абзаца2"><text:span text:style-name="T583">я</text:span></text:span><text:span text:style-name="Основной_20_шрифт_20_абзаца2"><text:span text:style-name="T572">) </text:span></text:span><text:span text:style-name="Основной_20_шрифт_20_абзаца2"><text:span text:style-name="T583">п</text:span></text:span><text:span text:style-name="Основной_20_шрифт_20_абзаца2"><text:span text:style-name="T572">олучател</text:span></text:span><text:span text:style-name="Основной_20_шрифт_20_абзаца2"><text:span text:style-name="T583">я</text:span></text:span><text:span text:style-name="Основной_20_шрифт_20_абзаца2"><text:span text:style-name="T572"> социальных услу</text:span></text:span><text:span text:style-name="Основной_20_шрифт_20_абзаца2"><text:span text:style-name="T583">г </text:span></text:span><text:span text:style-name="Основной_20_шрифт_20_абзаца2"><text:span text:style-name="T584">на ее получение</text:span></text:span><text:span text:style-name="Основной_20_шрифт_20_абзаца2"><text:span text:style-name="T583">.</text:span></text:span></text:p>
          </table:table-cell>
        </table:table-row>
        <table:table-row table:style-name="Таблица7.16">
          <table:table-cell table:style-name="Таблица7.A4" office:value-type="string">
            <text:p text:style-name="P52">3.2</text:p>
          </table:table-cell>
          <table:table-cell table:style-name="Таблица7.A4" office:value-type="string">
            <text:p text:style-name="P54">Социально-психологическое консультирование</text:p>
          </table:table-cell>
          <table:table-cell table:style-name="Таблица7.A4" office:value-type="string">
            <text:p text:style-name="P54">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54">Услуга включает:</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54">разъяснение получателю социальных услуг сути проблем и определение возможных путей их решения;</text:p>
            <text:p text:style-name="P54"><text:soft-page-break/>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54">Услуга предоставляется при возникновении у получателя социальных услуг соответствующей потребности.</text:p>
            <text:p text:style-name="P67"><text:span text:style-name="T242">Не менее </text:span><text:span text:style-name="T243">2 </text:span><text:span text:style-name="T244">раз </text:span><text:span text:style-name="T243">(в начале и конце курса) </text:span><text:span text:style-name="T263">по итогам психологической диагностики</text:span><text:span text:style-name="T243">.</text:span></text:p>
            <text:p text:style-name="P67"><text:span text:style-name="T263">Не менее 1 консультирования после </text:span><text:span text:style-name="T264">каждого </text:span><text:span text:style-name="T263">п</text:span><text:span text:style-name="T265">роведени</text:span><text:span text:style-name="T264">я</text:span><text:span text:style-name="T265"> промежуточной диагностики.</text:span><text:span text:style-name="T243"> Далее по мере необходимости. </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54">Оценка </text:p>
            <text:p text:style-name="P54">результатов – удовлетворенность качеством предоставляемой услуги, отсутствие обоснованных <text:soft-page-break/>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7.17">
          <table:table-cell table:style-name="Таблица7.A4" office:value-type="string">
            <text:p text:style-name="P52">3.3</text:p>
          </table:table-cell>
          <table:table-cell table:style-name="Таблица7.A4" office:value-type="string">
            <text:p text:style-name="P54">Оказание психологической помощи </text:p>
          </table:table-cell>
          <table:table-cell table:style-name="Таблица7.A4" office:value-type="string">
            <text:p text:style-name="P54">Услуга пр<text:span text:style-name="T239">едоставляется путем </text:span><text:span text:style-name="T261">разработки и реализации </text:span><text:span text:style-name="T262">индивидуальной </text:span><text:soft-page-break/><text:span text:style-name="T261">программы психологической помощи на 18 дней по итогам диагностики по каждой выявленной проблеме получателя социальных услуг; </text:span><text:span text:style-name="T239">проведения индивидуальных и групповых за</text:span>нятий и включает:</text:p>
            <text:p text:style-name="P54">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54">проведение</text:p>
            <text:p text:style-name="P54">психокоррекцион-ной работы, которая заключается в активном психологическом воздействии, направленном на формирование у <text:soft-page-break/>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54">Услуга предоставляется при возникновении у получателя социальных услуг соответствующей потреб<text:span text:style-name="T178">ности.</text:span></text:p>
            <text:p text:style-name="P82">Не менее <text:span text:style-name="T1051">4 и</text:span><text:span text:style-name="T1052">ндивидуальных <text:s/>и</text:span><text:span text:style-name="T1050"> </text:span><text:span text:style-name="T1052">6</text:span> групповых занятий за курс.</text:p>
          </table:table-cell>
          <table:table-cell table:style-name="Таблица7.A4" office:value-type="string">
            <text:p text:style-name="P54">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субъективному <text:soft-page-break/>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text:soft-page-break/>привлеченной организацией, оказывающей психологические услуги. </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7.18">
          <table:table-cell table:style-name="Таблица7.A4" office:value-type="string">
            <text:p text:style-name="P52">3.4</text:p>
          </table:table-cell>
          <table:table-cell table:style-name="Таблица7.A4" office:value-type="string">
            <text:p text:style-name="P54">Социально-психологический патронаж</text:p>
          </table:table-cell>
          <table:table-cell table:style-name="Таблица7.A4" office:value-type="string">
            <text:p text:style-name="P93"><text:span text:style-name="Основной_20_шрифт_20_абзаца2"><text:span text:style-name="T568">О</text:span></text:span><text:span text:style-name="Основной_20_шрифт_20_абзаца2"><text:span text:style-name="T571">существление психопрофилактической работы </text:span></text:span><text:span text:style-name="Основной_20_шрифт_20_абзаца2"><text:span text:style-name="T568">в отношении получателя </text:span></text:span><text:soft-page-break/><text:span text:style-name="Основной_20_шрифт_20_абзаца2"><text:span text:style-name="T568">социальных услуг, </text:span></text:span><text:span text:style-name="Основной_20_шрифт_20_абзаца2"><text:span text:style-name="T575">его представителя, <text:s/></text:span></text:span><text:span text:style-name="Основной_20_шрифт_20_абзаца2"><text:span text:style-name="T576">в том числе на дому,</text:span></text:span></text:p>
            <text:p text:style-name="P54">для своевременного выявления ситуаций психического дискомфорта или межличностного конфликта и других ситуаций, способных ухудшить условия <text:span text:style-name="T171">жизнедеятельнос-ти</text:span><text:span text:style-name="T178"> </text:span><text:span text:style-name="T179">получателя социальных услуг</text:span><text:span text:style-name="T178">, и о</text:span><text:span text:style-name="T171">казания </text:span>при необходимости социально-психологической помощи. </text:p>
            <text:p text:style-name="P54">Услуга <text:span text:style-name="T239">предоставляется </text:span><text:span text:style-name="T245">не менее</text:span><text:span text:style-name="T239"> 2 раз</text:span><text:span text:style-name="T1179">а</text:span><text:span text:style-name="T239">.</text:span></text:p>
          </table:table-cell>
          <table:table-cell table:style-name="Таблица7.A4" office:value-type="string">
            <text:p text:style-name="P54">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text:soft-page-break/>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text:s/>сотрудником поставщика социальных услуг, имеющим психологическое образование или <text:soft-page-break/>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 </text:p>
          </table:table-cell>
        </table:table-row>
        <table:table-row table:style-name="Таблица7.19">
          <table:table-cell table:style-name="Таблица7.A2" table:number-columns-spanned="7" office:value-type="string">
            <text:p text:style-name="P55"><text:bookmark text:name="Par3469"/>4. Социально-педагогические услуги</text:p>
          </table:table-cell>
          <table:covered-table-cell/>
          <table:covered-table-cell/>
          <table:covered-table-cell/>
          <table:covered-table-cell/>
          <table:covered-table-cell/>
          <table:covered-table-cell/>
        </table:table-row>
        <table:table-row table:style-name="Таблица7.20">
          <table:table-cell table:style-name="Таблица7.A4" office:value-type="string">
            <text:p text:style-name="P52">4.1</text:p>
          </table:table-cell>
          <table:table-cell table:style-name="Таблица7.A4" office:value-type="string">
            <text:p text:style-name="P54">Социально-педагогическая коррекция, включая диагностику, консультирование </text:p>
          </table:table-cell>
          <table:table-cell table:style-name="Таблица7.A4" office:value-type="string">
            <text:p text:style-name="P54">Выявление признаков, характеризующих нормальное или отклоняющееся поведение получателя социальных услуг, в том числе изучение его <text:soft-page-break/>склонностей и потенциала, установление форм и степени социальной дезадаптации (при ее наличии);</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58">Не менее 2 диагностик и 2 <text:s/>консультаций (в начале и конце курс<text:span text:style-name="T1174">а). Далее по мере необходимости.</text:span></text:p>
            <text:p text:style-name="P67"><text:span text:style-name="T242">Не менее 3 </text:span><text:span text:style-name="T259">индивидуальных и </text:span><text:span text:style-name="T260">3</text:span><text:span text:style-name="T242"> групповых занятий </text:span><text:span text:style-name="T246">по педагогической коррекции </text:span><text:span text:style-name="T242">за курс.</text:span></text:p>
            <text:p text:style-name="P54"/>
          </table:table-cell>
          <table:table-cell table:style-name="Таблица7.A4" office:value-type="string">
            <text:p text:style-name="P54">Социально-педагогическая диагностика осуществляется при приеме на социальное обслуживание, </text:p>
            <text:p text:style-name="P54">а также при выбытии.</text:p>
            <text:p text:style-name="P54">Периодичность <text:soft-page-break/>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54"><text:soft-page-break/>преодоление или ослабление отклонений в поведени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54">Предоставление услуги <text:soft-page-break/>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20"><text:span text:style-name="Основной_20_шрифт_20_абзаца2"><text:span text:style-name="T589">Услуга предоставляется при наличии письменного согласия </text:span></text:span><text:span text:style-name="Основной_20_шрифт_20_абзаца2"><text:span text:style-name="T590">получателя социальных услуг или </text:span></text:span><text:span text:style-name="Основной_20_шрифт_20_абзаца2"><text:span text:style-name="T585">родител</text:span></text:span><text:span text:style-name="Основной_20_шрифт_20_абзаца2"><text:span text:style-name="T589">я</text:span></text:span><text:span text:style-name="Основной_20_шрифт_20_абзаца2"><text:span text:style-name="T585"> (законн</text:span></text:span><text:span text:style-name="Основной_20_шрифт_20_абзаца2"><text:span text:style-name="T589">ого</text:span></text:span><text:span text:style-name="Основной_20_шрифт_20_абзаца2"><text:span text:style-name="T585"> представител</text:span></text:span><text:span text:style-name="Основной_20_шрифт_20_абзаца2"><text:span text:style-name="T589">я</text:span></text:span><text:span text:style-name="Основной_20_шрифт_20_абзаца2"><text:span text:style-name="T585">) </text:span></text:span><text:span text:style-name="Основной_20_шрифт_20_абзаца2"><text:span text:style-name="T589">п</text:span></text:span><text:span text:style-name="Основной_20_шрифт_20_абзаца2"><text:span text:style-name="T585">олучател</text:span></text:span><text:span text:style-name="Основной_20_шрифт_20_абзаца2"><text:span text:style-name="T589">я</text:span></text:span><text:span text:style-name="Основной_20_шрифт_20_абзаца2"><text:span text:style-name="T585"> социальных услу</text:span></text:span><text:span text:style-name="Основной_20_шрифт_20_абзаца2"><text:span text:style-name="T589">г </text:span></text:span><text:span text:style-name="Основной_20_шрифт_20_абзаца2"><text:span text:style-name="T591">на ее получение</text:span></text:span><text:span text:style-name="Основной_20_шрифт_20_абзаца2"><text:span text:style-name="T589">.</text:span></text:span></text:p>
          </table:table-cell>
        </table:table-row>
        <text:soft-page-break/>
        <table:table-row table:style-name="Таблица7.21">
          <table:table-cell table:style-name="Таблица7.A4" office:value-type="string">
            <text:p text:style-name="P52">4.2</text:p>
          </table:table-cell>
          <table:table-cell table:style-name="Таблица7.A4" office:value-type="string">
            <text:p text:style-name="P54">Подготовка получателей социальных услуг к самостоятельной жизни</text:p>
          </table:table-cell>
          <table:table-cell table:style-name="Таблица7.A4" office:value-type="string">
            <text:p text:style-name="P54">Проведение мероприятий в индивидуальной и групповой форме, направленных:</text:p>
            <text:p text:style-name="P54">на формирование у получателя социальных услуг социально-бытовых навыков самообслужива-ния,</text:p>
            <text:p text:style-name="P54">мотивацию к труду; профориентацию;</text:p>
            <text:p text:style-name="P54">определение семейны<text:span text:style-name="T239">х ценностей.</text:span></text:p>
            <text:p text:style-name="P57"><text:span text:style-name="T239">Не менее </text:span><text:span text:style-name="T258">6</text:span><text:span text:style-name="T239"> групповых занятий за курс. <text:s/>(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формирование у получателя социальных услуг навыков самостоятельной жизн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сотрудником, имеющим медицинское, педагогическое или социальное образование.</text:p>
          </table:table-cell>
        </table:table-row>
        <table:table-row table:style-name="Таблица7.22">
          <table:table-cell table:style-name="Таблица7.A4" office:value-type="string">
            <text:p text:style-name="P52">4.3</text:p>
          </table:table-cell>
          <table:table-cell table:style-name="Таблица7.A4" office:value-type="string">
            <text:p text:style-name="P54">Социально-педагогический патронаж</text:p>
          </table:table-cell>
          <table:table-cell table:style-name="Таблица7.A4" office:value-type="string">
            <text:p text:style-name="P118"><text:span text:style-name="Основной_20_шрифт_20_абзаца2"><text:span text:style-name="T594">Осуществление п</text:span></text:span><text:span text:style-name="Основной_20_шрифт_20_абзаца2"><text:span text:style-name="T595">рофилактическ</text:span></text:span><text:span text:style-name="Основной_20_шрифт_20_абзаца2"><text:span text:style-name="T594">ой</text:span></text:span><text:span text:style-name="Основной_20_шрифт_20_абзаца2"><text:span text:style-name="T595"> и коррекционн</text:span></text:span><text:span text:style-name="Основной_20_шрифт_20_абзаца2"><text:span text:style-name="T594">ой</text:span></text:span><text:span text:style-name="Основной_20_шрифт_20_абзаца2"><text:span text:style-name="T595"> </text:span></text:span><text:span text:style-name="Основной_20_шрифт_20_абзаца2"><text:span text:style-name="T594">работы с получател</text:span></text:span><text:span text:style-name="Основной_20_шрифт_20_абзаца2"><text:span text:style-name="T596">ем</text:span></text:span><text:span text:style-name="Основной_20_шрифт_20_абзаца2"><text:span text:style-name="T594"> социальных услуг, </text:span></text:span><text:span text:style-name="Основной_20_шрифт_20_абзаца2"><text:span text:style-name="T596">его</text:span></text:span><text:span text:style-name="Основной_20_шрифт_20_абзаца2"><text:span text:style-name="T594"> </text:span></text:span><text:span text:style-name="Основной_20_шрифт_20_абзаца2"><text:span text:style-name="T568">представител</text:span></text:span><text:span text:style-name="Основной_20_шрифт_20_абзаца2"><text:span text:style-name="T576">ем</text:span></text:span><text:span text:style-name="Основной_20_шрифт_20_абзаца2"><text:span text:style-name="T571">,</text:span></text:span></text:p>
            <text:p text:style-name="P93"><text:span text:style-name="Основной_20_шрифт_20_абзаца2"><text:span text:style-name="T577">в том числе на дому,</text:span></text:span></text:p>
            <text:p text:style-name="P54">для своевременного выявления ситуаций педагогической запущенности, <text:soft-page-break/>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54">Услуга включает проведение диагностических, консультацион-ных, коррекционных и контрольных мероприятий.</text:p>
            <text:p text:style-name="P54">Услуга предоставляется <text:span text:style-name="T270">не менее</text:span><text:span text:style-name="T239"> 2</text:span><text:span text:style-name="T1169"> раз</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54">Оценка </text:p>
            <text:p text:style-name="P54">результатов – удовлетворенность качеством предоставляемой <text:soft-page-break/>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едагогическое образование или соответствующие знания. </text:p>
            <text:p text:style-name="P54">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text:soft-page-break/>детьми.</text:p>
          </table:table-cell>
        </table:table-row>
        <table:table-row table:style-name="Таблица7.23">
          <table:table-cell table:style-name="Таблица7.A4" office:value-type="string">
            <text:p text:style-name="P52">4.4</text:p>
          </table:table-cell>
          <table:table-cell table:style-name="Таблица7.A4" office:value-type="string">
            <text:p text:style-name="P54">Организация досуга, в том числе культурно-познавательных мероприятий </text:p>
          </table:table-cell>
          <table:table-cell table:style-name="Таблица7.A4" office:value-type="string">
            <text:p text:style-name="P54">Проведение разнообразных социокультурных мероприятий в организации социального обслуживания, </text:p>
            <text:p text:style-name="P54">а также за его пределами, в том числе проведение экскурсий, посещение театров, выставок, концертов, праздничных <text:soft-page-break/>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54">При необходимости предоставляется транспорт поставщика социаль<text:span text:style-name="T239">ных услуг и сопровождение.</text:span></text:p>
            <text:p text:style-name="P59">Услуга предоставляется <text:span text:style-name="T1239">не менее</text:span> <text:span text:style-name="T1241">8</text:span> раз.</text:p>
          </table:table-cell>
          <table:table-cell table:style-name="Таблица7.A4" office:value-type="string">
            <text:p text:style-name="P54">В соответствии с утвержденным поставщиком социальных услуг планом</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54">Оценка </text:p>
            <text:p text:style-name="P54">результатов – <text:soft-page-break/>удовлетворенность качеством предоставляемой услуги, отсутствие обоснованных жалоб.</text:p>
          </table:table-cell>
          <table:table-cell table:style-name="Таблица7.A2" office:value-type="string">
            <text:p text:style-name="P54">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54">Поставщик социальных услуг в рамках своей компетенции организует деятельность групп взаимоподдержки, клубов общения (психологической, <text:soft-page-break/>творческой, спортивной, трудовой и иной направленности, семейных клубов).</text:p>
          </table:table-cell>
        </table:table-row>
        <table:table-row table:style-name="Таблица7.24">
          <table:table-cell table:style-name="Таблица7.A2" table:number-columns-spanned="7" office:value-type="string">
            <text:p text:style-name="P55"><text:bookmark text:name="Par3518"/>5. Социально-правовые услуги</text:p>
          </table:table-cell>
          <table:covered-table-cell/>
          <table:covered-table-cell/>
          <table:covered-table-cell/>
          <table:covered-table-cell/>
          <table:covered-table-cell/>
          <table:covered-table-cell/>
        </table:table-row>
        <table:table-row table:style-name="Таблица7.25">
          <table:table-cell table:style-name="Таблица7.A4" office:value-type="string">
            <text:p text:style-name="P52">5.1</text:p>
          </table:table-cell>
          <table:table-cell table:style-name="Таблица7.A4" office:value-type="string">
            <text:p text:style-name="P54">Оказание помощи в защите прав и законных интересов получателей социальных услуг </text:p>
          </table:table-cell>
          <table:table-cell table:style-name="Таблица7.A4" office:value-type="string">
            <text:p text:style-name="P54">Консультирование по интересующим получателя социальных услуг, <text:span text:style-name="T1312">законного представителя</text:span> вопросам, связанным с <text:soft-page-break/>защитой его прав и законных интересов либо разъяснение права на получение бесплатной юридической помощи в соответствии с действующим законо<text:span text:style-name="T239">датель-ством; </text:span><text:span text:style-name="T257">проведение профилактических мероприятий и правового просвещения;</text:span></text:p>
            <text:p text:style-name="P54"><text:span text:style-name="T239">содействие в</text:span> подготовке и направлении в соответствующие органы, организации заявлений и документов (при необходимости);</text:p>
            <text:p text:style-name="P54">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text:soft-page-break/>необходимости);</text:p>
            <text:p text:style-name="P54">осуществление контроля за ходом и результатами 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 соответствующей п<text:span text:style-name="T239">отребности.</text:span></text:p>
            <text:p text:style-name="P67"><text:span text:style-name="T242">Не менее </text:span><text:span text:style-name="T258">6</text:span><text:span text:style-name="T242"> </text:span><text:span text:style-name="T247">консультирований в групповой форме </text:span><text:span text:style-name="T242">за курс (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text:span><text:soft-page-break/><text:span text:style-name="T951">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ь </text:p>
            <text:p text:style-name="P54">качества – предоставление услуги должно обеспечить защиту прав и законных интересов получателя <text:soft-page-break/>социальных услуг либо восстановление его нарушенных пра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109"><text:span text:style-name="T951">Услуга предоставляется сотрудником поставщика социальных услуг, имеющим юридическое образование либо владеющим соответствующими знаниям</text:span><text:span text:style-name="T952">и, </text:span><text:span text:style-name="Основной_20_шрифт_20_абзаца2"><text:span text:style-name="T585">в том числе с </text:span></text:span><text:span text:style-name="Основной_20_шрифт_20_абзаца2"><text:span text:style-name="T592">привлечением </text:span></text:span><text:span text:style-name="Основной_20_шрифт_20_абзаца2"><text:span text:style-name="T593">при </text:span></text:span><text:soft-page-break/><text:span text:style-name="Основной_20_шрифт_20_абзаца2"><text:span text:style-name="T593">необходимости </text:span></text:span><text:span text:style-name="Основной_20_шрифт_20_абзаца2"><text:span text:style-name="T592">иных органов и организаций на основе </text:span></text:span><text:span text:style-name="Основной_20_шрифт_20_абзаца2"><text:span text:style-name="T585"><text:s/>межведомственного взаимодействия.</text:span></text:span></text:p>
          </table:table-cell>
        </table:table-row>
        <table:table-row table:style-name="Таблица7.26">
          <table:table-cell table:style-name="Таблица7.A4" office:value-type="string">
            <text:p text:style-name="P52">5.2</text:p>
          </table:table-cell>
          <table:table-cell table:style-name="Таблица7.A4" office:value-type="string">
            <text:p text:style-name="P54">Оказание помощи в оформлении и восстановлении документов получателей социальных услуг</text:p>
          </table:table-cell>
          <table:table-cell table:style-name="Таблица7.A4" office:value-type="string">
            <text:p text:style-name="P54">Осуществление помощи получателю социальных услуг в написании документов и заполнении форм документов;</text:p>
            <text:p text:style-name="P54">оказание помощи в сборе и подаче в соответствую-щие органы, организации</text:p>
            <text:p text:style-name="P54">документов (сведений), <text:soft-page-break/>необходимых для восстановления документов;</text:p>
            <text:p text:style-name="P54">осуществление контроля за ходом и результатами рассмотрения документов, поданных в органы, организации.</text:p>
            <text:p text:style-name="P54">Услуга предоставляе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ь </text:p>
            <text:p text:style-name="P54">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54">Оценка </text:p>
            <text:p text:style-name="P54">результатов – удовлетворенность <text:soft-page-break/>качеством предоставляемой услуги, отсутствие обоснованных жалоб.</text:p>
          </table:table-cell>
          <table:table-cell table:style-name="Таблица7.A2" office:value-type="string">
            <text:p text:style-name="P5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7.27">
          <table:table-cell table:style-name="Таблица7.A4" office:value-type="string">
            <text:p text:style-name="P52">5.3</text:p>
          </table:table-cell>
          <table:table-cell table:style-name="Таблица7.A4" office:value-type="string">
            <text:p text:style-name="P54">Социально-правовой патронаж</text:p>
          </table:table-cell>
          <table:table-cell table:style-name="Таблица7.A4" office:value-type="string">
            <text:p text:style-name="P118"><text:span text:style-name="Основной_20_шрифт_20_абзаца2"><text:span text:style-name="T578">Систематическое наблюдение за получателем социальных услуг, </text:span></text:span><text:span text:style-name="Основной_20_шрифт_20_абзаца2"><text:span text:style-name="T579">его </text:span></text:span><text:span text:style-name="Основной_20_шрифт_20_абзаца2"><text:span text:style-name="T578"><text:s/></text:span></text:span><text:span text:style-name="Основной_20_шрифт_20_абзаца2"><text:span text:style-name="T580">представителем , </text:span></text:span><text:span text:style-name="Основной_20_шрифт_20_абзаца2"><text:span text:style-name="T578">в том числе на дому, </text:span></text:span><text:span text:style-name="T975">для своевременного выявления проблем правового характера и оказания при необходимости социально-правовой помощи.</text:span></text:p>
            <text:p text:style-name="P93"><text:span text:style-name="T975">Услуга предоставляется </text:span><text:span text:style-name="Основной_20_шрифт_20_абзаца2"><text:span text:style-name="T581">не менее </text:span></text:span><text:span text:style-name="Основной_20_шрифт_20_абзаца2"><text:span text:style-name="T582">2 раз</text:span></text:span><text:span text:style-name="Основной_20_шрифт_20_абзаца2"><text:span text:style-name="T1032">а</text:span></text:span><text:span text:style-name="Основной_20_шрифт_20_абзаца2"><text:span text:style-name="T582">.</text:span></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9"><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правовы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юридическое образование либо владеющим соответствующими знаниями.</text:p>
            <text:p text:style-name="P54">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ext:p text:style-name="P54"/>
          </table: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ext:soft-page-break/>
        <table:table-row table:style-name="Таблица8.1">
          <table:table-cell table:style-name="Таблица8.A1" table:number-columns-spanned="7" office:value-type="string">
            <text:p text:style-name="P229"><text:span text:style-name="T1284">Предоставление социального обслуживания несовершеннолетним </text:span><text:span text:style-name="T1267">получателям социальных услуг в полустационарной форме </text:span><text:span text:style-name="T1282">на срок 1</text:span><text:span text:style-name="T1283">0</text:span><text:span text:style-name="T1282"> дней </text:span><text:span text:style-name="T1267"><text:s/>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ext:soft-page-break/>
        <table:table-row table:style-name="Таблица8.1">
          <table:table-cell table:style-name="Таблица8.A1" table:number-columns-spanned="7" office:value-type="string">
            <text:p text:style-name="P76"><text:bookmark text:name="Par32811"/>1. Социально-бытовы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1.1</text:p>
          </table:table-cell>
          <table:table-cell table:style-name="Таблица8.A3" office:value-type="string">
            <text:p text:style-name="P73">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8.A3" office:value-type="string">
            <text:p text:style-name="P73">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text:p>
          </table:table-cell>
          <table:table-cell table:style-name="Таблица8.A3" office:value-type="string">
            <text:p text:style-name="P73">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73">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8.1">
          <table:table-cell table:style-name="Таблица8.A3" office:value-type="string">
            <text:p text:style-name="P71">1.2</text:p>
          </table:table-cell>
          <table:table-cell table:style-name="Таблица8.A3" office:value-type="string">
            <text:p text:style-name="P73">Предоставление продуктового набора в соответствии с нормами, утвержденными уполномоченным органом</text:p>
          </table:table-cell>
          <table:table-cell table:style-name="Таблица8.A3" office:value-type="string">
            <text:p text:style-name="P73">Услуга включает в себя предоставление поставщиком услуг продуктового набора получателю социальных услуг <text:soft-page-break/>в соответствии с нормами питания в объеме, утвержденном Департаментом</text:p>
          </table:table-cell>
          <table:table-cell table:style-name="Таблица8.A3" office:value-type="string">
            <text:p text:style-name="P73">1 раз в день,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text:span><text:soft-page-break/><text:span text:style-name="T1017">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одукты в наборе должны быть доброкачественны, иметь сертификаты и (или) паспорта качества.</text:p>
            <text:p text:style-name="P73">Оценка </text:p>
            <text:p text:style-name="P73"><text:soft-page-break/>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Продуктовый набор предоставляется с учетом возрастной категории получателя социальных услуг.</text:p>
          </table:table-cell>
        </table:table-row>
        <table:table-row table:style-name="Таблица8.1">
          <table:table-cell table:style-name="Таблица8.A3" office:value-type="string">
            <text:p text:style-name="P71">1.3</text:p>
          </table:table-cell>
          <table:table-cell table:style-name="Таблица8.A3" office:value-type="string">
            <text:p text:style-name="P73">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8.A3" office:value-type="string">
            <text:p text:style-name="P73">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73">осуществление сопровождения получателя социальных услуг.</text:p>
            <text:p text:style-name="P73">Услуги предоставляю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109"><text:span text:style-name="T1017">Показатели качества – транспортное 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017">правила</text:span></text:span></text:a><text:span text:style-name="T1017"> дорожного движения и перевозки пассажиров. Доставка получателя социальных услуг должна быть осуществлена своевременно. Оценка </text:span></text:p>
            <text:p text:style-name="P73">результатов – удовлетворенность качеством предоставляемой услуги, отсутствие обоснованных жалоб </text:p>
          </table:table-cell>
          <table:table-cell table:style-name="Таблица8.A1" office:value-type="string">
            <text:p text:style-name="P73">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73">Водитель должен пройти предрейсовый медицинский осмотр и быть допущен к управлению транспортным средством.</text:p>
            <text:p text:style-name="P73">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8.1">
          <table:table-cell table:style-name="Таблица8.A3" office:value-type="string">
            <text:p text:style-name="P71">1.4</text:p>
          </table:table-cell>
          <table:table-cell table:style-name="Таблица8.A3" office:value-type="string">
            <text:p text:style-name="P73">Отправка за счет средств получателя социальных услуг почтовой корреспонденции</text:p>
          </table:table-cell>
          <table:table-cell table:style-name="Таблица8.A3" office:value-type="string">
            <text:p text:style-name="P73">Содействие получателю услуг в оформлении почтовой корреспонденции, отправка доступными каналами связи (почта, интернет и <text:soft-page-break/>т. д.).</text:p>
            <text:p text:style-name="P73">Услуга предоставляе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text:span><text:soft-page-break/><text:span text:style-name="T1017">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удовлетворение коммуникативных потребностей получателя социальных услуг.</text:p>
            <text:p text:style-name="P73"><text:soft-page-break/>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Получателю гарантируется конфиденциальность информации, полученной в ходе предоставления услуги.</text:p>
            <text:p text:style-name="P73">Услуга оказывается в электронном виде при условии наличия электронной связи у <text:soft-page-break/>поставщика социальных услуг.</text:p>
          </table:table-cell>
        </table:table-row>
        <table:table-row table:style-name="Таблица8.1">
          <table:table-cell table:style-name="Таблица8.A1" table:number-columns-spanned="7" office:value-type="string">
            <text:p text:style-name="P76"><text:bookmark text:name="Par33551"/>2. Социально-медицин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2.1</text:p>
          </table:table-cell>
          <table:table-cell table:style-name="Таблица8.A3" office:value-type="string">
            <text:p text:style-name="P73">Оказание первичной медико-санитарной помощи</text:p>
          </table:table-cell>
          <table:table-cell table:style-name="Таблица8.A3" office:value-type="string">
            <text:p text:style-name="P73">Медицинская профилактика важнейших заболеваний; проведение физиотерапевтических процедур.</text:p>
            <text:p text:style-name="P73">Услуга предоставляется по медицинским показаниям.</text:p>
          </table:table-cell>
          <table:table-cell table:style-name="Таблица8.A3" office:value-type="string">
            <text:p text:style-name="P73">В соответствии с медицинским назначением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text:soft-page-break/>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3" office:value-type="string">
            <text:p text:style-name="P71">2.2</text:p>
          </table:table-cell>
          <table:table-cell table:style-name="Таблица8.A3" office:value-type="string">
            <text:p text:style-name="P73">Выполнение процедур, связанных с организацией ухода</text:p>
          </table:table-cell>
          <table:table-cell table:style-name="Таблица8.A3" office:value-type="string">
            <text:p text:style-name="P73">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73">проведение медицинских манипуляций по назначению врача;</text:p>
            <text:p text:style-name="P73">оказание помощи в пользовании приборами медицинского назначения.</text:p>
            <text:p text:style-name="P73">Услуга <text:soft-page-break/>предоставляется по медицинским показаниям.</text:p>
          </table:table-cell>
          <table:table-cell table:style-name="Таблица8.A3" office:value-type="string">
            <text:p text:style-name="P73">В соответствии с медицинским назначением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3" office:value-type="string">
            <text:p text:style-name="P71">2.3</text:p>
          </table:table-cell>
          <table:table-cell table:style-name="Таблица8.A3" office:value-type="string">
            <text:p text:style-name="P73">Проведение оздоровительных мероприятий</text:p>
          </table:table-cell>
          <table:table-cell table:style-name="Таблица8.A3" office:value-type="string">
            <text:p text:style-name="P73">Организацию и проведение:</text:p>
            <text:p text:style-name="P73">прогулок на свежем воздухе; индивидуальных или групповых занятий оздоровительной гимнастикой;</text:p>
            <text:p text:style-name="P73">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приятий у получателя социальных услуг. <text:span text:style-name="T1297">Не менее 18 групповых занятий за курс (индивидуально — по потребности).</text:span></text:p>
          </table:table-cell>
          <table:table-cell table:style-name="Таблица8.A3" office:value-type="string">
            <text:p text:style-name="P73">В соответствии с установленным режимом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73">Оценка </text:p>
            <text:p text:style-name="P73">результатов – удовлетворенность качеством предоставляемой услуги, отсутствие обоснованных жалоб. </text:p>
          </table:table-cell>
          <table:table-cell table:style-name="Таблица8.A1" office:value-type="string">
            <text:p text:style-name="P73">Прогулки организуются при благоприятной погоде.</text:p>
            <text:p text:style-name="P73">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8.1">
          <table:table-cell table:style-name="Таблица8.A3" office:value-type="string">
            <text:p text:style-name="P71">2.4</text:p>
          </table:table-cell>
          <table:table-cell table:style-name="Таблица8.A3" office:value-type="string">
            <text:p text:style-name="P73">Индивидуальная работа, <text:soft-page-break/>направленная на предупреждение появления вредных привычек и избавление от них</text:p>
          </table:table-cell>
          <table:table-cell table:style-name="Таблица8.A3" office:value-type="string">
            <text:p text:style-name="P73">Информационные, <text:soft-page-break/>психологические, педагогические мероприятия с использованием профильной литературы и раздаточных материалов (брошюры, листовки, книжная продукция, </text:p>
            <text:p text:style-name="P73">видео-, аудиоматериалы и пр.);</text:p>
            <text:p text:style-name="P73">проведение бесед, лекций с получателем услуг по вопросам предупреждения появления вредных привычек и избавления от них. <text:span text:style-name="T1297">Не менее 3 услуг за курс (индивидуально - по потребности).</text:span></text:p>
          </table:table-cell>
          <table:table-cell table:style-name="Таблица8.A3" office:value-type="string">
            <text:p text:style-name="P73">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text:span><text:soft-page-break/><text:span text:style-name="T1017">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text:soft-page-break/>–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text:soft-page-break/>квалифицированными специалистами.</text:p>
            <text:p text:style-name="P73">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8.1">
          <table:table-cell table:style-name="Таблица8.A3" office:value-type="string">
            <text:p text:style-name="P71">2.5</text:p>
          </table:table-cell>
          <table:table-cell table:style-name="Таблица8.A3" office:value-type="string">
            <text:p text:style-name="P73">Консультирование по социально-медицинским вопросам </text:p>
          </table:table-cell>
          <table:table-cell table:style-name="Таблица8.A3" office:value-type="string">
            <text:p text:style-name="P73">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text:soft-page-break/>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text:span text:style-name="T1297">Не менее </text:span><text:span text:style-name="T1048">6</text:span><text:span text:style-name="T1242"> услуг за курс.</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text:span><text:soft-page-break/><text:span text:style-name="T1017">Российской Федерации</text:span></text:p>
          </table:table-cell>
          <table:table-cell table:style-name="Таблица8.A3" office:value-type="string">
            <text:p text:style-name="P75"><text:span text:style-name="T1267">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text:span><text:soft-page-break/><text:span text:style-name="T1267">проблем.</text:span></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квалифицированными специалистами по конкретным проблемам, возникшим у получателя социальных услуг.</text:p>
            <text:p text:style-name="P73">Предоставление услуги направлено на активизацию деятельности получателя социальных услуг в области улучшения своего здоровья, необходимости <text:soft-page-break/>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8.1">
          <table:table-cell table:style-name="Таблица8.A1" table:number-columns-spanned="7" office:value-type="string">
            <text:p text:style-name="P76"><text:bookmark text:name="Par34201"/>3. Социально-психол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3.1</text:p>
          </table:table-cell>
          <table:table-cell table:style-name="Таблица8.A3" office:value-type="string">
            <text:p text:style-name="P73">Психологическая диагностика и обследование личности</text:p>
          </table:table-cell>
          <table:table-cell table:style-name="Таблица8.A3" office:value-type="string">
            <text:p text:style-name="P73">Выявление и анализ психического состояния и индивидуальных особенностей личности получателя социальных услуг;</text:p>
            <text:p text:style-name="P73">составление прогноза и разработку рекомендаций по проведению коррекционных мероприятий.</text:p>
            <text:p text:style-name="P68">Не менее 2 раз (в начале и конце <text:soft-page-break/>курса). </text:p>
            <text:p text:style-name="P69"><text:span text:style-name="T1285">П</text:span>роведение промежуточной диагностики при необходимости.</text:p>
            <text:p text:style-name="P70">Далее по мере необходимости. </text:p>
          </table:table-cell>
          <table:table-cell table:style-name="Таблица8.A3" office:value-type="string">
            <text:p text:style-name="P73">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29"><text:span text:style-name="Основной_20_шрифт_20_абзаца2"><text:span text:style-name="T583">Услуга предоставляется при наличии письменного согласия </text:span></text:span><text:span text:style-name="Основной_20_шрифт_20_абзаца2"><text:span text:style-name="T581">получателя социальных услуг или </text:span></text:span><text:span text:style-name="Основной_20_шрифт_20_абзаца2"><text:span text:style-name="T572">родител</text:span></text:span><text:span text:style-name="Основной_20_шрифт_20_абзаца2"><text:span text:style-name="T583">я</text:span></text:span><text:span text:style-name="Основной_20_шрифт_20_абзаца2"><text:span text:style-name="T572"> (законн</text:span></text:span><text:span text:style-name="Основной_20_шрифт_20_абзаца2"><text:span text:style-name="T583">ого</text:span></text:span><text:span text:style-name="Основной_20_шрифт_20_абзаца2"><text:span text:style-name="T572"> представител</text:span></text:span><text:span text:style-name="Основной_20_шрифт_20_абзаца2"><text:span text:style-name="T583">я</text:span></text:span><text:span text:style-name="Основной_20_шрифт_20_абзаца2"><text:span text:style-name="T572">) </text:span></text:span><text:span text:style-name="Основной_20_шрифт_20_абзаца2"><text:span text:style-name="T583">п</text:span></text:span><text:span text:style-name="Основной_20_шрифт_20_абзаца2"><text:span text:style-name="T572">олучател</text:span></text:span><text:span text:style-name="Основной_20_шрифт_20_абзаца2"><text:span text:style-name="T583">я</text:span></text:span><text:span text:style-name="Основной_20_шрифт_20_абзаца2"><text:span text:style-name="T572"> </text:span></text:span><text:soft-page-break/><text:span text:style-name="Основной_20_шрифт_20_абзаца2"><text:span text:style-name="T572">социальных услу</text:span></text:span><text:span text:style-name="Основной_20_шрифт_20_абзаца2"><text:span text:style-name="T583">г </text:span></text:span><text:span text:style-name="Основной_20_шрифт_20_абзаца2"><text:span text:style-name="T584">на ее получение</text:span></text:span><text:span text:style-name="Основной_20_шрифт_20_абзаца2"><text:span text:style-name="T583">.</text:span></text:span></text:p>
          </table:table-cell>
        </table:table-row>
        <table:table-row table:style-name="Таблица8.1">
          <table:table-cell table:style-name="Таблица8.A3" office:value-type="string">
            <text:p text:style-name="P71">3.2</text:p>
          </table:table-cell>
          <table:table-cell table:style-name="Таблица8.A3" office:value-type="string">
            <text:p text:style-name="P73">Социально-психологическое консультирование</text:p>
          </table:table-cell>
          <table:table-cell table:style-name="Таблица8.A3" office:value-type="string">
            <text:p text:style-name="P73">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73">Услуга включает:</text:p>
            <text:p text:style-name="P73">выявление психологических проблем получателя социальных услуг путем проведения бесед;</text:p>
            <text:p text:style-name="P73">определение объема и видов предполагаемой помощи;</text:p>
            <text:p text:style-name="P73">разъяснение получателю социальных услуг сути проблем и определение возможных путей <text:soft-page-break/>их решения;</text:p>
            <text:p text:style-name="P73">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73">Услуга предоставляется при возникновении у получателя социальных услуг соответствующей потребности.</text:p>
            <text:p text:style-name="P68">Не менее 2 раз (в начале и конце курса) по итогам психологической диагностики.</text:p>
            <text:p text:style-name="P74">Не менее 1 консультирования после каждого проведения промежуточной диагностики. Далее по мере необходимости. </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73">Оценка </text:p>
            <text:p text:style-name="P73">результатов – удовлетворенность качеством предоставляемой услуги, отсутствие <text:soft-page-break/>обоснованных жалоб.</text:p>
          </table:table-cell>
          <table:table-cell table:style-name="Таблица8.A1" office:value-type="string">
            <text:p text:style-name="P7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73">Услуга предоставляется с учетом результатов психологической диагностики и обследования личности.</text:p>
          </table:table-cell>
        </table:table-row>
        <table:table-row table:style-name="Таблица8.1">
          <table:table-cell table:style-name="Таблица8.A1" table:number-columns-spanned="7" office:value-type="string">
            <text:p text:style-name="P76"><text:bookmark text:name="Par34691"/>4. Социально-педаг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4.1</text:p>
          </table:table-cell>
          <table:table-cell table:style-name="Таблица8.A3" office:value-type="string">
            <text:p text:style-name="P73">Социально-педагогическая <text:soft-page-break/>коррекция, включая диагностику, консультирование </text:p>
          </table:table-cell>
          <table:table-cell table:style-name="Таблица8.A3" office:value-type="string">
            <text:p text:style-name="P73">Выявление признаков, <text:soft-page-break/>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73">определение комплекса мероприятий по социально-педагогическому консультированию и коррекции;</text:p>
            <text:p text:style-name="P73">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68">Не менее 2 диагностик и 2 <text:s/>консультаций (в начале и конце курса). Далее по мере необходимости.</text:p>
            <text:p text:style-name="P68"><text:soft-page-break/>Не менее 3 индивидуальных и 3 групповых занятий по педагогической коррекции за курс.</text:p>
          </table:table-cell>
          <table:table-cell table:style-name="Таблица8.A3" office:value-type="string">
            <text:p text:style-name="P73">Социально-педагогическая <text:soft-page-break/>диагностика осуществляется при приеме на социальное обслуживание, </text:p>
            <text:p text:style-name="P73">а также при выбытии.</text:p>
            <text:p text:style-name="P73">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8.A3" office:value-type="string">
            <text:p text:style-name="P109"><text:span text:style-name="T1017">Устанавливается уполномоченным </text:span><text:soft-page-break/><text:span text:style-name="T1017">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text:soft-page-break/>услуги должно обеспечить своевременное выявление социально-педагогических проблем получателя социальных услуг,</text:p>
            <text:p text:style-name="P73">преодоление или ослабление отклонений в поведении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text:soft-page-break/>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73">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20"><text:span text:style-name="Основной_20_шрифт_20_абзаца2"><text:span text:style-name="T589">Услуга предоставляется при наличии письменного согласия </text:span></text:span><text:span text:style-name="Основной_20_шрифт_20_абзаца2"><text:span text:style-name="T590">получателя социальных услуг или </text:span></text:span><text:span text:style-name="Основной_20_шрифт_20_абзаца2"><text:span text:style-name="T585">родител</text:span></text:span><text:span text:style-name="Основной_20_шрифт_20_абзаца2"><text:span text:style-name="T589">я</text:span></text:span><text:span text:style-name="Основной_20_шрифт_20_абзаца2"><text:span text:style-name="T585"> (законн</text:span></text:span><text:span text:style-name="Основной_20_шрифт_20_абзаца2"><text:span text:style-name="T589">ого</text:span></text:span><text:span text:style-name="Основной_20_шрифт_20_абзаца2"><text:span text:style-name="T585"> представител</text:span></text:span><text:span text:style-name="Основной_20_шрифт_20_абзаца2"><text:span text:style-name="T589">я</text:span></text:span><text:span text:style-name="Основной_20_шрифт_20_абзаца2"><text:span text:style-name="T585">) </text:span></text:span><text:span text:style-name="Основной_20_шрифт_20_абзаца2"><text:span text:style-name="T589">п</text:span></text:span><text:span text:style-name="Основной_20_шрифт_20_абзаца2"><text:span text:style-name="T585">олучател</text:span></text:span><text:span text:style-name="Основной_20_шрифт_20_абзаца2"><text:span text:style-name="T589">я</text:span></text:span><text:span text:style-name="Основной_20_шрифт_20_абзаца2"><text:span text:style-name="T585"> социальных услу</text:span></text:span><text:span text:style-name="Основной_20_шрифт_20_абзаца2"><text:span text:style-name="T589">г </text:span></text:span><text:span text:style-name="Основной_20_шрифт_20_абзаца2"><text:span text:style-name="T591">на ее получение</text:span></text:span><text:span text:style-name="Основной_20_шрифт_20_абзаца2"><text:span text:style-name="T589">.</text:span></text:span></text:p>
          </table:table-cell>
        </table:table-row>
        <table:table-row table:style-name="Таблица8.1">
          <table:table-cell table:style-name="Таблица8.A3" office:value-type="string">
            <text:p text:style-name="P71">4.2</text:p>
          </table:table-cell>
          <table:table-cell table:style-name="Таблица8.A3" office:value-type="string">
            <text:p text:style-name="P73">Подготовка получателей социальных услуг к самостоятельной жизни</text:p>
          </table:table-cell>
          <table:table-cell table:style-name="Таблица8.A3" office:value-type="string">
            <text:p text:style-name="P73">Проведение мероприятий в индивидуальной и групповой форме, направленных:</text:p>
            <text:p text:style-name="P73">на формирование у получателя социальных услуг социально-бытовых навыков самообслужива-ния,</text:p>
            <text:p text:style-name="P73">мотивацию к труду; профориентацию;</text:p>
            <text:p text:style-name="P73">определение семейных ценностей.</text:p>
            <text:p text:style-name="P68">Не менее <text:span text:style-name="T1240">6</text:span> групповых занятий за курс (индивидуально <text:span text:style-name="T1338">-</text:span> по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формирование у получателя социальных услуг навыков самостоятельной жизн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сотрудником, имеющим медицинское, педагогическое или социальное образование.</text:p>
          </table:table-cell>
        </table:table-row>
        <table:table-row table:style-name="Таблица8.1">
          <table:table-cell table:style-name="Таблица8.A3" office:value-type="string">
            <text:p text:style-name="P71">4.3</text:p>
          </table:table-cell>
          <table:table-cell table:style-name="Таблица8.A3" office:value-type="string">
            <text:p text:style-name="P73">Социально-педагогический патронаж</text:p>
          </table:table-cell>
          <table:table-cell table:style-name="Таблица8.A3" office:value-type="string">
            <text:p text:style-name="P118"><text:span text:style-name="Основной_20_шрифт_20_абзаца2"><text:span text:style-name="T594">Осуществление п</text:span></text:span><text:span text:style-name="Основной_20_шрифт_20_абзаца2"><text:span text:style-name="T595">рофилактическ</text:span></text:span><text:span text:style-name="Основной_20_шрифт_20_абзаца2"><text:span text:style-name="T594">ой</text:span></text:span><text:span text:style-name="Основной_20_шрифт_20_абзаца2"><text:span text:style-name="T595"> и коррекционн</text:span></text:span><text:span text:style-name="Основной_20_шрифт_20_абзаца2"><text:span text:style-name="T594">ой</text:span></text:span><text:span text:style-name="Основной_20_шрифт_20_абзаца2"><text:span text:style-name="T595"> </text:span></text:span><text:span text:style-name="Основной_20_шрифт_20_абзаца2"><text:span text:style-name="T594">работы с получател</text:span></text:span><text:span text:style-name="Основной_20_шрифт_20_абзаца2"><text:span text:style-name="T596">ем</text:span></text:span><text:span text:style-name="Основной_20_шрифт_20_абзаца2"><text:span text:style-name="T594"> социальных услуг, </text:span></text:span><text:span text:style-name="Основной_20_шрифт_20_абзаца2"><text:span text:style-name="T596">его</text:span></text:span><text:span text:style-name="Основной_20_шрифт_20_абзаца2"><text:span text:style-name="T594"> </text:span></text:span><text:span text:style-name="Основной_20_шрифт_20_абзаца2"><text:span text:style-name="T568">представител</text:span></text:span><text:span text:style-name="Основной_20_шрифт_20_абзаца2"><text:span text:style-name="T576">ем</text:span></text:span><text:span text:style-name="Основной_20_шрифт_20_абзаца2"><text:span text:style-name="T571">,</text:span></text:span></text:p>
            <text:p text:style-name="P93"><text:span text:style-name="Основной_20_шрифт_20_абзаца2"><text:span text:style-name="T577">в том числе на </text:span></text:span><text:soft-page-break/><text:span text:style-name="Основной_20_шрифт_20_абзаца2"><text:span text:style-name="T577">дому,</text:span></text:span></text:p>
            <text:p text:style-name="P73">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73">Услуга включает проведение диагностических, консультацион-ных, коррекционных и контрольных мероприятий.</text:p>
            <text:p text:style-name="P73">Услуга предоставляется <text:span text:style-name="T1239">не менее</text:span> 2 раз<text:span text:style-name="T9">а</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text:span><text:soft-page-break/><text:span text:style-name="T1017">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воевременное выявление социально-педагогических проблем и оказание <text:soft-page-break/>помощи в их решени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педагогическое образование или соответствующие знания. </text:p>
            <text:p text:style-name="P73">Социально-педагогический патронаж семей осуществляется с учетом <text:soft-page-break/>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8.1">
          <table:table-cell table:style-name="Таблица8.A3" office:value-type="string">
            <text:p text:style-name="P71">4.4</text:p>
          </table:table-cell>
          <table:table-cell table:style-name="Таблица8.A3" office:value-type="string">
            <text:p text:style-name="P73">Организация досуга, в том числе культурно-познавательных мероприятий </text:p>
          </table:table-cell>
          <table:table-cell table:style-name="Таблица8.A3" office:value-type="string">
            <text:p text:style-name="P73">Проведение разнообразных социокультурных мероприятий в организации социального обслуживания, </text:p>
            <text:p text:style-name="P73">а также за его <text:soft-page-break/>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73">При необходимости предоставляется транспорт поставщика социальных услуг и сопровождение.</text:p>
            <text:p text:style-name="P73">Услуга предоставляется <text:span text:style-name="T1239">не менее</text:span> <text:span text:style-name="T1241">8</text:span> раз. <text:span text:style-name="T1242">Далее по потребности.</text:span></text:p>
          </table:table-cell>
          <table:table-cell table:style-name="Таблица8.A3" office:value-type="string">
            <text:p text:style-name="P73">В соответствии с утвержденным поставщиком социальных услуг планом</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text:span><text:soft-page-break/><text:span text:style-name="T1017">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расширению общего и культурного кругозора, сферы общения, <text:soft-page-break/>повышению творческой активности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text:soft-page-break/>коллективами.</text:p>
            <text:p text:style-name="P73">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8.1">
          <table:table-cell table:style-name="Таблица8.A3" office:value-type="string">
            <text:p text:style-name="P72"/>
          </table:table-cell>
          <table:table-cell table:style-name="Таблица8.A1" table:number-columns-spanned="6" office:value-type="string">
            <text:p text:style-name="P76"><text:bookmark text:name="Par35181"/>5. Социально-правовые услуги</text:p>
          </table:table-cell>
          <table:covered-table-cell/>
          <table:covered-table-cell/>
          <table:covered-table-cell/>
          <table:covered-table-cell/>
          <table:covered-table-cell/>
        </table:table-row>
        <table:table-row table:style-name="Таблица8.1">
          <table:table-cell table:style-name="Таблица8.A3" office:value-type="string">
            <text:p text:style-name="P71">5.1</text:p>
          </table:table-cell>
          <table:table-cell table:style-name="Таблица8.A3" office:value-type="string">
            <text:p text:style-name="P73">Оказание помощи в защите прав и законных интересов получателей социальных услуг </text:p>
          </table:table-cell>
          <table:table-cell table:style-name="Таблица8.A3" office:value-type="string">
            <text:p text:style-name="P73">Консультирование по интересующим получателя социальных услуг, <text:span text:style-name="T1313">законного представителя</text:span>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text:span text:style-name="T1298">проведение профилактических мероприятий и правового просвещения;</text:span></text:p>
            <text:p text:style-name="P73">содействие в подготовке и направлении в соответствующие органы, организации заявлений и документов (при необходимости);</text:p>
            <text:p text:style-name="P73">личное обращение сотрудника поставщика социальных услуг в интересах получателя <text:soft-page-break/>социальных услуг в органы (в том числе судебные органы), организации с соответствующими заявлениями и документами (при необходимости);</text:p>
            <text:p text:style-name="P73">осуществление контроля за ходом и результатами рассмотрения документов, поданных в органы, организации (при необходимости).</text:p>
            <text:p text:style-name="P73">Услуга предоставляется при наличии у получателя социальных услуг соответствующей потребности.</text:p>
            <text:p text:style-name="P68">Не менее 6 консультирований в групповой форме за курс (индивидуально — по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ь </text:p>
            <text:p text:style-name="P73">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109"><text:span text:style-name="T1017">Услуга предоставляется сотрудником поставщика социальных услуг, имеющим юридическое образование либо владеющим соответствующими знаниями, </text:span><text:span text:style-name="Основной_20_шрифт_20_абзаца2"><text:span text:style-name="T585">в том числе с </text:span></text:span><text:span text:style-name="Основной_20_шрифт_20_абзаца2"><text:span text:style-name="T592">привлечением </text:span></text:span><text:span text:style-name="Основной_20_шрифт_20_абзаца2"><text:span text:style-name="T593">при необходимости </text:span></text:span><text:span text:style-name="Основной_20_шрифт_20_абзаца2"><text:span text:style-name="T592">иных органов и организаций на основе </text:span></text:span><text:span text:style-name="Основной_20_шрифт_20_абзаца2"><text:span text:style-name="T585"><text:s/>межведомственного взаимодействия.</text:span></text:span></text:p>
          </table:table-cell>
        </table:table-row>
        <table:table-row table:style-name="Таблица8.1">
          <table:table-cell table:style-name="Таблица8.A3" office:value-type="string">
            <text:p text:style-name="P71">5.2</text:p>
          </table:table-cell>
          <table:table-cell table:style-name="Таблица8.A3" office:value-type="string">
            <text:p text:style-name="P73">Оказание помощи в оформлении и восстановлении документов получателей социальных услуг</text:p>
          </table:table-cell>
          <table:table-cell table:style-name="Таблица8.A3" office:value-type="string">
            <text:p text:style-name="P73">Осуществление помощи получателю социальных услуг в написании документов и заполнении форм <text:soft-page-break/>документов;</text:p>
            <text:p text:style-name="P73">оказание помощи в сборе и подаче в соответствующие органы, организации</text:p>
            <text:p text:style-name="P73">документов (сведений), необходимых для восстановления документов;</text:p>
            <text:p text:style-name="P73">осуществление контроля за ходом и результатами рассмотрения документов, поданных в органы, организации.</text:p>
            <text:p text:style-name="P73">Услуга предоставляе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text:span><text:soft-page-break/><text:span text:style-name="T1017">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ь </text:p>
            <text:p text:style-name="P73">качества – предоставление услуги должно обеспечить надлежащее оформление <text:soft-page-break/>документов и (или) восстановление документов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8.1">
          <table:table-cell table:style-name="Таблица8.A3" office:value-type="string">
            <text:p text:style-name="P71">5.3</text:p>
          </table:table-cell>
          <table:table-cell table:style-name="Таблица8.A3" office:value-type="string">
            <text:p text:style-name="P73">Социально-правовой патронаж</text:p>
          </table:table-cell>
          <table:table-cell table:style-name="Таблица8.A3" office:value-type="string">
            <text:p text:style-name="P118"><text:span text:style-name="Основной_20_шрифт_20_абзаца2"><text:span text:style-name="T578">Систематическое наблюдение за получателем социальных услуг, </text:span></text:span><text:span text:style-name="Основной_20_шрифт_20_абзаца2"><text:span text:style-name="T579">его </text:span></text:span><text:span text:style-name="Основной_20_шрифт_20_абзаца2"><text:span text:style-name="T578"><text:s/></text:span></text:span><text:span text:style-name="Основной_20_шрифт_20_абзаца2"><text:span text:style-name="T580">представителем , </text:span></text:span><text:span text:style-name="Основной_20_шрифт_20_абзаца2"><text:span text:style-name="T578">в том числе на дому, </text:span></text:span><text:span text:style-name="T1018">для своевременного выявления проблем правового характера и </text:span><text:soft-page-break/><text:span text:style-name="T1018">оказания при необходимости социально-правовой помощи.</text:span></text:p>
            <text:p text:style-name="P93"><text:span text:style-name="T1018">Услуга предоставляется </text:span><text:span text:style-name="Основной_20_шрифт_20_абзаца2"><text:span text:style-name="T581">не менее </text:span></text:span><text:span text:style-name="Основной_20_шрифт_20_абзаца2"><text:span text:style-name="T582">2 раз</text:span></text:span><text:span text:style-name="Основной_20_шрифт_20_абзаца2"><text:span text:style-name="T1032">а</text:span></text:span><text:span text:style-name="Основной_20_шрифт_20_абзаца2"><text:span text:style-name="T582">.</text:span></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9"><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text:span><text:soft-page-break/><text:span text:style-name="T1017">Российской Федерации</text:span></text:p>
          </table:table-cell>
          <table:table-cell table:style-name="Таблица8.A3" office:value-type="string">
            <text:p text:style-name="P73">Показатели качества – предоставление услуги должно обеспечить своевременное выявление правовых проблем и оказание помощи в их решении.</text:p>
            <text:p text:style-name="P73">Оценка </text:p>
            <text:p text:style-name="P73">результатов – удовлетворенность <text:soft-page-break/>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юридическое образование либо владеющим соответствующими знаниями.</text:p>
            <text:p text:style-name="P73">Социально-правовой патронаж осуществляется с учетом индивидуальных особенностей получателя социальных услуг и членов <text:soft-page-break/>его семьи, их физического и психологического состояния здоровья, а также характера взаимоотношений между ними. </text:p>
            <text:p text:style-name="P73"/>
          </table:table-cell>
        </table:table-row>
      </table:table>
      <text:p text:style-name="P366"/>
      <text:p text:style-name="P367"/>
      <text:p text:style-name="P136"/>
      <text:p text:style-name="P136"/>
      <text:p text:style-name="P136"/>
      <text:p text:style-name="P136"/>
      <text:p text:style-name="P136"/>
      <text:p text:style-name="P136"/>
      <text:p text:style-name="P136"/>
      <text:p text:style-name="P136"/>
      <text:p text:style-name="P136"/>
      <text:p text:style-name="P136"/>
      <text:h text:style-name="P459" text:outline-level="1"><text:span text:style-name="T1209">П</text:span><text:bookmark-start text:name="sub_3030"/><text:span text:style-name="T1209">одраздел 3. Порядок предоставления социальных услуг получателям социальных услуг, </text:span><text:span text:style-name="T1210">признанны</text:span><text:span text:style-name="T1211">м</text:span><text:span text:style-name="T1210"> нуждающимися в социальном обслуживании в связи с полной </text:span><text:span text:style-name="T1212">или </text:span><text:span text:style-name="T1210">частичной утратой способности либо возможности осуществлять самообслуживание, </text:span><text:span text:style-name="T1213">самостоятельно передвигаться, обеспечивать основные жизненные 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pan text:style-name="T1209">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h>
      <text:h text:style-name="P449" text:outline-level="1"><text:bookmark-end text:name="sub_3030"/></text:h>
      <text:h text:style-name="P449" text:outline-level="1"><text:bookmark-start text:name="sub_3301"/>Глава 1. Общие положения</text:h>
      <text:p text:style-name="P332"><text:bookmark-end text:name="sub_3301"/><text:span text:style-name="Цветовое_20_выделение_20_для_20_Текст"><text:span text:style-name="T1113"/></text:span></text:p>
      <text:p text:style-name="P232">1.1. Социальное обслуживание в полустационарной форме в соответствии с настоящим разделом предоставляется:</text:p>
      <text:p text:style-name="P232"><text:bookmark text:name="P12"/>1.1.1. Инвалидам, детям-инвалидам, признанным нуждающимися в социальном обслуживании в связи с <text:span text:style-name="T1299">полной или</text:span>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232">1.1.2. Детям в возрасте от 0 до 3 лет с ограниченными возможностями здоровья, признанным нуждающимися в социальном обслуживании в связи с наличием у ребенка в возрасте от 0 до 3 лет ограниченных возможностей здоровья.</text:p>
      <text:p text:style-name="P237"><text:span text:style-name="T1034">1.1.3.</text:span><text:span text:style-name="T1039"> </text:span><text:span text:style-name="T1040">Гражданам старше 18 лет с выраженными нарушениями </text:span><text:span text:style-name="T1225">функций организма,</text:span><text:span text:style-name="T1040"> признанным <text:s/>нуждающимися в социальном обслуживании в связи с по</text:span><text:span text:style-name="T1035">лной или частичной утратой способности либо возможности осуществлять самообсл</text:span><text:span text:style-name="T1036">уживание, самостоятельно передвигаться, обеспечивать основные жизненные потребности в силу заболевания, травмы.</text:span></text:p>
      <text:p text:style-name="P220"><text:span text:style-name="T1078">1.1.4. </text:span><text:span text:style-name="T37">Инвалидам, детям-инвалидам, признанным нуждающимися в социальном обслуживании </text:span><text:span text:style-name="T38">в связи с частичной утратой способности либо возможности осуществлять самообслуживание, обеспечивать основные жизненные потребности в силу заболевания, </text:span><text:span text:style-name="T39">а также </text:span><text:span text:style-name="T37">в связи </text:span><text:span text:style-name="T40">с</text:span><text:span text:style-name="T37"> </text:span><text:span text:style-name="Цветовое_20_выделение_20_для_20_Текст"><text:span text:style-name="T38">наличие</text:span></text:span><text:span text:style-name="Цветовое_20_выделение_20_для_20_Текст"><text:span text:style-name="T37">м</text:span></text:span><text:span text:style-name="Цветовое_20_выделение_20_для_20_Текст"><text:span text:style-name="T38">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225"><text:span text:style-name="T15">1.</text:span><text:span text:style-name="T16">1.5.</text:span><text:span text:style-name="T64"> </text:span><text:span text:style-name="T63">Гражданам старше </text:span><text:span text:style-name="T65">70</text:span><text:span text:style-name="T63"> лет, признанным нуждающимися в социальном обслуживании в связи </text:span><text:span text:style-name="Цветовое_20_выделение_20_для_20_Текст"><text:span text:style-name="T63">с одновременным наличием у них следующих обстоятельств, ухудшающих или способных ухудшить условия жизнедеятельности:</text:span></text:span></text:p>
      <text:p text:style-name="P102"><text:span text:style-name="Цветовое_20_выделение_20_для_20_Текст"><text:span text:style-name="T1078"><text:tab/></text:span></text:span><text:bookmark-start text:name="sub_41110111"/><text:span text:style-name="Цветовое_20_выделение_20_для_20_Текст"><text:span text:style-name="T1078">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span></text:span></text:p>
      <text:p text:style-name="P225"><text:bookmark-end text:name="sub_41110111"/><text:span text:style-name="Цветовое_20_выделение_20_для_20_Текст"><text:span text:style-name="T66"><text:tab/>б) </text:span></text:span><text:span text:style-name="Цветовое_20_выделение_20_для_20_Текст"><text:span text:style-name="T73">наличи</text:span></text:span><text:span text:style-name="Цветовое_20_выделение_20_для_20_Текст"><text:span text:style-name="T74">е</text:span></text:span><text:span text:style-name="Цветовое_20_выделение_20_для_20_Текст"><text:span text:style-name="T73"> </text:span></text:span><text:span text:style-name="Цветовое_20_выделение_20_для_20_Текст"><text:span text:style-name="T75">хронических заболеваний с легким когнитивным дефицитом</text:span></text:span><text:span text:style-name="Цветовое_20_выделение_20_для_20_Текст"><text:span text:style-name="T76">.</text:span></text:span></text:p>
      <text:p text:style-name="P218"><text:span text:style-name="Цветовое_20_выделение_20_для_20_Текст"><text:span text:style-name="T1057">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bookmark-start text:name="sub_3312"/></text:p>
      <text:p text:style-name="P381"><text:bookmark-end text:name="sub_3312"/><text:soft-page-break/><text:span text:style-name="Цветовое_20_выделение_20_для_20_Текст"><text:span text:style-name="T1078">1.</text:span></text:span><text:span text:style-name="Цветовое_20_выделение_20_для_20_Текст"><text:span text:style-name="T1080">3</text:span></text:span><text:span text:style-name="Цветовое_20_выделение_20_для_20_Текст"><text:span text:style-name="T1078">. </text:span></text:span><text:span text:style-name="Цветовое_20_выделение_20_для_20_Текст"><text:span text:style-name="T1081">При организации </text:span></text:span><text:span text:style-name="Цветовое_20_выделение_20_для_20_Текст"><text:span text:style-name="T1082">полустационарного </text:span></text:span><text:span text:style-name="Цветовое_20_выделение_20_для_20_Текст"><text:span text:style-name="T1081">социального обслуживания применяются технологии социального обслуживания. </text:span></text:span><text:span text:style-name="Цветовое_20_выделение_20_для_20_Текст"><text:span text:style-name="T1083">П</text:span></text:span><text:span text:style-name="Цветовое_20_выделение_20_для_20_Текст"><text:span text:style-name="T1081">оложение о </text:span></text:span><text:span text:style-name="Цветовое_20_выделение_20_для_20_Текст"><text:span text:style-name="T1084">т</text:span></text:span><text:span text:style-name="Цветовое_20_выделение_20_для_20_Текст"><text:span text:style-name="T1081">ехнологии социального обслуживания </text:span></text:span><text:span text:style-name="Цветовое_20_выделение_20_для_20_Текст"><text:span text:style-name="T1083">утверждается распоряжением Департамента</text:span></text:span><text:span text:style-name="Цветовое_20_выделение_20_для_20_Текст"><text:span text:style-name="T1081">. </text:span></text:span><text:span text:style-name="Цветовое_20_выделение_20_для_20_Текст"><text:span text:style-name="T1088">Положение содержит порядок и условия предоставления социальных услуг в рамках технологии социального обслуживания.</text:span></text:span></text:p>
      <text:p text:style-name="P380"><text:bookmark-start text:name="sub_41181"/><text:span text:style-name="Цветовое_20_выделение_20_для_20_Текст"><text:span text:style-name="T1081">1.</text:span></text:span><text:span text:style-name="Цветовое_20_выделение_20_для_20_Текст"><text:span text:style-name="T1082">4</text:span></text:span><text:span text:style-name="Цветовое_20_выделение_20_для_20_Текст"><text:span text:style-name="T1081">. </text:span></text:span><text:bookmark-end text:name="sub_41181"/><text:span text:style-name="Цветовое_20_выделение_20_для_20_Текст"><text:span text:style-name="T1081">В отношении граждан, </text:span></text:span><text:span text:style-name="Цветовое_20_выделение_20_для_20_Текст"><text:span text:style-name="T1083">указанных в п. 1.1.1 </text:span></text:span><text:span text:style-name="Цветовое_20_выделение_20_для_20_Текст"><text:span text:style-name="T1084">настоящей главы</text:span></text:span><text:span text:style-name="Цветовое_20_выделение_20_для_20_Текст"><text:span text:style-name="T1083">, имеющих ограничение </text:span></text:span><text:span text:style-name="Цветовое_20_выделение_20_для_20_Текст"><text:span text:style-name="T768">способности </text:span></text:span><text:span text:style-name="Цветовое_20_выделение_20_для_20_Текст"><text:span text:style-name="T769">к самостоятельному передвижению </text:span></text:span><text:span text:style-name="Цветовое_20_выделение_20_для_20_Текст"><text:span text:style-name="T826">III </text:span></text:span><text:span text:style-name="Цветовое_20_выделение_20_для_20_Текст"><text:span text:style-name="T815">степени </text:span></text:span><text:span text:style-name="Цветовое_20_выделение_20_для_20_Текст"><text:span text:style-name="T385">и </text:span></text:span><text:span text:style-name="Цветовое_20_выделение_20_для_20_Текст"><text:span text:style-name="T386">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815"> </text:span></text:span><text:span text:style-name="Цветовое_20_выделение_20_для_20_Текст"><text:span text:style-name="T816">и граждан, указ</text:span></text:span><text:span text:style-name="Цветовое_20_выделение_20_для_20_Текст"><text:span text:style-name="T817">а</text:span></text:span><text:span text:style-name="Цветовое_20_выделение_20_для_20_Текст"><text:span text:style-name="T816">нных в п. 1.1.3 </text:span></text:span><text:span text:style-name="Цветовое_20_выделение_20_для_20_Текст"><text:span text:style-name="T818">настоящей главы,</text:span></text:span><text:span text:style-name="Цветовое_20_выделение_20_для_20_Текст"><text:span text:style-name="T1081"> реализуется технология «</text:span></text:span><text:span text:style-name="Цветовое_20_выделение_20_для_20_Текст"><text:span text:style-name="T1085">Реабилитационный центр на дому</text:span></text:span><text:span text:style-name="Цветовое_20_выделение_20_для_20_Текст"><text:span text:style-name="T1086">»</text:span></text:span><text:span text:style-name="Цветовое_20_выделение_20_для_20_Текст"><text:span text:style-name="T1081">.</text:span></text:span></text:p>
      <text:h text:style-name="P454" text:outline-level="1"/>
      <text:h text:style-name="P451" text:outline-level="1"><text:bookmark-start text:name="sub_3302"/>Глава 2. Перечень документов, необходимых</text:h>
      <text:h text:style-name="P451" text:outline-level="1">для предоставления социального обслуживания</text:h>
      <text:p text:style-name="P334"><text:bookmark-end text:name="sub_3302"/><text:span text:style-name="Цветовое_20_выделение_20_для_20_Текст"><text:span text:style-name="T1138"/></text:span></text:p>
      <text:p text:style-name="P358"><text:bookmark-start text:name="sub_332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либо его </text:span></text:span><text:span text:style-name="Цветовое_20_выделение_20_для_20_Текст"><text:span text:style-name="T874">законным представителем, </text:span></text:span><text:span text:style-name="Цветовое_20_выделение_20_для_20_Текст"><text:span text:style-name="T841">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58"><text:bookmark-start text:name="sub_3322"/><text:bookmark-end text:name="sub_332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38"><text:bookmark-end text:name="sub_3322"/><text:bookmark-start text:name="sub_33223"/><text:span text:style-name="Цветовое_20_выделение_20_для_20_Текст"><text:span text:style-name="T536">а) </text:span></text:span><text:span text:style-name="Цветовое_20_выделение_20_для_20_Текст"><text:span text:style-name="T841">документ, подтверждающ</text:span></text:span><text:span text:style-name="Цветовое_20_выделение_20_для_20_Текст"><text:span text:style-name="T535">ий</text:span></text:span><text:span text:style-name="Цветовое_20_выделение_20_для_20_Текст"><text:span text:style-name="T517"> </text:span></text:span><text:span text:style-name="Цветовое_20_выделение_20_для_20_Текст"><text:span text:style-name="T841">полномочия представителя гражданина, в случае если за получением услуги в интересах гражданина, обращается его представитель;</text:span></text:span></text:p>
      <text:p text:style-name="P347"><text:bookmark-end text:name="sub_33223"/><text:span text:style-name="Цветовое_20_выделение_20_для_20_Текст"><text:span text:style-name="T551">б</text:span></text:span><text:bookmark-start text:name="sub_33224"/><text:span text:style-name="Цветовое_20_выделение_20_для_20_Текст"><text:span text:style-name="T536">) </text:span></text:span><text:span text:style-name="Цветовое_20_выделение_20_для_20_Текст"><text:span text:style-name="T841">заключени</text:span></text:span><text:span text:style-name="Цветовое_20_выделение_20_для_20_Текст"><text:span text:style-name="T535">е</text:span></text:span><text:span text:style-name="Цветовое_20_выделение_20_для_20_Текст"><text:span text:style-name="T841">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text:span></text:span><text:span text:style-name="Цветовое_20_выделение_20_для_20_Текст"><text:span text:style-name="T878">(а в отношении </text:span></text:span><text:span text:style-name="Цветовое_20_выделение_20_для_20_Текст"><text:span text:style-name="T539">детей-</text:span></text:span><text:span text:style-name="Цветовое_20_выделение_20_для_20_Текст"><text:span text:style-name="T540">инвалидов</text:span></text:span><text:span text:style-name="Цветовое_20_выделение_20_для_20_Текст"><text:span text:style-name="T539"> с расстройствами аутистического спектра </text:span></text:span><text:span text:style-name="Цветовое_20_выделение_20_для_20_Текст"><text:span text:style-name="T540">от </text:span></text:span><text:span text:style-name="Цветовое_20_выделение_20_для_20_Текст"><text:span text:style-name="T541">3 </text:span></text:span><text:span text:style-name="Цветовое_20_выделение_20_для_20_Текст"><text:span text:style-name="T540">до 8 лет </text:span></text:span><text:span text:style-name="Цветовое_20_выделение_20_для_20_Текст"><text:span text:style-name="T542">также о наличии потребности в </text:span></text:span><text:span text:style-name="Цветовое_20_выделение_20_для_20_Текст"><text:span text:style-name="T538">курсовой комплексной реабилитации </text:span></text:span><text:span text:style-name="Цветовое_20_выделение_20_для_20_Текст"><text:span text:style-name="T542">в течение года).</text:span></text:span></text:p>
      <text:p text:style-name="P338"><text:bookmark-start text:name="sub_3323"/><text:bookmark-end text:name="sub_33224"/><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49"><text:bookmark-end text:name="sub_3323"/><text:span text:style-name="Цветовое_20_выделение_20_для_20_Текст"><text:span text:style-name="T841">а) свидетельств</text:span></text:span><text:span text:style-name="Цветовое_20_выделение_20_для_20_Текст"><text:span text:style-name="T549">о</text:span></text:span><text:span text:style-name="Цветовое_20_выделение_20_для_20_Текст"><text:span text:style-name="T841"> о рождении</text:span></text:span><text:span text:style-name="Цветовое_20_выделение_20_для_20_Текст"><text:span text:style-name="T545">/</text:span></text:span><text:span text:style-name="Цветовое_20_выделение_20_для_20_Текст"><text:span text:style-name="T546">усыновлении </text:span></text:span><text:span text:style-name="Цветовое_20_выделение_20_для_20_Текст"><text:span text:style-name="T841">(для несовершеннолетних получателей социальных услуг, не достигших возраста 14 лет);</text:span></text:span></text:p>
      <text:p text:style-name="P338"><text:bookmark-start text:name="sub_33232"/><text:span text:style-name="Цветовое_20_выделение_20_для_20_Текст"><text:span text:style-name="T841">б) справк</text:span></text:span><text:span text:style-name="Цветовое_20_выделение_20_для_20_Текст"><text:span text:style-name="T880">а </text:span></text:span><text:span text:style-name="Цветовое_20_выделение_20_для_20_Текст"><text:span text:style-name="T841">о наличии инвалидности с указанием группы инвалидности (при наличии инвалидности);</text:span></text:span></text:p>
      <text:p text:style-name="P338"><text:bookmark-start text:name="sub_33233"/><text:bookmark-end text:name="sub_33232"/><text:span text:style-name="Цветовое_20_выделение_20_для_20_Текст"><text:span text:style-name="T841">в) индивидуальн</text:span></text:span><text:span text:style-name="Цветовое_20_выделение_20_для_20_Текст"><text:span text:style-name="T549">ая</text:span></text:span><text:span text:style-name="Цветовое_20_выделение_20_для_20_Текст"><text:span text:style-name="T841"> программ</text:span></text:span><text:span text:style-name="Цветовое_20_выделение_20_для_20_Текст"><text:span text:style-name="T549">а </text:span></text:span><text:span text:style-name="Цветовое_20_выделение_20_для_20_Текст"><text:span text:style-name="T841">реабилитации или абилитации (при наличии инвалидности);</text:span></text:span></text:p>
      <text:p text:style-name="P359"><text:bookmark-end text:name="sub_33233"/><text:span text:style-name="Цветовое_20_выделение_20_для_20_Текст"><text:span text:style-name="T841">г)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58"><text:span text:style-name="T1095">д</text:span><text:span text:style-name="T340">) </text:span><text:span text:style-name="Цветовое_20_выделение_20_для_20_Текст"><text:span text:style-name="T337">распорядительн</text:span></text:span><text:span text:style-name="Цветовое_20_выделение_20_для_20_Текст"><text:span text:style-name="T292">ый</text:span></text:span><text:span text:style-name="Цветовое_20_выделение_20_для_20_Текст"><text:span text:style-name="T337"> </text:span></text:span><text:span text:style-name="Цветовое_20_выделение_20_для_20_Текст"><text:span text:style-name="T290">акт </text:span></text:span><text:span text:style-name="Цветовое_20_выделение_20_для_20_Текст"><text:span text:style-name="T337">органа опеки и попечительства о назначении опекуна, попечителя, </text:span></text:span><text:span text:style-name="Цветовое_20_выделение_20_для_20_Текст"><text:span text:style-name="T338">приемного родителя</text:span></text:span><text:span text:style-name="Цветовое_20_выделение_20_для_20_Текст"><text:span text:style-name="T337">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339">законный </text:span></text:span><text:span text:style-name="Цветовое_20_выделение_20_для_20_Текст"><text:span text:style-name="T337">представитель;</text:span></text:span></text:p>
      <text:p text:style-name="P356"><text:span text:style-name="Цветовое_20_выделение_20_для_20_Текст"><text:span text:style-name="T309">е</text:span></text:span><text:span text:style-name="Цветовое_20_выделение_20_для_20_Текст"><text:span text:style-name="T302">) 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p>
      <text:p text:style-name="P330"><text:span text:style-name="Цветовое_20_выделение_20_для_20_Текст"><text:span text:style-name="T829"/></text:span></text:p>
      <text:h text:style-name="P433" text:outline-level="1"><text:bookmark-start text:name="sub_3303"/><text:soft-page-break/>Глава 3. Правила предоставления социальных услуг</text:h>
      <text:h text:style-name="P433" text:outline-level="1">бесплатно либо за плату или частичную плату</text:h>
      <text:p text:style-name="P330"><text:bookmark-end text:name="sub_3303"/><text:span text:style-name="Цветовое_20_выделение_20_для_20_Текст"><text:span text:style-name="T829"/></text:span></text:p>
      <text:p text:style-name="P358"><text:bookmark-start text:name="sub_3331"/><text:span text:style-name="Цветовое_20_выделение_20_для_20_Текст"><text:span text:style-name="T829">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4">№</text:span></text:span><text:span text:style-name="Цветовое_20_выделение_20_для_20_Текст"><text:span text:style-name="T892"> </text:span></text:span><text:span text:style-name="Цветовое_20_выделение_20_для_20_Текст"><text:span text:style-name="T829">108 «О перечне социальных услуг, предоставляемых поставщиками социальных услуг», в объемах, определенных </text:span></text:span><text:span text:style-name="Цветовое_20_выделение_20_для_20_Текст"><text:span text:style-name="T559">прилагающимися к настоящему подразделу стандартами социальных услуг, гражданам, указанным в </text:span></text:span><text:a xlink:type="simple" xlink:href="#sub_3311" text:style-name="Internet_20_link" text:visited-style-name="Visited_20_Internet_20_Link"><text:span text:style-name="Гипертекстовая_20_ссылка"><text:span text:style-name="T444">пункте 1.1 главы 1</text:span></text:span></text:a><text:span text:style-name="Цветовое_20_выделение_20_для_20_Текст"><text:span text:style-name="T559"> настоящего подраздела, предоставляются бесплатно.</text:span></text:span></text:p>
      <text:p text:style-name="P358"><text:bookmark-start text:name="sub_3332"/><text:bookmark-end text:name="sub_3331"/><text:span text:style-name="Цветовое_20_выделение_20_для_20_Текст"><text:span text:style-name="T559">3.2. </text:span></text:span><text:span text:style-name="Цветовое_20_выделение_20_для_20_Текст"><text:span text:style-name="T888">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77">Законом</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90">№</text:span></text:span><text:span text:style-name="Цветовое_20_выделение_20_для_20_Текст"><text:span text:style-name="T888">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h text:style-name="P453" text:outline-level="1"><text:bookmark-end text:name="sub_3332"/><text:span text:style-name="Гипертекстовая_20_ссылка"><text:span text:style-name="T825"/></text:span></text:h>
      <text:h text:style-name="P425" text:outline-level="1">Глава 4. Порядок предоставления социальных услуг</text:h>
      <text:h text:style-name="P425" text:outline-level="1">в полустационарной форме</text:h>
      <text:p text:style-name="P330"><text:span text:style-name="Цветовое_20_выделение_20_для_20_Текст"><text:span text:style-name="T719"/></text:span></text:p>
      <text:p text:style-name="P358"><text:bookmark-start text:name="sub_3341"/><text:span text:style-name="Цветовое_20_выделение_20_для_20_Текст"><text:span text:style-name="T841">4.1. Социальные услуги в полустационарной форме социального обслуживания предоставляются гражданам, указанным в </text:span></text:span><text:a xlink:type="simple" xlink:href="#sub_33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у них медицинских противопоказаний, указанных в </text:span></text:span><text:a xlink:type="simple" xlink:href="#sub_3342" text:style-name="Internet_20_link" text:visited-style-name="Visited_20_Internet_20_Link"><text:span text:style-name="Гипертекстовая_20_ссылка"><text:span text:style-name="T797">пункте 4.2</text:span></text:span></text:a><text:span text:style-name="Цветовое_20_выделение_20_для_20_Текст"><text:span text:style-name="T841"> настоящей главы.</text:span></text:span></text:p>
      <text:p text:style-name="P338"><text:bookmark-start text:name="sub_3342"/><text:bookmark-end text:name="sub_3341"/><text:span text:style-name="Цветовое_20_выделение_20_для_20_Текст"><text:span text:style-name="T841">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338"><text:bookmark-start text:name="sub_33421"/><text:bookmark-end text:name="sub_3342"/><text:span text:style-name="Цветовое_20_выделение_20_для_20_Текст"><text:span text:style-name="T841">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338"><text:bookmark-start text:name="sub_33422"/><text:bookmark-end text:name="sub_33421"/><text:span text:style-name="Цветовое_20_выделение_20_для_20_Текст"><text:span text:style-name="T841">б) туберкулез любых органов и систем с бактериовыделением, подтвержденным методом посева;</text:span></text:span></text:p>
      <text:p text:style-name="P338"><text:bookmark-start text:name="sub_33423"/><text:bookmark-end text:name="sub_33422"/><text:span text:style-name="Цветовое_20_выделение_20_для_20_Текст"><text:span text:style-name="T841">в) тяжелые хронические заболевания кожи с множественными высыпаниями и обильным отделяемым;</text:span></text:span></text:p>
      <text:p text:style-name="P338"><text:bookmark-start text:name="sub_33424"/><text:bookmark-end text:name="sub_33423"/><text:span text:style-name="Цветовое_20_выделение_20_для_20_Текст"><text:span text:style-name="T84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338"><text:bookmark-start text:name="sub_33425"/><text:bookmark-end text:name="sub_33424"/><text:span text:style-name="Цветовое_20_выделение_20_для_20_Текст"><text:span text:style-name="T841">д) хронический алкоголизм, наркотическая зависимость;</text:span></text:span></text:p>
      <text:p text:style-name="P338"><text:span text:style-name="Цветовое_20_выделение_20_для_20_Текст"><text:span text:style-name="T536">е) </text:span></text:span><text:span text:style-name="Цветовое_20_выделение_20_для_20_Текст"><text:span text:style-name="T391">полная потеря способности к самообслуживанию и свободному передвижению </text:span></text:span><text:span text:style-name="Цветовое_20_выделение_20_для_20_Текст"><text:span text:style-name="T392">(для граждан, указанных в п</text:span></text:span><text:span text:style-name="Цветовое_20_выделение_20_для_20_Текст"><text:span text:style-name="T393">одпунктах </text:span></text:span><text:span text:style-name="Цветовое_20_выделение_20_для_20_Текст"><text:span text:style-name="T394">1.1.4 и </text:span></text:span><text:span text:style-name="Цветовое_20_выделение_20_для_20_Текст"><text:span text:style-name="T392">1.1.5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392">)</text:span></text:span><text:span text:style-name="Цветовое_20_выделение_20_для_20_Текст"><text:span text:style-name="T391">;</text:span></text:span></text:p>
      <text:p text:style-name="P338"><text:span text:style-name="Цветовое_20_выделение_20_для_20_Текст"><text:span text:style-name="T537">ж) </text:span></text:span><text:span text:style-name="Цветовое_20_выделение_20_для_20_Текст"><text:span text:style-name="T841">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span text:style-name="Цветовое_20_выделение_20_для_20_Текст"><text:span text:style-name="T517">;</text:span></text:span></text:p>
      <text:p text:style-name="P338"><text:span text:style-name="Цветовое_20_выделение_20_для_20_Текст"><text:span text:style-name="T536">з) </text:span></text:span><text:span text:style-name="Цветовое_20_выделение_20_для_20_Текст"><text:span text:style-name="T392">злокачественные новообразования, сопровождающиеся обильными выделениями;</text:span></text:span></text:p>
      <text:p text:style-name="P338"><text:span text:style-name="Цветовое_20_выделение_20_для_20_Текст"><text:span text:style-name="T392">и) эпилепсия с частыми припадками;</text:span></text:span></text:p>
      <text:p text:style-name="P338"><text:span text:style-name="Цветовое_20_выделение_20_для_20_Текст"><text:span text:style-name="T392">к) </text:span></text:span><text:span text:style-name="Цветовое_20_выделение_20_для_20_Текст"><text:span text:style-name="T396">деменция </text:span></text:span><text:span text:style-name="Цветовое_20_выделение_20_для_20_Текст"><text:span text:style-name="T392">(для граждан, указанных в 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5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392">)</text:span></text:span><text:span text:style-name="Цветовое_20_выделение_20_для_20_Текст"><text:span text:style-name="T391">.</text:span></text:span></text:p>
      <text:p text:style-name="P338"><text:bookmark text:name="sub_33426"/><text:bookmark text:name="sub_33427"/><text:bookmark-start text:name="sub_3343"/><text:bookmark-end text:name="sub_33425"/><text:span text:style-name="Цветовое_20_выделение_20_для_20_Текст"><text:span text:style-name="T84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33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8"><text:bookmark-start text:name="sub_3344"/><text:bookmark-end text:name="sub_3343"/><text:soft-page-break/><text:span text:style-name="Цветовое_20_выделение_20_для_20_Текст"><text:span text:style-name="T841">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гражданин, его </text:span></text:span><text:span text:style-name="Цветовое_20_выделение_20_для_20_Текст"><text:span text:style-name="T875">законный </text:span></text:span><text:span text:style-name="Цветовое_20_выделение_20_для_20_Текст"><text:span text:style-name="T841">представитель представляет следующие документы:</text:span></text:span></text:p>
      <text:p text:style-name="P338"><text:bookmark-start text:name="sub_33441"/><text:bookmark-end text:name="sub_3344"/><text:span text:style-name="Цветовое_20_выделение_20_для_20_Текст"><text:span text:style-name="T841">а) индивидуальную программу предоставления социальных услуг;</text:span></text:span></text:p>
      <text:p text:style-name="P350"><text:bookmark-start text:name="sub_33442"/><text:span text:style-name="Цветовое_20_выделение_20_для_20_Текст"><text:span text:style-name="T1078">б) паспорт или иной документ, удостоверяющий личность гражданина или свидетельство о рождении</text:span></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Цветовое_20_выделение_20_для_20_Текст"><text:span text:style-name="T1078"> ребенка;</text:span></text:span></text:p>
      <text:p text:style-name="P350"><text:bookmark-end text:name="sub_33442"/><text:span text:style-name="Цветовое_20_выделение_20_для_20_Текст"><text:span text:style-name="T86">в)</text:span></text:span><text:span text:style-name="Цветовое_20_выделение_20_для_20_Текст"><text:span text:style-name="T1078">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span text:style-name="Цветовое_20_выделение_20_для_20_Текст"><text:span text:style-name="T86">, </text:span></text:span><text:span text:style-name="Цветовое_20_выделение_20_для_20_Текст"><text:span text:style-name="T113">указанных в пункте 4.2 </text:span></text:span><text:span text:style-name="Цветовое_20_выделение_20_для_20_Текст"><text:span text:style-name="T114">настоящей </text:span></text:span><text:span text:style-name="Цветовое_20_выделение_20_для_20_Текст"><text:span text:style-name="T115">главы.</text:span></text:span></text:p>
      <text:p text:style-name="P107"><text:span text:style-name="T1078"><text:tab/></text:span><text:span text:style-name="Цветовое_20_выделение_20_для_20_Текст"><text:span text:style-name="T1091">г) </text:span></text:span><text:bookmark-start text:name="sub_220236111"/><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50"><text:bookmark-end text:name="sub_33441"/><text:bookmark-end text:name="sub_220236111"/><text:span text:style-name="Цветовое_20_выделение_20_для_20_Текст"><text:span text:style-name="T303">д</text:span></text:span><text:span text:style-name="Цветовое_20_выделение_20_для_20_Текст"><text:span text:style-name="T302">) 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bookmark-start text:name="sub_33443"/></text:p>
      <text:p text:style-name="P361"><text:bookmark-start text:name="sub_33454"/><text:span text:style-name="Цветовое_20_выделение_20_для_20_Текст"><text:span text:style-name="T1078">4.5. Социальные услуги в полустационарной форме социального обслуживания в соответствии с настоящим подразделом предоставляются:</text:span></text:span></text:p>
      <text:p text:style-name="P348"><text:bookmark-start text:name="sub_334511"/><text:bookmark-end text:name="sub_33454"/><text:span text:style-name="Цветовое_20_выделение_20_для_20_Текст"><text:span text:style-name="T1078">а) </text:span></text:span><text:span text:style-name="Цветовое_20_выделение_20_для_20_Текст"><text:span text:style-name="T1089">гражданам указанным, в </text:span></text:span><text:span text:style-name="Цветовое_20_выделение_20_для_20_Текст"><text:span text:style-name="T392">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text:span></text:span><text:span text:style-name="Цветовое_20_выделение_20_для_20_Текст"><text:span text:style-name="T398">1</text:span></text:span><text:span text:style-name="Цветовое_20_выделение_20_для_20_Текст"><text:span text:style-name="T392">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1089"> </text:span></text:span><text:span text:style-name="Цветовое_20_выделение_20_для_20_Текст"><text:span text:style-name="T1078">в рамках курсовой комплексной реабилитации </text:span></text:span><text:span text:style-name="Цветовое_20_выделение_20_для_20_Текст"><text:span text:style-name="T1090">или</text:span></text:span><text:span text:style-name="Цветовое_20_выделение_20_для_20_Текст"><text:span text:style-name="T1078"> </text:span></text:span><text:span text:style-name="Цветовое_20_выделение_20_для_20_Текст"><text:span text:style-name="T484">оказания курса услуг по одному из мероприятий, указанных в индивидуальной программе реабилитации или абилитации инвалида, ребенка-инвалида. </text:span></text:span><text:span text:style-name="Цветовое_20_выделение_20_для_20_Текст"><text:span text:style-name="T486">Курс составляет не более 12 </text:span></text:span><text:span text:style-name="Цветовое_20_выделение_20_для_20_Текст"><text:span text:style-name="T487">рабочих </text:span></text:span><text:span text:style-name="Цветовое_20_выделение_20_для_20_Текст"><text:span text:style-name="T486">дней;</text:span></text:span></text:p>
      <text:p text:style-name="P348"><text:bookmark-end text:name="sub_334511"/><text:span text:style-name="Цветовое_20_выделение_20_для_20_Текст"><text:span text:style-name="T486">б)</text:span></text:span><text:span text:style-name="Цветовое_20_выделение_20_для_20_Текст"><text:span text:style-name="T488"> </text:span></text:span><text:span text:style-name="Цветовое_20_выделение_20_для_20_Текст"><text:span text:style-name="T489">для детей-</text:span></text:span><text:span text:style-name="Цветовое_20_выделение_20_для_20_Текст"><text:span text:style-name="T490">инвалидов</text:span></text:span><text:span text:style-name="Цветовое_20_выделение_20_для_20_Текст"><text:span text:style-name="T489"> с расстройствами аутистического спектра </text:span></text:span><text:span text:style-name="Цветовое_20_выделение_20_для_20_Текст"><text:span text:style-name="T490">от </text:span></text:span><text:span text:style-name="Цветовое_20_выделение_20_для_20_Текст"><text:span text:style-name="T491">3 </text:span></text:span><text:span text:style-name="Цветовое_20_выделение_20_для_20_Текст"><text:span text:style-name="T490">до 8 лет</text:span></text:span><text:span text:style-name="Цветовое_20_выделение_20_для_20_Текст"><text:span text:style-name="T503"> </text:span></text:span><text:span text:style-name="Цветовое_20_выделение_20_для_20_Текст"><text:span text:style-name="T488">в рамках курсовой комплексной реабилитации. </text:span></text:span><text:span text:style-name="Цветовое_20_выделение_20_для_20_Текст"><text:span text:style-name="T486">Курс составляет </text:span></text:span><text:span text:style-name="Цветовое_20_выделение_20_для_20_Текст"><text:span text:style-name="T492">не более 12 </text:span></text:span><text:span text:style-name="Цветовое_20_выделение_20_для_20_Текст"><text:span text:style-name="T487">рабочих </text:span></text:span><text:span text:style-name="Цветовое_20_выделение_20_для_20_Текст"><text:span text:style-name="T492">дней в течение месяца. </text:span></text:span><text:span text:style-name="Цветовое_20_выделение_20_для_20_Текст"><text:span text:style-name="T493">Период проведения реабилитации устанавливается в </text:span></text:span><text:span text:style-name="Основной_20_шрифт_20_абзаца"><text:span text:style-name="T493">индивидуальной программ</text:span></text:span><text:span text:style-name="Основной_20_шрифт_20_абзаца"><text:span text:style-name="T494">е</text:span></text:span><text:span text:style-name="Основной_20_шрифт_20_абзаца"><text:span text:style-name="T493"> предоставления социальных услуг</text:span></text:span><text:span text:style-name="Цветовое_20_выделение_20_для_20_Текст"><text:span text:style-name="T488">;</text:span></text:span></text:p>
      <text:p text:style-name="P348"><text:span text:style-name="Цветовое_20_выделение_20_для_20_Текст"><text:span text:style-name="T92">в</text:span></text:span><text:span text:style-name="Цветовое_20_выделение_20_для_20_Текст"><text:span text:style-name="T93">)</text:span></text:span><text:span text:style-name="Цветовое_20_выделение_20_для_20_Текст"><text:span text:style-name="T94"> </text:span></text:span><text:span text:style-name="Цветовое_20_выделение_20_для_20_Текст"><text:span text:style-name="T95">гражданам, указанным в </text:span></text:span><text:span text:style-name="Цветовое_20_выделение_20_для_20_Текст"><text:span text:style-name="T392">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text:span></text:span><text:span text:style-name="Цветовое_20_выделение_20_для_20_Текст"><text:span text:style-name="T398">2</text:span></text:span><text:span text:style-name="Цветовое_20_выделение_20_для_20_Текст"><text:span text:style-name="T392">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82"> </text:span></text:span><text:span text:style-name="Цветовое_20_выделение_20_для_20_Текст"><text:span text:style-name="T79">в </text:span></text:span><text:span text:style-name="Цветовое_20_выделение_20_для_20_Текст"><text:span text:style-name="T83">рамках курсовой комплексной реабилитации. </text:span></text:span><text:span text:style-name="Цветовое_20_выделение_20_для_20_Текст"><text:span text:style-name="T483">Курс составляет</text:span></text:span><text:span text:style-name="Цветовое_20_выделение_20_для_20_Текст"><text:span text:style-name="T83"> не более 12 </text:span></text:span><text:span text:style-name="Цветовое_20_выделение_20_для_20_Текст"><text:span text:style-name="T84">рабочих </text:span></text:span><text:span text:style-name="Цветовое_20_выделение_20_для_20_Текст"><text:span text:style-name="T83">дней </text:span></text:span><text:span text:style-name="Цветовое_20_выделение_20_для_20_Текст"><text:span text:style-name="T85">в течение месяца;</text:span></text:span></text:p>
      <text:p text:style-name="P348"><text:span text:style-name="Цветовое_20_выделение_20_для_20_Текст"><text:span text:style-name="T92">г</text:span></text:span><text:span text:style-name="Цветовое_20_выделение_20_для_20_Текст"><text:span text:style-name="T93">)</text:span></text:span><text:span text:style-name="Цветовое_20_выделение_20_для_20_Текст"><text:span text:style-name="T96"> </text:span></text:span><text:span text:style-name="Цветовое_20_выделение_20_для_20_Текст"><text:span text:style-name="T95">гражданам, </text:span></text:span><text:span text:style-name="Цветовое_20_выделение_20_для_20_Текст"><text:span text:style-name="T93">обслуживаемым по технологии </text:span></text:span><text:span text:style-name="Цветовое_20_выделение_20_для_20_Текст"><text:span text:style-name="T97">«</text:span></text:span><text:span text:style-name="Цветовое_20_выделение_20_для_20_Текст"><text:span text:style-name="T98">Реабилитационный центр на дому</text:span></text:span><text:span text:style-name="Цветовое_20_выделение_20_для_20_Текст"><text:span text:style-name="T99">» </text:span></text:span><text:span text:style-name="Цветовое_20_выделение_20_для_20_Текст"><text:span text:style-name="T79">в </text:span></text:span><text:span text:style-name="Цветовое_20_выделение_20_для_20_Текст"><text:span text:style-name="T83">рамках курсовой комплексной реабилитации</text:span></text:span><text:span text:style-name="Цветовое_20_выделение_20_для_20_Текст"><text:span text:style-name="T99">. </text:span></text:span><text:span text:style-name="Цветовое_20_выделение_20_для_20_Текст"><text:span text:style-name="T486">Курс составляет</text:span></text:span><text:span text:style-name="Цветовое_20_выделение_20_для_20_Текст"><text:span text:style-name="T99"> </text:span></text:span><text:span text:style-name="Цветовое_20_выделение_20_для_20_Текст"><text:span text:style-name="T470">не более 12 </text:span></text:span><text:span text:style-name="Цветовое_20_выделение_20_для_20_Текст"><text:span text:style-name="T471">рабочих </text:span></text:span><text:span text:style-name="Цветовое_20_выделение_20_для_20_Текст"><text:span text:style-name="T470">д</text:span></text:span><text:span text:style-name="Цветовое_20_выделение_20_для_20_Текст"><text:span text:style-name="T1320">ней </text:span></text:span><text:span text:style-name="Цветовое_20_выделение_20_для_20_Текст"><text:span text:style-name="T1321">в течение месяца</text:span></text:span><text:span text:style-name="Цветовое_20_выделение_20_для_20_Текст"><text:span text:style-name="T1320">; </text:span></text:span></text:p>
      <text:p text:style-name="P321"><text:span text:style-name="T935">д</text:span><text:span text:style-name="T936">) </text:span><text:span text:style-name="Цветовое_20_выделение_20_для_20_Текст"><text:span text:style-name="T505">гражданам, указанным, в </text:span></text:span><text:span text:style-name="Цветовое_20_выделение_20_для_20_Текст"><text:span text:style-name="T405">п</text:span></text:span><text:span text:style-name="Цветовое_20_выделение_20_для_20_Текст"><text:span text:style-name="T406">одпункт</text:span></text:span><text:span text:style-name="Цветовое_20_выделение_20_для_20_Текст"><text:span text:style-name="T409">е</text:span></text:span><text:span text:style-name="Цветовое_20_выделение_20_для_20_Текст"><text:span text:style-name="T407"> </text:span></text:span><text:span text:style-name="Цветовое_20_выделение_20_для_20_Текст"><text:span text:style-name="T405">1.1.</text:span></text:span><text:span text:style-name="Цветовое_20_выделение_20_для_20_Текст"><text:span text:style-name="T410">4</text:span></text:span><text:span text:style-name="Цветовое_20_выделение_20_для_20_Текст"><text:span text:style-name="T405"> </text:span></text:span><text:span text:style-name="Цветовое_20_выделение_20_для_20_Текст"><text:span text:style-name="T406">пункта 1.1 главы 1 раздела 1 </text:span></text:span><text:span text:style-name="Цветовое_20_выделение_20_для_20_Текст"><text:span text:style-name="T668">настоящего</text:span></text:span><text:span text:style-name="Цветовое_20_выделение_20_для_20_Текст"><text:span text:style-name="T408"> подраздела</text:span></text:span><text:span text:style-name="Цветовое_20_выделение_20_для_20_Текст"><text:span text:style-name="T506">, </text:span></text:span><text:span text:style-name="Цветовое_20_выделение_20_для_20_Текст"><text:span text:style-name="T507">имеющим </text:span></text:span><text:span text:style-name="Цветовое_20_выделение_20_для_20_Текст"><text:span text:style-name="T476">ограничение способности </text:span></text:span><text:span text:style-name="Цветовое_20_выделение_20_для_20_Текст"><text:span text:style-name="T477">к контролю за своим поведением </text:span></text:span><text:span text:style-name="Цветовое_20_выделение_20_для_20_Текст"><text:span text:style-name="T480">I </text:span></text:span><text:span text:style-name="Цветовое_20_выделение_20_для_20_Текст"><text:span text:style-name="T387">степени </text:span></text:span><text:span text:style-name="Цветовое_20_выделение_20_для_20_Текст"><text:span text:style-name="T388">и </text:span></text:span><text:span text:style-name="Цветовое_20_выделение_20_для_20_Текст"><text:span text:style-name="T389">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505"> </text:span></text:span><text:span text:style-name="T937"><text:s/></text:span><text:span text:style-name="T938">в рамках курса реабилитации. </text:span><text:span text:style-name="Цветовое_20_выделение_20_для_20_Текст"><text:span text:style-name="T1319">Курс составляет</text:span></text:span><text:span text:style-name="Цветовое_20_выделение_20_для_20_Текст"><text:span text:style-name="T478"> 3 месяц</text:span></text:span><text:span text:style-name="Цветовое_20_выделение_20_для_20_Текст"><text:span text:style-name="T479">а, </text:span></text:span><text:span text:style-name="Цветовое_20_выделение_20_для_20_Текст"><text:span text:style-name="T508">не более 12 </text:span></text:span><text:span text:style-name="Цветовое_20_выделение_20_для_20_Текст"><text:span text:style-name="T504">рабочих </text:span></text:span><text:span text:style-name="Цветовое_20_выделение_20_для_20_Текст"><text:span text:style-name="T508">дней </text:span></text:span><text:span text:style-name="Цветовое_20_выделение_20_для_20_Текст"><text:span text:style-name="T509">в течение месяца</text:span></text:span><text:span text:style-name="T939">.</text:span></text:p>
      <text:p text:style-name="P322"><text:bookmark-end text:name="sub_33443"/><text:span text:style-name="Цветовое_20_выделение_20_для_20_Текст"><text:span text:style-name="T413">е</text:span></text:span><text:span text:style-name="Цветовое_20_выделение_20_для_20_Текст"><text:span text:style-name="T414">) </text:span></text:span><text:span text:style-name="Цветовое_20_выделение_20_для_20_Текст"><text:span text:style-name="T671">гражданам, указанным в </text:span></text:span><text:span text:style-name="Цветовое_20_выделение_20_для_20_Текст"><text:span text:style-name="T415">п</text:span></text:span><text:span text:style-name="Цветовое_20_выделение_20_для_20_Текст"><text:span text:style-name="T416">одпункт</text:span></text:span><text:span text:style-name="Цветовое_20_выделение_20_для_20_Текст"><text:span text:style-name="T417">е</text:span></text:span><text:span text:style-name="Цветовое_20_выделение_20_для_20_Текст"><text:span text:style-name="T418"> </text:span></text:span><text:span text:style-name="Цветовое_20_выделение_20_для_20_Текст"><text:span text:style-name="T415">1.1.5 </text:span></text:span><text:span text:style-name="Цветовое_20_выделение_20_для_20_Текст"><text:span text:style-name="T416">пункта 1.1 главы 1 раздела 1 </text:span></text:span><text:span text:style-name="Цветовое_20_выделение_20_для_20_Текст"><text:span text:style-name="T672">настоящего</text:span></text:span><text:span text:style-name="Цветовое_20_выделение_20_для_20_Текст"><text:span text:style-name="T419"> подраздела</text:span></text:span><text:span text:style-name="Цветовое_20_выделение_20_для_20_Текст"><text:span text:style-name="T673">, </text:span></text:span><text:span text:style-name="Цветовое_20_выделение_20_для_20_Текст"><text:span text:style-name="T420">в рамках курса профилактики возрастных изменений</text:span></text:span><text:span text:style-name="Цветовое_20_выделение_20_для_20_Текст"><text:span text:style-name="T411">.</text:span></text:span><text:span text:style-name="Цветовое_20_выделение_20_для_20_Текст"><text:span text:style-name="T1322"> </text:span></text:span><text:span text:style-name="Цветовое_20_выделение_20_для_20_Текст"><text:span text:style-name="T1323">Курс составляет </text:span></text:span><text:span text:style-name="Цветовое_20_выделение_20_для_20_Текст"><text:span text:style-name="T1324">3 месяца, </text:span></text:span><text:span text:style-name="Цветовое_20_выделение_20_для_20_Текст"><text:span text:style-name="T669">не более 12 </text:span></text:span><text:span text:style-name="Цветовое_20_выделение_20_для_20_Текст"><text:span text:style-name="T674">рабочих </text:span></text:span><text:span text:style-name="Цветовое_20_выделение_20_для_20_Текст"><text:span text:style-name="T669">дней </text:span></text:span><text:span text:style-name="Цветовое_20_выделение_20_для_20_Текст"><text:span text:style-name="T670">в течение месяца</text:span></text:span><text:span text:style-name="Цветовое_20_выделение_20_для_20_Текст"><text:span text:style-name="T412">.</text:span></text:span><text:bookmark-start text:name="sub_33453"/></text:p>
      <text:p text:style-name="P360"><text:bookmark-end text:name="sub_33453"/><text:span text:style-name="Цветовое_20_выделение_20_для_20_Текст"><text:span text:style-name="T1026"/></text:span></text:p>
      <text:p text:style-name="P397"><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3030" text:style-name="Internet_20_link" text:visited-style-name="Visited_20_Internet_20_Link"><text:span text:style-name="Гипертекстовая_20_ссылка"><text:span text:style-name="T776">подразделу 3 раздела 3</text:span></text:span></text:a></text:p>
      <text:p text:style-name="P334"><text:span text:style-name="Цветовое_20_выделение_20_для_20_Текст"><text:span text:style-name="T776"/></text:span></text:p>
      <text:h text:style-name="P429" text:outline-level="1"><text:span text:style-name="T1169">Стандарты<text:line-break/>социальных услуг, предоставляемых получателям социальных услуг </text:span><text:span text:style-name="T173">признанны</text:span><text:span text:style-name="T174">м</text:span><text:span text:style-name="T173"> нуждающимися в социальном обслуживании в связи с полной </text:span><text:span text:style-name="T175">или </text:span><text:span text:style-name="T173">частичной утратой способности либо возможности осуществлять самообслуживание, </text:span><text:span text:style-name="T176">самостоятельно передвигаться, обеспечивать основные жизненные</text:span><text:span text:style-name="T171"> </text:span><text:span text:style-name="T176">потребности в силу заболевания, травмы, возраста или наличия инвалидности, а также из числа детей от 0 до 3 лет с ограниченными возможностями здоровья,</text:span><text:span text:style-name="T1169">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text:span>альными предпринимателями, осуществляющими деятельность, аналогичную деятельности указанных организаций</text:h>
      <text:p text:style-name="P13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161">N п/п</text:p>
          </table:table-cell>
          <table:table-cell table:style-name="Таблица14.B1" office:value-type="string">
            <text:p text:style-name="P161">Наименование социальной услуги</text:p>
          </table:table-cell>
          <table:table-cell table:style-name="Таблица14.B1" office:value-type="string">
            <text:p text:style-name="P161">Описание социальной услуги, в том числе ее объем</text:p>
          </table:table-cell>
          <table:table-cell table:style-name="Таблица14.B1" office:value-type="string">
            <text:p text:style-name="P161">Сроки предоставления социальной услуги</text:p>
          </table:table-cell>
          <table:table-cell table:style-name="Таблица14.B1" office:value-type="string">
            <text:p text:style-name="P161">Подушевой норматив финансирования социальной услуги</text:p>
          </table:table-cell>
          <table:table-cell table:style-name="Таблица14.B1" office:value-type="string">
            <text:p text:style-name="P161">Показатели качества и оценка результатов предоставления социальной услуги</text:p>
          </table:table-cell>
          <table:table-cell table:style-name="Таблица14.A1" office:value-type="string">
            <text:p text:style-name="P161">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4.1">
          <table:table-cell table:style-name="Таблица14.A2" table:number-columns-spanned="7" office:value-type="string">
            <text:h text:style-name="P434" text:outline-level="1">Предоставление социального обслуживания получателям социальных<text:span text:style-name="T9"> услуг , </text:span><text:span text:style-name="T167">признанны</text:span><text:span text:style-name="T168">м</text:span><text:span text:style-name="T167"> нуждающимися в социальном обслуживании в связи с полной </text:span><text:span text:style-name="T169">или </text:span><text:span text:style-name="T167">частичной утратой способности либо возможности осуществлять самообслуживание, </text:span><text:span text:style-name="T170">самостоятельно передвигаться, обеспечивать основные жизненные</text:span><text:span text:style-name="T166"> </text:span><text:span text:style-name="T170">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text:span text:style-name="T2"> </text:span>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4.1">
          <table:table-cell table:style-name="Таблица14.A2" table:number-columns-spanned="7" office:value-type="string">
            <text:h text:style-name="P435" text:outline-level="1">1. Социально-быт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1.1</text:p>
          </table:table-cell>
          <table:table-cell table:style-name="Таблица14.B4" office:value-type="string">
            <text:p text:style-name="P203">Предоставление нежилых помещений, оснащенных мебелью, обучающим, коррекционно-развивающим <text:soft-page-break/>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14.B4" office:value-type="string">
            <text:p text:style-name="P203">Услуга включает в себя предоставление поставщиком социальных услуг нежилого помещения, которое отвечает санитарно-эпиде<text:soft-page-break/>миологическим требованиям и требованиям безопасности <text:span text:style-name="T171">не менее 2 кв. м на 1 чел.</text:span><text:span text:style-name="T172">,</text:span><text:span text:style-name="T171"> </text:span>мебели, обучающего, коррекционно-развивающего оборудования, инвентаря.</text:p>
            <text:p text:style-name="P183"><text:span text:style-name="Цветовое_20_выделение_20_для_20_Текст"><text:span text:style-name="T1011"/></text:span></text:p>
          </table:table-cell>
          <table:table-cell table:style-name="Таблица14.B4" office:value-type="string">
            <text:p text:style-name="P203">В соответствии с установленным поставщиком социальных услуг ре<text:soft-page-break/>жимом работы,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нежилая площадь должна соответствовать санитарно-эпидемиологическим требо<text:soft-page-break/>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8"><text:span text:style-name="T983">Услуга предоставляется </text:span><text:span text:style-name="T984">граждан</text:span><text:span text:style-name="T983">ам</text:span><text:span text:style-name="T984">, </text:span><text:span text:style-name="T985">указанным в </text:span><text:span text:style-name="Цветовое_20_выделение_20_для_20_Текст"><text:span text:style-name="T626">пункт</text:span></text:span><text:span text:style-name="Цветовое_20_выделение_20_для_20_Текст"><text:span text:style-name="T627">е</text:span></text:span><text:span text:style-name="Цветовое_20_выделение_20_для_20_Текст"><text:span text:style-name="T626"> 1.1. главы 1 раздела 1 </text:span></text:span><text:span text:style-name="Цветовое_20_выделение_20_для_20_Текст"><text:span text:style-name="T628">настоящего</text:span></text:span><text:span text:style-name="Цветовое_20_выделение_20_для_20_Текст"><text:span text:style-name="T629"> подраз</text:span></text:span><text:soft-page-break/><text:span text:style-name="Цветовое_20_выделение_20_для_20_Текст"><text:span text:style-name="T629">дела,</text:span></text:span><text:span text:style-name="T985"> за исключением</text:span><text:span text:style-name="T984"> </text:span><text:span text:style-name="T986">граждан, обслуживаемых по </text:span><text:span text:style-name="T984">технологии «</text:span><text:span text:style-name="Цветовое_20_выделение_20_для_20_Текст"><text:span text:style-name="T987">Реабилитационный центр на дому»</text:span></text:span><text:span text:style-name="Цветовое_20_выделение_20_для_20_Текст"><text:span text:style-name="T984">.</text:span></text:span></text:p>
            <text:p text:style-name="P205">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text:soft-page-break/>реабилитационных <text:span text:style-name="T1243">и профилактических </text:span>мероприятий должны быть удобными и безопасными.</text:p>
            <text:p text:style-name="P178"><text:span text:style-name="Цветовое_20_выделение_20_для_20_Текст"><text:span text:style-name="T984"/></text:span></text:p>
          </table:table-cell>
        </table:table-row>
        <table:table-row table:style-name="Таблица14.1">
          <table:table-cell table:style-name="Таблица14.A2" office:value-type="string">
            <text:p text:style-name="P165"><text:bookmark-start text:name="sub_330112"/>1.2.<text:bookmark-end text:name="sub_330112"/></text:p>
          </table:table-cell>
          <table:table-cell table:style-name="Таблица14.B4" office:value-type="string">
            <text:p text:style-name="P203">Предоставление продуктового набора в соответствии с нормами, утвержденными уполномоченным органом </text:p>
          </table:table-cell>
          <table:table-cell table:style-name="Таблица14.B4" office:value-type="string">
            <text:p text:style-name="P203">Услуга включает в себя предоставление продуктового набора при прохождении курсовой комплексной реабилитации получателю социальных услуг в возрасте от 4 месяцев в соответствии с нормами<text:span text:style-name="T171"> питания</text:span><text:span text:style-name="T164"> </text:span><text:span text:style-name="T171">в объеме, ут</text:span>вержденн<text:span text:style-name="T1244">ом</text:span> Департаментом.</text:p>
          </table:table-cell>
          <table:table-cell table:style-name="Таблица14.B4" office:value-type="string">
            <text:p text:style-name="P203">1 раз в день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одукты в наборе должны быть доброкачественны, иметь сертификаты и (или) паспорта качества.</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Цветовое_20_выделение_20_для_20_Текст"><text:span text:style-name="T962">Услуга предоставляется </text:span></text:span><text:span text:style-name="Цветовое_20_выделение_20_для_20_Текст"><text:span text:style-name="T963">граждан</text:span></text:span><text:span text:style-name="Цветовое_20_выделение_20_для_20_Текст"><text:span text:style-name="T962">ам</text:span></text:span><text:span text:style-name="Цветовое_20_выделение_20_для_20_Текст"><text:span text:style-name="T963">, </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ах 1.1.1 и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span text:style-name="Цветовое_20_выделение_20_для_20_Текст"><text:span text:style-name="T964"> за исключением</text:span></text:span><text:span text:style-name="Цветовое_20_выделение_20_для_20_Текст"><text:span text:style-name="T963"> </text:span></text:span><text:span text:style-name="Цветовое_20_выделение_20_для_20_Текст"><text:span text:style-name="T966">граждан, обслуживаемых по </text:span></text:span><text:span text:style-name="Цветовое_20_выделение_20_для_20_Текст"><text:span text:style-name="T963">технологии «</text:span></text:span><text:span text:style-name="Цветовое_20_выделение_20_для_20_Текст"><text:span text:style-name="T967">Реабилитационный центр на дому</text:span></text:span><text:span text:style-name="Цветовое_20_выделение_20_для_20_Текст"><text:span text:style-name="T968">»</text:span></text:span><text:span text:style-name="Цветовое_20_выделение_20_для_20_Текст"><text:span text:style-name="T963">.</text:span></text:span></text:p>
            <text:p text:style-name="P205">Продуктовый набор предоставляется с учетом возрастной категории получателя социальных услуг.</text:p>
          </table:table-cell>
        </table:table-row>
        <table:table-row table:style-name="Таблица14.1">
          <table:table-cell table:style-name="Таблица14.A2" office:value-type="string">
            <text:p text:style-name="P165">1.3.</text:p>
          </table:table-cell>
          <table:table-cell table:style-name="Таблица14.B4" office:value-type="string">
            <text:p text:style-name="P203">Консультирование по вопросам социально-бытовой адаптации и социально-средовой реабилитации</text:p>
          </table:table-cell>
          <table:table-cell table:style-name="Таблица14.B4" office:value-type="string">
            <text:p text:style-name="P203">Выявление проблем получателя социальных услуг в сфере социально-бытовой адаптации и социально-средовой реабилитации<text:span text:style-name="T1245"> </text:span>путем проведения бесед;</text:p>
            <text:p text:style-name="P203">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text:span text:style-name="T239">средовых условиях и приспособления к ним.</text:span></text:p>
            <text:p text:style-name="P143"><text:span text:style-name="T1247">Объем </text:span><text:span text:style-name="T1248">не более </text:span><text:span text:style-name="T1249">3</text:span><text:span text:style-name="T1250"> услуг </text:span><text:span text:style-name="T1251">за </text:span><text:soft-page-break/><text:span text:style-name="T1251">курс</text:span><text:span text:style-name="T1250">, определяется по потребности.</text:span></text:p>
            <text:p text:style-name="P185"><text:span text:style-name="T678">Г</text:span><text:span text:style-name="T679">раждан</text:span><text:span text:style-name="T680">ам</text:span><text:span text:style-name="T679">, </text:span><text:span text:style-name="T681">указанным в <text:s/></text:span><text:span text:style-name="Цветовое_20_выделение_20_для_20_Текст"><text:span text:style-name="T633">указанным в </text:span></text:span><text:span text:style-name="Цветовое_20_выделение_20_для_20_Текст"><text:span text:style-name="T634">подпункте 1.1.4. </text:span></text:span><text:span text:style-name="Цветовое_20_выделение_20_для_20_Текст"><text:span text:style-name="T635">пункта 1.1. главы 1 раздела 1 </text:span></text:span><text:span text:style-name="Цветовое_20_выделение_20_для_20_Текст"><text:span text:style-name="T636">настоящего</text:span></text:span><text:span text:style-name="Цветовое_20_выделение_20_для_20_Текст"><text:span text:style-name="T637"> подраздела</text:span></text:span><text:span text:style-name="T682">, </text:span><text:span text:style-name="T683">не более</text:span><text:span text:style-name="T684"> </text:span><text:span text:style-name="T685">6</text:span><text:span text:style-name="T684"> услуг за курс</text:span><text:span text:style-name="T686">.</text:span></text:p>
          </table:table-cell>
          <table:table-cell table:style-name="Таблица14.B4" office:value-type="string">
            <text:p text:style-name="P20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Услуга оказывается специалистом поставщика социальных услуг, владеющим соответствующими знаниями.</text:p>
            <text:p text:style-name="P187"><text:span text:style-name="Цветовое_20_выделение_20_для_20_Текст"><text:span text:style-name="T991"/></text:span></text:p>
          </table:table-cell>
        </table:table-row>
        <table:table-row table:style-name="Таблица14.1">
          <table:table-cell table:style-name="Таблица14.A2" office:value-type="string">
            <text:p text:style-name="P165">1.4.</text:p>
          </table:table-cell>
          <table:table-cell table:style-name="Таблица14.B4" office:value-type="string">
            <text:p text:style-name="P203">Оказание помощи в реализации мероприятий по социально-бытовой адаптации</text:p>
          </table:table-cell>
          <table:table-cell table:style-name="Таблица14.B4" office:value-type="string">
            <text:p text:style-name="P203">Предоставление помощи в оборудовании жилья для оптимал<text:span text:style-name="T239">ьной адаптации к потребностям получателя социальных услуг.</text:span></text:p>
            <text:p text:style-name="P205">Услуга включает <text:span text:style-name="T1301">содействие в </text:span>сбор<text:span text:style-name="T1301">е</text:span> и направлени<text:span text:style-name="T223">и</text:span> необходимых документов в соответствующие органы и организации.</text:p>
            <text:p text:style-name="P130"><text:span text:style-name="Цветовое_20_выделение_20_для_20_Текст"><text:span text:style-name="T663">Объем </text:span></text:span><text:span text:style-name="Цветовое_20_выделение_20_для_20_Текст"><text:span text:style-name="T664">не более </text:span></text:span><text:span text:style-name="Цветовое_20_выделение_20_для_20_Текст"><text:span text:style-name="T663">2 услуг</text:span></text:span><text:span text:style-name="Цветовое_20_выделение_20_для_20_Текст"><text:span text:style-name="T665"> </text:span></text:span><text:span text:style-name="Цветовое_20_выделение_20_для_20_Текст"><text:span text:style-name="T666">за курс</text:span></text:span><text:span text:style-name="Цветовое_20_выделение_20_для_20_Текст"><text:span text:style-name="T665">, определяется по потребности.</text:span></text:span></text:p>
          </table:table-cell>
          <table:table-cell table:style-name="Таблица14.B4" office:value-type="string">
            <text:p text:style-name="P20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text:span></text:span><text:span text:style-name="Цветовое_20_выделение_20_для_20_Текст"><text:span text:style-name="T605">.</text:span></text:span></text:p>
            <text:p text:style-name="P205">Услуга оказывается специалистом поставщика социальных услуг, владеющим соответствующими знаниями.</text:p>
          </table:table-cell>
        </table:table-row>
        <table:table-row table:style-name="Таблица14.1">
          <table:table-cell table:style-name="Таблица14.A2" office:value-type="string">
            <text:p text:style-name="P165">1.5.</text:p>
          </table:table-cell>
          <table:table-cell table:style-name="Таблица14.B4" office:value-type="string">
            <text:p text:style-name="P203">Оказание помощи в подборе технических средств реабилитации </text:p>
          </table:table-cell>
          <table:table-cell table:style-name="Таблица14.B4" office:value-type="string">
            <text:p text:style-name="P193">Консультирование по вопросам подбора технических средств реабилитации с учетом состояния здоровья и индивидуальными особенностями <text:span text:style-name="T1302">получателя социальных услуг </text:span>.</text:p>
            <text:p text:style-name="P137"><text:span text:style-name="Цветовое_20_выделение_20_для_20_Текст"><text:span text:style-name="T992">Объем </text:span></text:span><text:span text:style-name="Цветовое_20_выделение_20_для_20_Текст"><text:span text:style-name="T993">не более </text:span></text:span><text:span text:style-name="Цветовое_20_выделение_20_для_20_Текст"><text:span text:style-name="T994">3 услуг </text:span></text:span><text:span text:style-name="Цветовое_20_выделение_20_для_20_Текст"><text:span text:style-name="T995">за курс</text:span></text:span><text:span text:style-name="Цветовое_20_выделение_20_для_20_Текст"><text:span text:style-name="T994">, определяется по потребности.</text:span></text:span></text:p>
          </table:table-cell>
          <table:table-cell table:style-name="Таблица14.B4" office:value-type="string">
            <text:p text:style-name="P19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19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193">Показатели качества - предоставление услуги должно способствовать получению технического средства реабилитации, необходимого для сохранения или восстановления здоровья <text:span text:style-name="T1302"><text:s/>получателя социальных услуг</text:span>.</text:p>
            <text:p text:style-name="P193">Оценка результатов - удовлетворенность качеством предоставляемой услуги, отсутствие обоснованных <text:soft-page-break/>жалоб.</text:p>
          </table:table-cell>
          <table:table-cell table:style-name="Таблица14.A2" office:value-type="string">
            <text:p text:style-name="P172"><text:span text:style-name="T495">Услуга предоставляется </text:span><text:span text:style-name="T496">граждан</text:span><text:span text:style-name="T495">ам</text:span><text:span text:style-name="T496">, </text:span><text:span text:style-name="T497">указанным в </text:span><text:span text:style-name="Цветовое_20_выделение_20_для_20_Текст"><text:span text:style-name="T660">подпунктах 1.1.1</text:span></text:span><text:span text:style-name="Цветовое_20_выделение_20_для_20_Текст"><text:span text:style-name="T662">-</text:span></text:span><text:span text:style-name="Цветовое_20_выделение_20_для_20_Текст"><text:span text:style-name="T660">1.1.</text:span></text:span><text:span text:style-name="Цветовое_20_выделение_20_для_20_Текст"><text:span text:style-name="T661">4</text:span></text:span><text:span text:style-name="Цветовое_20_выделение_20_для_20_Текст"><text:span text:style-name="T660">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193">Услуга оказывается специалистом поставщика социальных услуг, владеющим соответствующими знаниями.</text:p>
            <text:p text:style-name="P193">Сотрудник поставщика социальных услуг <text:soft-page-break/>должен проявлять необходимую деликатность и корректность по отношению к получателю социальных услуг.</text:p>
          </table:table-cell>
        </table:table-row>
        <table:table-row table:style-name="Таблица14.1">
          <table:table-cell table:style-name="Таблица14.A2" table:number-columns-spanned="7" office:value-type="string">
            <text:h text:style-name="P435"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2.1</text:p>
          </table:table-cell>
          <table:table-cell table:style-name="Таблица14.B4" office:value-type="string">
            <text:p text:style-name="P204">Консультирование по вопросам медицинской реабилитации</text:p>
          </table:table-cell>
          <table:table-cell table:style-name="Таблица14.B4" office:value-type="string">
            <text:p text:style-name="P205">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text:span text:style-name="T1303">социально-</text:span>медицинской реабилитации, формирования основ социально-медицинских знаний, овладения приемами самопомощи.</text:p>
            <text:p text:style-name="P305">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T926">Услуга предоставляется </text:span><text:span text:style-name="T927">граждан</text:span><text:span text:style-name="T926">ам</text:span><text:span text:style-name="T927">, </text:span><text:span text:style-name="T928">указанным в</text:span><text:span text:style-name="Цветовое_20_выделение_20_для_20_Текст"><text:span text:style-name="T964"> </text:span></text:span><text:span text:style-name="Цветовое_20_выделение_20_для_20_Текст"><text:span text:style-name="T965">подпунктах 1.1.1</text:span></text:span><text:span text:style-name="Цветовое_20_выделение_20_для_20_Текст"><text:span text:style-name="T974">-</text:span></text:span><text:span text:style-name="Цветовое_20_выделение_20_для_20_Текст"><text:span text:style-name="T965">1.1.</text:span></text:span><text:span text:style-name="Цветовое_20_выделение_20_для_20_Текст"><text:span text:style-name="T969">3</text:span></text:span><text:span text:style-name="Цветовое_20_выделение_20_для_20_Текст"><text:span text:style-name="T965">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5">Услуга предоставляется квалифицированными специалистами по конкретным проблемам, возникшим у получателя социальных услуг.</text:p>
            <text:p text:style-name="P172"><text:span text:style-name="Цветовое_20_выделение_20_для_20_Текст"><text:span text:style-name="T608"/></text:span></text:p>
          </table:table-cell>
        </table:table-row>
        <table:table-row table:style-name="Таблица14.1">
          <table:table-cell table:style-name="Таблица14.A2" office:value-type="string">
            <text:p text:style-name="P165">2.2</text:p>
          </table:table-cell>
          <table:table-cell table:style-name="Таблица14.B4" office:value-type="string">
            <text:p text:style-name="P205">Оценка развития </text:p>
          </table:table-cell>
          <table:table-cell table:style-name="Таблица14.B4" office:value-type="string">
            <text:p text:style-name="P205">Осуществление диагностики исходного состояния ребенка (нервно-психического и физического развития); определение индивидуального плана реабилитационных мероприятий.</text:p>
            <text:p text:style-name="P139"><text:span text:style-name="T1247">Объем -</text:span><text:span text:style-name="T1246"> </text:span><text:span text:style-name="T1250">1 услуга за курс.</text:span></text:p>
          </table:table-cell>
          <table:table-cell table:style-name="Таблица14.B4" office:value-type="string">
            <text:p text:style-name="P205">При поступлении на социальное обслуживание</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оставление индивидуального плана реабилитационных или абилитационных мероприятий.</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T926">Услуга предоставляется </text:span><text:span text:style-name="T927">граждан</text:span><text:span text:style-name="T926">ам</text:span><text:span text:style-name="T927">, </text:span><text:span text:style-name="T928">указанным </text:span><text:span text:style-name="Цветовое_20_выделение_20_для_20_Текст"><text:span text:style-name="T964">в </text:span></text:span><text:span text:style-name="Цветовое_20_выделение_20_для_20_Текст"><text:span text:style-name="T965">подпункт</text:span></text:span><text:span text:style-name="Цветовое_20_выделение_20_для_20_Текст"><text:span text:style-name="T970">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5">Услуга предоставляется специалистом, владеющим соответствующими знаниями.</text:p>
          </table:table-cell>
        </table:table-row>
        <text:soft-page-break/>
        <table:table-row table:style-name="Таблица14.12">
          <table:table-cell table:style-name="Таблица14.A2" office:value-type="string">
            <text:p text:style-name="P165">2.3</text:p>
          </table:table-cell>
          <table:table-cell table:style-name="Таблица14.B4" office:value-type="string">
            <text:p text:style-name="P203">Проведение лечебно-оздоровительных мероприятий</text:p>
          </table:table-cell>
          <table:table-cell table:style-name="Таблица14.B4" office:value-type="string">
            <text:p text:style-name="P205">Организация и проведение индивидуальных или групповых занятий лечебной, адаптивной физкультурой;</text:p>
            <text:p text:style-name="P205">осуществление массажа, эрготерапии, кинезотерапии,</text:p>
            <text:p text:style-name="P205">физиотерапии.</text:p>
            <text:p text:style-name="P180"><text:span text:style-name="T678">Г</text:span><text:span text:style-name="T679">раждан</text:span><text:span text:style-name="T680">ам</text:span><text:span text:style-name="T679">, </text:span><text:span text:style-name="T681">указанным в </text:span><text:span text:style-name="Цветовое_20_выделение_20_для_20_Текст"><text:span text:style-name="T639"><text:s/></text:span></text:span><text:span text:style-name="Цветовое_20_выделение_20_для_20_Текст"><text:span text:style-name="T640">подпунктах 1.1.1</text:span></text:span><text:span text:style-name="Цветовое_20_выделение_20_для_20_Текст"><text:span text:style-name="T717">-</text:span></text:span><text:span text:style-name="Цветовое_20_выделение_20_для_20_Текст"><text:span text:style-name="T640">1.1.</text:span></text:span><text:span text:style-name="Цветовое_20_выделение_20_для_20_Текст"><text:span text:style-name="T641">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text:span></text:span><text:span text:style-name="T682"> </text:span><text:span text:style-name="T683">не более</text:span><text:span text:style-name="T684"> </text:span><text:span text:style-name="T687">1</text:span><text:span text:style-name="T688">0 </text:span><text:span text:style-name="T684">услуг за курс</text:span><text:span text:style-name="T686"> по каждому виду услуг.</text:span></text:p>
            <text:p text:style-name="P180"><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text:span></text:span><text:span text:style-name="Цветовое_20_выделение_20_для_20_Текст"><text:span text:style-name="T641">е </text:span></text:span><text:span text:style-name="Цветовое_20_выделение_20_для_20_Текст"><text:span text:style-name="T640">1.1.</text:span></text:span><text:span text:style-name="Цветовое_20_выделение_20_для_20_Текст"><text:span text:style-name="T641">4</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89">3</text:span><text:span text:style-name="T688">0 </text:span><text:span text:style-name="T684">услуг за курс</text:span><text:span text:style-name="T686"> <text:s/>по каждому виду услуг.</text:span></text:p>
            <text:p text:style-name="P189"><text:span text:style-name="T1101">Г</text:span><text:span text:style-name="T1102">раждан</text:span><text:span text:style-name="T1103">ам</text:span><text:span text:style-name="T1102">, </text:span><text:span text:style-name="T1104">указанным в </text:span><text:span text:style-name="T1105"><text:s/></text:span><text:span text:style-name="Цветовое_20_выделение_20_для_20_Текст"><text:span text:style-name="T1121">указанным в </text:span></text:span><text:span text:style-name="Цветовое_20_выделение_20_для_20_Текст"><text:span text:style-name="T1122">подпункт</text:span></text:span><text:span text:style-name="Цветовое_20_выделение_20_для_20_Текст"><text:span text:style-name="T1123">е</text:span></text:span><text:span text:style-name="Цветовое_20_выделение_20_для_20_Текст"><text:span text:style-name="T1122"> 1.1.</text:span></text:span><text:span text:style-name="Цветовое_20_выделение_20_для_20_Текст"><text:span text:style-name="T1123">5</text:span></text:span><text:span text:style-name="Цветовое_20_выделение_20_для_20_Текст"><text:span text:style-name="T1122">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text:span></text:span><text:span text:style-name="T1143">- </text:span><text:span text:style-name="T1144">о</text:span><text:span text:style-name="T1106">рганизация и проведение групповых занятий адаптивной физкультурой, </text:span><text:span text:style-name="T1107">эрготера</text:span><text:span text:style-name="T1108">п</text:span><text:span text:style-name="T1107">ии </text:span><text:span text:style-name="T1109">не более</text:span><text:span text:style-name="T1145"> 36 услуг за курс</text:span><text:span text:style-name="T1146">.</text:span></text:p>
          </table:table-cell>
          <table:table-cell table:style-name="Таблица14.B4" office:value-type="string">
            <text:p text:style-name="P205">В соответствии с установленным поставщиком социальных услуг режимом, 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5">Услуга предоставляется <text:span text:style-name="T224">с учетом состояния здоровья получателя</text:span>.</text:p>
            <text:p text:style-name="P205">Услуга оказывается специалистом поставщика социальных услуг, владеющим соответствующими знаниями.</text:p>
            <text:p text:style-name="P200"/>
          </table:table-cell>
        </table:table-row>
        <table:table-row table:style-name="Таблица14.1">
          <table:table-cell table:style-name="Таблица14.A2" office:value-type="string">
            <text:p text:style-name="P165">2.4</text:p>
          </table:table-cell>
          <table:table-cell table:style-name="Таблица14.B4" office:value-type="string">
            <text:p text:style-name="P205">Логопедическая помощь</text:p>
          </table:table-cell>
          <table:table-cell table:style-name="Таблица14.B4" office:value-type="string">
            <text:p text:style-name="P205">Диагностика речевых нарушений;</text:p>
            <text:p text:style-name="P205">логопедическая коррекция, в том числе с использованием логопедического массажа.</text:p>
            <text:p text:style-name="P188"><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text:span></text:span><text:span text:style-name="Цветовое_20_выделение_20_для_20_Текст"><text:span text:style-name="T718">-</text:span></text:span><text:span text:style-name="Цветовое_20_выделение_20_для_20_Текст"><text:span text:style-name="T649">1.1.</text:span></text:span><text:span text:style-name="Цветовое_20_выделение_20_для_20_Текст"><text:span text:style-name="T653">3</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text:span></text:span><text:span text:style-name="T698"> </text:span><text:span text:style-name="T699">не более</text:span><text:span text:style-name="T700"> </text:span><text:span text:style-name="T702">1</text:span><text:span text:style-name="T703">0</text:span><text:span text:style-name="T700"> услуг за курс</text:span><text:span text:style-name="T701">.</text:span></text:p>
            <text:p text:style-name="P188"><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3">е</text:span></text:span><text:span text:style-name="Цветовое_20_выделение_20_для_20_Текст"><text:span text:style-name="T649"> 1.1.</text:span></text:span><text:span text:style-name="Цветовое_20_выделение_20_для_20_Текст"><text:span text:style-name="T653">4</text:span></text:span><text:span text:style-name="Цветовое_20_выделение_20_для_20_Текст"><text:span text:style-name="T649"> </text:span></text:span><text:span text:style-name="Цветовое_20_выделение_20_для_20_Текст"><text:span text:style-name="T650">пункта 1.1. </text:span></text:span><text:soft-page-break/><text:span text:style-name="Цветовое_20_выделение_20_для_20_Текст"><text:span text:style-name="T650">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4">3</text:span><text:span text:style-name="T703">0 </text:span><text:span text:style-name="T700">услуг за курс</text:span><text:span text:style-name="T701">.</text:span></text:p>
          </table:table-cell>
          <table:table-cell table:style-name="Таблица14.B4" office:value-type="string">
            <text:p text:style-name="P20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формирование речевых средств коммуникации, стимуляцию речевой активности, коррекцию речевых недостатков.</text:p>
            <text:p text:style-name="P205">Оценка результатов - удовлетворенность качеством предоставляемой услуги, отсут<text:soft-page-break/>ствие обоснованных жалоб.</text:p>
          </table:table-cell>
          <table:table-cell table:style-name="Таблица14.A2" office:value-type="string">
            <text:p text:style-name="P205">Услуга оказывается специалистом поставщика социальных услуг, владеющим соответствующими знаниями. </text:p>
          </table:table-cell>
        </table:table-row>
        <table:table-row table:style-name="Таблица14.1">
          <table:table-cell table:style-name="Таблица14.A2" office:value-type="string">
            <text:p text:style-name="P165">2.5</text:p>
          </table:table-cell>
          <table:table-cell table:style-name="Таблица14.B4" office:value-type="string">
            <text:p text:style-name="P203">Социально-медицинский патронаж </text:p>
          </table:table-cell>
          <table:table-cell table:style-name="Таблица14.B4" office:value-type="string">
            <text:p text:style-name="P205">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помощи в проведении социально-медицинской реабилитации в домашних условиях). <text:span text:style-name="T221">Услуга предоставляется при возникновении у получателя социальных услуг соответствующей потребности.</text:span></text:p>
          </table:table-cell>
          <table:table-cell table:style-name="Таблица14.B4" office:value-type="string">
            <text:p text:style-name="P205">Срок предоставления услуги устанавливается индивидуально</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text:s/>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 </text:span></text:span><text:span text:style-name="Цветовое_20_выделение_20_для_20_Текст"><text:span text:style-name="T606">за исключением </text:span></text:span><text:span text:style-name="Цветовое_20_выделение_20_для_20_Текст"><text:span text:style-name="T609">граждан, обслуживаемых по </text:span></text:span><text:span text:style-name="Цветовое_20_выделение_20_для_20_Текст"><text:span text:style-name="T605">технологии «</text:span></text:span><text:span text:style-name="Цветовое_20_выделение_20_для_20_Текст"><text:span text:style-name="T613">Р</text:span></text:span><text:span text:style-name="Цветовое_20_выделение_20_для_20_Текст"><text:span text:style-name="T610">еабилитационны</text:span></text:span><text:span text:style-name="Цветовое_20_выделение_20_для_20_Текст"><text:span text:style-name="T613">й центр</text:span></text:span><text:span text:style-name="Цветовое_20_выделение_20_для_20_Текст"><text:span text:style-name="T610"> на дому»</text:span></text:span><text:span text:style-name="Цветовое_20_выделение_20_для_20_Текст"><text:span text:style-name="T605">. </text:span></text:span><text:span text:style-name="T925">Услуга оказывается специалистом поставщика социальных услуг, владеющим соответствующими знаниями.</text:span></text:p>
          </table:table-cell>
        </table:table-row>
        <table:table-row table:style-name="Таблица14.1">
          <table:table-cell table:style-name="Таблица14.A2" table:number-columns-spanned="7" office:value-type="string">
            <text:h text:style-name="P435"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text:bookmark-start text:name="sub_330131"/>3.1<text:bookmark-end text:name="sub_330131"/></text:p>
          </table:table-cell>
          <table:table-cell table:style-name="Таблица14.B4" office:value-type="string">
            <text:p text:style-name="P203">Психологическая диагностика и обследование личности </text:p>
          </table:table-cell>
          <table:table-cell table:style-name="Таблица14.B4" office:value-type="string">
            <text:p text:style-name="P205">Выявление и анализ психического состояния и индивидуальных особенностей личности получателя социальных услуг.</text:p>
            <text:p text:style-name="P184"><text:span text:style-name="T694">Г</text:span><text:span text:style-name="T695">раждан</text:span><text:span text:style-name="T696">ам</text:span><text:span text:style-name="T695">, </text:span><text:span text:style-name="T697">указанным в </text:span><text:span text:style-name="Цветовое_20_выделение_20_для_20_Текст"><text:span text:style-name="T648"><text:s/></text:span></text:span><text:span text:style-name="Цветовое_20_выделение_20_для_20_Текст"><text:span text:style-name="T649">подпунктах 1.1.1, </text:span></text:span><text:span text:style-name="Цветовое_20_выделение_20_для_20_Текст"><text:span text:style-name="T654">1.1.3</text:span></text:span><text:span text:style-name="Цветовое_20_выделение_20_для_20_Текст"><text:span text:style-name="T649"> и 1.1.</text:span></text:span><text:span text:style-name="Цветовое_20_выделение_20_для_20_Текст"><text:span text:style-name="T654">5</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5">3</text:span><text:span text:style-name="T703"> </text:span><text:span text:style-name="T700">услуг за курс</text:span><text:span text:style-name="T701">.</text:span></text:p>
            <text:p text:style-name="P196"><text:span text:style-name="T53">Г</text:span><text:span text:style-name="T54">раждан</text:span><text:span text:style-name="T55">ам</text:span><text:span text:style-name="T54">, </text:span><text:span text:style-name="Цветовое_20_выделение_20_для_20_Текст"><text:span text:style-name="T132">указанным в </text:span></text:span><text:span text:style-name="Цветовое_20_выделение_20_для_20_Текст"><text:span text:style-name="T133">подпункт</text:span></text:span><text:span text:style-name="Цветовое_20_выделение_20_для_20_Текст"><text:span text:style-name="T134">е</text:span></text:span><text:span text:style-name="Цветовое_20_выделение_20_для_20_Текст"><text:span text:style-name="T133"> 1.1.</text:span></text:span><text:span text:style-name="Цветовое_20_выделение_20_для_20_Текст"><text:span text:style-name="T134">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58">9</text:span><text:span text:style-name="T57"> услуг за курс</text:span><text:span text:style-name="T59">.</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5">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5">При оказании услуги применяются диагностические методики и инструментарий.</text:p>
            <text:p text:style-name="P135">В отношении несовершеннолетних, их родителей (законных представителей), услуга предоставляется при <text:soft-page-break/>наличии письменного согласия получателя социальных услуг или его представителя на получение данной услуги.</text:p>
          </table:table-cell>
        </table:table-row>
        <table:table-row table:style-name="Таблица14.1">
          <table:table-cell table:style-name="Таблица14.A2" office:value-type="string">
            <text:p text:style-name="P165">3.2</text:p>
          </table:table-cell>
          <table:table-cell table:style-name="Таблица14.B4" office:value-type="string">
            <text:p text:style-name="P203">Проведение оценки психологического климата в семье </text:p>
          </table:table-cell>
          <table:table-cell table:style-name="Таблица14.B4" office:value-type="string">
            <text:p text:style-name="P205">Проведение психологической оценки характера внутрисемейных отношений, в том числе характера взаимодействия матери и ребенка на эмоциональном, физическом и ментальном уровне;</text:p>
            <text:p text:style-name="P205">проведение психологической оценки условий физического, психического, эмоционального, интеллектуального развития ребенка.</text:p>
            <text:p text:style-name="P140"><text:span text:style-name="T1054">Объем </text:span><text:span text:style-name="T1055">-</text:span><text:span text:style-name="T1054"> 2 услуги </text:span><text:span text:style-name="T1053">за курс</text:span><text:span text:style-name="T1054">.</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T907">Услуга предоставляется </text:span><text:span text:style-name="T908">граждан</text:span><text:span text:style-name="T907">ам</text:span><text:span text:style-name="T908">, </text:span><text:span text:style-name="Цветовое_20_выделение_20_для_20_Текст"><text:span text:style-name="T963"><text:s/></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1">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5">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5">При оказании услуги применяются диагностические методики и инструментарий</text:p>
          </table:table-cell>
        </table:table-row>
        <table:table-row table:style-name="Таблица14.1">
          <table:table-cell table:style-name="Таблица14.A2" office:value-type="string">
            <text:p text:style-name="P165">3.3</text:p>
          </table:table-cell>
          <table:table-cell table:style-name="Таблица14.B4" office:value-type="string">
            <text:p text:style-name="P203">Социально-психологическое консультирование</text:p>
          </table:table-cell>
          <table:table-cell table:style-name="Таблица14.B4" office:value-type="string">
            <text:p text:style-name="P205">Выявление значимых для <text:span text:style-name="T225">получателя социальных услуг</text:span> проблем социально-психологического содержания -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p>
            <text:p text:style-name="P205">обсуждение с <text:span text:style-name="T29">получателем социальных услуг</text:span> выявленных проблем с целью рас<text:soft-page-break/>крытия и мобилизации внутренних ресурсов для их последующего решения;</text:p>
            <text:p text:style-name="P205">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205">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180"><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1.1.</text:span></text:span><text:span text:style-name="Цветовое_20_выделение_20_для_20_Текст"><text:span text:style-name="T645">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0">2</text:span><text:span text:style-name="T684"> услуг за курс</text:span><text:span text:style-name="T686">.</text:span></text:p>
            <text:p text:style-name="P188"><text:span text:style-name="T694">Г</text:span><text:span text:style-name="T695">раждан</text:span><text:span text:style-name="T696">ам</text:span><text:span text:style-name="T695">,</text:span><text:span text:style-name="T698">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5">е</text:span></text:span><text:span text:style-name="Цветовое_20_выделение_20_для_20_Текст"><text:span text:style-name="T649"> 1.1.</text:span></text:span><text:span text:style-name="Цветовое_20_выделение_20_для_20_Текст"><text:span text:style-name="T655">4</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6">6</text:span><text:span text:style-name="T700"> услуг за курс</text:span><text:span text:style-name="T701">.</text:span></text:p>
            <text:p text:style-name="P202"><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26">е</text:span></text:span><text:span text:style-name="Цветовое_20_выделение_20_для_20_Текст"><text:span text:style-name="T125"> 1.1.</text:span></text:span><text:span text:style-name="Цветовое_20_выделение_20_для_20_Текст"><text:span text:style-name="T126">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text:span></text:span><text:span text:style-name="T50">-</text:span><text:span text:style-name="T89"> не более 3 услуг </text:span><text:span text:style-name="T90">за курс</text:span><text:span text:style-name="T89">.</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text:soft-page-break/>на актуальность психологической проблемы.</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5">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5">Услуга предоставляется с учетом результатов психологической диагностики и обследования личности, оценки психологического климата в <text:soft-page-break/>семье <text:span text:style-name="T226">получателя социальных услуг</text:span>.</text:p>
          </table:table-cell>
        </table:table-row>
        <table:table-row table:style-name="Таблица14.1">
          <table:table-cell table:style-name="Таблица14.A2" office:value-type="string">
            <text:p text:style-name="P165">3.4</text:p>
          </table:table-cell>
          <table:table-cell table:style-name="Таблица14.B4" office:value-type="string">
            <text:p text:style-name="P203">Оказание психологической помощи</text:p>
          </table:table-cell>
          <table:table-cell table:style-name="Таблица14.B4" office:value-type="string">
            <text:p text:style-name="P203">Услуга предоставляется путем проведения индивидуальных и групповых заняти<text:span text:style-name="T178">й. </text:span><text:span text:style-name="T182">О</text:span><text:span text:style-name="T178">с</text:span>уществление мероприятий по актуализации личностных ресурсов, при<text:soft-page-break/>нятию сложившейся ситуации, поиску и актуализации стратегий совладания, регуляции актуального психического состояния.</text:p>
            <text:p text:style-name="P203">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text:span text:style-name="T239">ой среды и интересам получателя социальных услуг.</text:span></text:p>
            <text:p text:style-name="P180"><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text:span></text:span><text:span text:style-name="Цветовое_20_выделение_20_для_20_Текст"><text:span text:style-name="T717">-</text:span></text:span><text:span text:style-name="Цветовое_20_выделение_20_для_20_Текст"><text:span text:style-name="T640">1.1.</text:span></text:span><text:span text:style-name="Цветовое_20_выделение_20_для_20_Текст"><text:span text:style-name="T645">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1">7</text:span><text:span text:style-name="T688"> </text:span><text:span text:style-name="T684"><text:s/>услуг за курс</text:span><text:span text:style-name="T686">.</text:span></text:p>
            <text:p text:style-name="P188"><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6">е</text:span></text:span><text:span text:style-name="Цветовое_20_выделение_20_для_20_Текст"><text:span text:style-name="T649"> 1.1.</text:span></text:span><text:span text:style-name="Цветовое_20_выделение_20_для_20_Текст"><text:span text:style-name="T656">4</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7">21</text:span><text:span text:style-name="T700"> услуг</text:span><text:span text:style-name="T707">и </text:span><text:span text:style-name="T700">за курс</text:span><text:span text:style-name="T701">.</text:span></text:p>
            <text:p text:style-name="P142"><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30">е</text:span></text:span><text:span text:style-name="Цветовое_20_выделение_20_для_20_Текст"><text:span text:style-name="T125"> 1.1.</text:span></text:span><text:span text:style-name="Цветовое_20_выделение_20_для_20_Текст"><text:span text:style-name="T130">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 </text:span></text:span><text:span text:style-name="T89">не более 1</text:span><text:span text:style-name="T91">8</text:span><text:span text:style-name="T89"> услуг </text:span><text:span text:style-name="T90">за курс</text:span><text:span text:style-name="T89">.</text:span></text:p>
          </table:table-cell>
          <table:table-cell table:style-name="Таблица14.B4" office:value-type="string">
            <text:p text:style-name="P203">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и качества - предоставление услуги должно способствовать субъективному облегчению эмоционального состояния <text:soft-page-break/>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Услуга оказывается специалистом поставщика социальных услуг, имеющим психологическое образование, либо привле<text:soft-page-break/>ченной организацией, оказывающей психологические услуги. </text:p>
            <text:p text:style-name="P203">Услуга предоставляется с учетом результ<text:span text:style-name="T239">атов психологической диагностики и обследования личности, оценки психологического климата в семье </text:span><text:span text:style-name="T183">получателя социальных услуг</text:span><text:span text:style-name="T239">.</text:span></text:p>
          </table:table-cell>
        </table:table-row>
        <table:table-row table:style-name="Таблица14.1">
          <table:table-cell table:style-name="Таблица14.A2" office:value-type="string">
            <text:p text:style-name="P165">3.5</text:p>
          </table:table-cell>
          <table:table-cell table:style-name="Таблица14.B4" office:value-type="string">
            <text:p text:style-name="P203">Социально-психологический патронаж </text:p>
          </table:table-cell>
          <table:table-cell table:style-name="Таблица14.B4" office:value-type="string">
            <text:p text:style-name="P203">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text:soft-page-break/>и других ситуаций, способных ухудшить условия его жизнедеятельности, и оказания ему при необходимости социально-психологической помощи.</text:p>
            <text:p text:style-name="P191"><text:span text:style-name="Цветовое_20_выделение_20_для_20_Текст"><text:span text:style-name="T1004"/></text:span></text:p>
          </table:table-cell>
          <table:table-cell table:style-name="Таблица14.B4" office:value-type="string">
            <text:p text:style-name="P203">Срок предоставления услуги устанавливается индивидуально</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воевременное выявление ситуаций психического дискомфорта <text:soft-page-break/>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text:s/>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text:span></text:span><text:soft-page-break/><text:span text:style-name="Цветовое_20_выделение_20_для_20_Текст"><text:span text:style-name="T599">подраздела </text:span></text:span><text:span text:style-name="Цветовое_20_выделение_20_для_20_Текст"><text:span text:style-name="T606">за исключением</text:span></text:span><text:span text:style-name="Цветовое_20_выделение_20_для_20_Текст"><text:span text:style-name="T605"> </text:span></text:span><text:span text:style-name="Цветовое_20_выделение_20_для_20_Текст"><text:span text:style-name="T609">граждан, обслуживаемых по </text:span></text:span><text:span text:style-name="Цветовое_20_выделение_20_для_20_Текст"><text:span text:style-name="T605">технологии «</text:span></text:span><text:span text:style-name="Цветовое_20_выделение_20_для_20_Текст"><text:span text:style-name="T613">Р</text:span></text:span><text:span text:style-name="Цветовое_20_выделение_20_для_20_Текст"><text:span text:style-name="T610">еабилитационны</text:span></text:span><text:span text:style-name="Цветовое_20_выделение_20_для_20_Текст"><text:span text:style-name="T613">й центр </text:span></text:span><text:span text:style-name="Цветовое_20_выделение_20_для_20_Текст"><text:span text:style-name="T610">на дому»</text:span></text:span><text:span text:style-name="Цветовое_20_выделение_20_для_20_Текст"><text:span text:style-name="T605">.</text:span></text:span></text:p>
            <text:p text:style-name="P205">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5">Услуга предоставляется с учетом результатов психологической диагностики и обследования личности, оценки психологического климата в семье <text:span text:style-name="T226">получателя социальных услуг</text:span>.</text:p>
          </table:table-cell>
        </table:table-row>
        <table:table-row table:style-name="Таблица14.1">
          <table:table-cell table:style-name="Таблица14.A2" table:number-columns-spanned="7" office:value-type="string">
            <text:h text:style-name="P435"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text:bookmark-start text:name="sub_330141"/>4.1<text:bookmark-end text:name="sub_330141"/></text:p>
          </table:table-cell>
          <table:table-cell table:style-name="Таблица14.B4" office:value-type="string">
            <text:p text:style-name="P203">Социально-педагогическая коррекция, включая диагностику и консультирование</text:p>
          </table:table-cell>
          <table:table-cell table:style-name="Таблица14.B4" office:value-type="string">
            <text:p text:style-name="P141"><text:span text:style-name="T1253">В</text:span>ыявлени<text:span text:style-name="T1253">е</text:span> и анализ особенностей образовательного статуса <text:span text:style-name="T1254">получателя социальных услуг</text:span> 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text:soft-page-break/>услуг;</text:p>
            <text:p text:style-name="P141"><text:span text:style-name="T1255">О</text:span>казани<text:span text:style-name="T1255">е</text:span> помощи <text:span text:style-name="T1254">получателю социальных услуг</text:span> в получении образовательных услуг с 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text:span text:style-name="T1254">получателя социальных услуг</text:span> и степени ограничений способности к обучению;</text:p>
            <text:p text:style-name="P141"><text:span text:style-name="T1255">Р</text:span>азвитие и исправление психических и физических функций <text:span text:style-name="T1254">получателя социальных услуг</text:span> педагогическими методами и средствами. 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P188"><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text:span></text:span><text:span text:style-name="Цветовое_20_выделение_20_для_20_Текст"><text:span text:style-name="T718">-</text:span></text:span><text:span text:style-name="Цветовое_20_выделение_20_для_20_Текст"><text:span text:style-name="T649">1.1.</text:span></text:span><text:span text:style-name="Цветовое_20_выделение_20_для_20_Текст"><text:span text:style-name="T657">3</text:span></text:span><text:span text:style-name="Цветовое_20_выделение_20_для_20_Текст"><text:span text:style-name="T649"> </text:span></text:span><text:span text:style-name="Цветовое_20_выделение_20_для_20_Текст"><text:span text:style-name="T650">пунк</text:span></text:span><text:soft-page-break/><text:span text:style-name="Цветовое_20_выделение_20_для_20_Текст"><text:span text:style-name="T650">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text:span></text:span><text:span text:style-name="T698"> </text:span><text:span text:style-name="T699">не более</text:span><text:span text:style-name="T700"> </text:span><text:span text:style-name="T708">5 </text:span><text:span text:style-name="T700">услуг за курс</text:span><text:span text:style-name="T701">.</text:span></text:p>
            <text:p text:style-name="P197"><text:span text:style-name="T53">Г</text:span><text:span text:style-name="T54">раждан</text:span><text:span text:style-name="T55">ам</text:span><text:span text:style-name="T54">, </text:span><text:span text:style-name="T60">указанным в </text:span><text:span text:style-name="Цветовое_20_выделение_20_для_20_Текст"><text:span text:style-name="T132"><text:s/></text:span></text:span><text:span text:style-name="Цветовое_20_выделение_20_для_20_Текст"><text:span text:style-name="T133">подпункт</text:span></text:span><text:span text:style-name="Цветовое_20_выделение_20_для_20_Текст"><text:span text:style-name="T138">е</text:span></text:span><text:span text:style-name="Цветовое_20_выделение_20_для_20_Текст"><text:span text:style-name="T133"> 1.1.</text:span></text:span><text:span text:style-name="Цветовое_20_выделение_20_для_20_Текст"><text:span text:style-name="T138">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61">15</text:span><text:span text:style-name="T57"> услуг за курс</text:span><text:span text:style-name="T59">.</text:span></text:p>
          </table:table-cell>
          <table:table-cell table:style-name="Таблица14.B4" office:value-type="string">
            <text:p text:style-name="P205">Социально-педагогическая диагностика осуществляется при приеме на социальное обслуживание, а также при выбытии.</text:p>
            <text:p text:style-name="P205">Периодичность осуществления социально-педагогического консультирования и коррекции, определя<text:soft-page-break/>ется в соответствии с рекомендациями, полученными в ходе проведения социально-педагогической диагностики</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205">Оценка результатов - удовлетворенность качеством предостав<text:soft-page-break/>ляемой услуги, отсутствие обоснованных жалоб.</text:p>
          </table:table-cell>
          <table:table-cell table:style-name="Таблица14.A2" office:value-type="string">
            <text:p text:style-name="P205">Услуга оказывается специалистом, владеющим соответствующими знаниями.</text:p>
            <text:p text:style-name="P205">При оказании услуги применяются диагностические методики и инструментарий.</text:p>
            <text:p text:style-name="P205">Предоставление услуги направлено на преодоление или ослабление отклонений в поведении получателя социальных услуг с целью обеспечения соответствия <text:soft-page-break/>этих отклонений возрастным нормативам, требованиям социальной среды и интересам самого получателя социальных услуг. <text:span text:style-name="T12">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span></text:p>
          </table:table-cell>
        </table:table-row>
        <table:table-row table:style-name="Таблица14.1">
          <table:table-cell table:style-name="Таблица14.A2" office:value-type="string">
            <text:p text:style-name="P165">4.2.</text:p>
          </table:table-cell>
          <table:table-cell table:style-name="Таблица14.B4" office:value-type="string">
            <text:p text:style-name="P203">Проведение оценки двигательных, психических и сенсорных функций организма, оценки уровня продуктивности деятельности </text:p>
          </table:table-cell>
          <table:table-cell table:style-name="Таблица14.B4" office:value-type="string">
            <text:p text:style-name="P203">Проведение оценки двигательных, психических, сенсорных функций организма <text:span text:style-name="T28">ребенка </text:span><text:s/>и выявление возможности и способности осуществлять на физиологическом и психическом уровне указанные функции организма с учетом возрастных норм развития;</text:p>
            <text:p text:style-name="P195">проведение диагностики и оценка сформированности различных компонентов познавательной сферы ребенка (перцептивных, мнестических, мыслительных, речевых) и выявление уровня восприятия ребенком окружающих его предметов, развития его внимания, памяти, мышления;</text:p>
            <text:p text:style-name="P195">проведение оценки продуктивной деятельности и выявление уровня включенности ребенка в микросоциум, способности самостоятельно организовать свою деятельность, эффективно взаимодействовать с окружающи<text:span text:style-name="T235">ми.</text:span></text:p>
            <text:p text:style-name="P144"><text:span text:style-name="T219">Объем </text:span><text:span text:style-name="T229">-</text:span><text:span text:style-name="T219"> </text:span><text:span text:style-name="T220">3</text:span><text:span text:style-name="T213"> </text:span><text:span text:style-name="T219">услуг</text:span><text:span text:style-name="T220">и </text:span><text:span text:style-name="T214">за курс</text:span><text:span text:style-name="T220">.</text:span></text:p>
          </table:table-cell>
          <table:table-cell table:style-name="Таблица14.B4" office:value-type="string">
            <text:p text:style-name="P203">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ь качества - предоставление услуги должно обеспечить определение уровня <text:span text:style-name="T9">развития ребенка для осуществления необходимой коррекцион</text:span>ной работы.</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T926">Услуга предоставляется </text:span><text:span text:style-name="T927">граждан</text:span><text:span text:style-name="T926">ам</text:span><text:span text:style-name="T927">, </text:span><text:span text:style-name="Цветовое_20_выделение_20_для_20_Текст"><text:span text:style-name="T984"><text:s/></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2">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5">Услуга оказывается специалистом, владеющим соответствующими знаниями.</text:p>
            <text:p text:style-name="P205">При оказании услуги применяются диагностические методики и инструментарий.</text:p>
          </table:table-cell>
        </table:table-row>
        <table:table-row table:style-name="Таблица14.1">
          <table:table-cell table:style-name="Таблица14.A2" office:value-type="string">
            <text:p text:style-name="P165">4.3.</text:p>
          </table:table-cell>
          <table:table-cell table:style-name="Таблица14.B4" office:value-type="string">
            <text:p text:style-name="P203">Обучение родителей (иных законных пред<text:soft-page-break/>ставителей), иных членов семьи получателей социальных услуг основам реабилитации или абилитации</text:p>
          </table:table-cell>
          <table:table-cell table:style-name="Таблица14.B4" office:value-type="string">
            <text:p text:style-name="P203">Выяснение степени владения родителями (законными <text:soft-page-break/>представителями), иными членами семьи получателя социальных услуг, знаниями в сфере реабилитации или абилитации;</text:p>
            <text:p text:style-name="P203">обучение основам реабилитации или абилитации, в том числе наглядное, путем проведения индивидуальных или групповых занятий;</text:p>
            <text:p text:style-name="P203">оценка усвоения вновь при<text:span text:style-name="T239">обретенных знаний.</text:span></text:p>
            <text:p text:style-name="P188"><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1.1.</text:span></text:span><text:span text:style-name="Цветовое_20_выделение_20_для_20_Текст"><text:span text:style-name="T658">3</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9">5 </text:span><text:span text:style-name="T700">услуг за курс</text:span><text:span text:style-name="T701">.</text:span></text:p>
            <text:p text:style-name="P199"><text:span text:style-name="T53">Г</text:span><text:span text:style-name="T54">раждан</text:span><text:span text:style-name="T55">ам</text:span><text:span text:style-name="T54">, </text:span><text:span text:style-name="Цветовое_20_выделение_20_для_20_Текст"><text:span text:style-name="T132">указанным в </text:span></text:span><text:span text:style-name="Цветовое_20_выделение_20_для_20_Текст"><text:span text:style-name="T133">подпункт</text:span></text:span><text:span text:style-name="Цветовое_20_выделение_20_для_20_Текст"><text:span text:style-name="T138">е</text:span></text:span><text:span text:style-name="Цветовое_20_выделение_20_для_20_Текст"><text:span text:style-name="T133"> 1.1.</text:span></text:span><text:span text:style-name="Цветовое_20_выделение_20_для_20_Текст"><text:span text:style-name="T138">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62">15 </text:span><text:span text:style-name="T57">услуг за курс</text:span><text:span text:style-name="T59">.</text:span></text:p>
          </table:table-cell>
          <table:table-cell table:style-name="Таблица14.B4" office:value-type="string">
            <text:p text:style-name="P203">В период действия договора <text:soft-page-break/>о предоставлении социальных услуг.</text:p>
          </table:table-cell>
          <table:table-cell table:style-name="Таблица14.B4" office:value-type="string">
            <text:p text:style-name="P203">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ь качества - предоставление услу<text:soft-page-break/>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Услуга оказывается специалистом, владе<text:soft-page-break/>ющим соответствующими знаниями.</text:p>
            <text:p text:style-name="P203">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203">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14.1">
          <table:table-cell table:style-name="Таблица14.A2" office:value-type="string">
            <text:p text:style-name="P165">4.4</text:p>
          </table:table-cell>
          <table:table-cell table:style-name="Таблица14.B4" office:value-type="string">
            <text:p text:style-name="P203">Обучение родителей (иных законных представителей), иных членов семьи ребенка методам развития (коррекции) коммуникации, навыкам повседневной деятельности, приемам ухода за ребенком </text:p>
          </table:table-cell>
          <table:table-cell table:style-name="Таблица14.B4" office:value-type="string">
            <text:p text:style-name="P205">Выяснение степени владения родителями (законными представителями), иными членами семьи получателя социальных услуг, знаниями в сфере методов развития (коррекции) ранней коммуникации, навыками повседневной деятельности, приемами ухода за ребенком;</text:p>
            <text:p text:style-name="P205">обучение методам развития (коррекции) ранней коммуникации, навыкам повседневной деятельности, приемам ухода за ребенком, в том числе наглядное, путем <text:soft-page-break/>проведения индивидуальных или групповых занятий;</text:p>
            <text:p text:style-name="P205">оценка усвоения вновь приобретенных знаний.</text:p>
            <text:p text:style-name="P144"><text:span text:style-name="T21">Объем </text:span><text:span text:style-name="T25">-</text:span><text:span text:style-name="T21"> </text:span><text:span text:style-name="T22">5 </text:span><text:span text:style-name="T23">услуг </text:span><text:span text:style-name="T24">за курс</text:span><text:span text:style-name="T23">.</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ь качества - предоставление услуги должно обеспечить получение родителями (законными представителями), иными членами семьи ребенка с ограниченными возможностями здоровья основных знаний, касающихся методов развития (коррекции) ранней коммуникации, навыков повседневной деятельности, обучение приемам <text:soft-page-break/>ухода за ребенком.</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T926">Услуга предоставляется </text:span><text:span text:style-name="T929">родителям</text:span><text:span text:style-name="T926"> </text:span><text:span text:style-name="T927">граждан, </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2">е </text:span></text:span><text:span text:style-name="Цветовое_20_выделение_20_для_20_Текст"><text:span text:style-name="T965">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5">Услуга оказывается специалистом, владеющим соответствующими знаниями.</text:p>
            <text:p text:style-name="P205">Предоставление услуги направлено на организацию процесса обмена всеми видами информации с <text:soft-page-break/>ребенком, развитие у ребенка навыков повседневной деятельности (игровая деятельность, взаимодействие с окружающими, самообслуживание), овладение приемами ухода за ребенком (питание, гигиенические требования, соблюдение режима дня).</text:p>
          </table:table-cell>
        </table:table-row>
        <table:table-row table:style-name="Таблица14.1">
          <table:table-cell table:style-name="Таблица14.A2" office:value-type="string">
            <text:p text:style-name="P165">4.5</text:p>
          </table:table-cell>
          <table:table-cell table:style-name="Таблица14.B4" office:value-type="string">
            <text:p text:style-name="P203">Социально-педагогический патронаж </text:p>
            <text:p text:style-name="P201"/>
          </table:table-cell>
          <table:table-cell table:style-name="Таблица14.B4" office:value-type="string">
            <text:p text:style-name="P205">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205">проведение консультационных мероприятий.</text:p>
            <text:p text:style-name="P206">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205">Оценка результатов - удовлетворенность качеством предоставляемой услуги, отсутствие обоснованных жалоб.</text:p>
            <text:p text:style-name="P166"/>
          </table:table-cell>
          <table:table-cell table:style-name="Таблица14.A2" office:value-type="string">
            <text:p text:style-name="P172"><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text:span></text:span></text:p>
            <text:p text:style-name="P205">Услуга оказывается специалистом поставщика социальных услуг, имеющим соответствующую квалификацию.</text:p>
            <text:p text:style-name="P205">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text:span text:style-name="T227">членами семьи</text:span>.</text:p>
          </table:table-cell>
        </table:table-row>
        <table:table-row table:style-name="Таблица14.1">
          <table:table-cell table:style-name="Таблица14.A2" table:number-columns-spanned="7" office:value-type="string">
            <text:h text:style-name="P435" text:outline-level="1">5. Социально-труд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5.1</text:p>
          </table:table-cell>
          <table:table-cell table:style-name="Таблица14.B4" office:value-type="string">
            <text:p text:style-name="P205">Организация помощи в получении образова<text:soft-page-break/>ния, в том числе профессионального образования и (или) профессионального обучения, инвалидами (детьми-инвалидами) в соответствии с их способностями </text:p>
          </table:table-cell>
          <table:table-cell table:style-name="Таблица14.B4" office:value-type="string">
            <text:p text:style-name="P205">Предоставление получателю социальных услуг ин<text:soft-page-break/>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205">оказание помощи в сборе и подаче документов в образовательную организацию.</text:p>
            <text:p text:style-name="P198"><text:span text:style-name="Цветовое_20_выделение_20_для_20_Текст"><text:span text:style-name="T139">Услуга предоставляется при возникновении у получателя социальных услуг соответствующей потребности.</text:span></text:span></text:p>
          </table:table-cell>
          <table:table-cell table:style-name="Таблица14.B4" office:value-type="string">
            <text:p text:style-name="P205">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text:soft-page-break/>ги должно обеспечить возможность получения образования и (или) квалификации по адаптированным образовательным программам.</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80"><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oft-page-break/><text:span text:style-name="Цветовое_20_выделение_20_для_20_Текст"><text:span text:style-name="T616">указанным в </text:span></text:span><text:span text:style-name="Цветовое_20_выделение_20_для_20_Текст"><text:span text:style-name="T617">подпунктах 1.1.1 и 1.1.</text:span></text:span><text:span text:style-name="Цветовое_20_выделение_20_для_20_Текст"><text:span text:style-name="T618">4</text:span></text:span><text:span text:style-name="Цветовое_20_выделение_20_для_20_Текст"><text:span text:style-name="T617"> </text:span></text:span><text:span text:style-name="Цветовое_20_выделение_20_для_20_Текст"><text:span text:style-name="T600">пункта 1.1 главы 1 разде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span text:style-name="Цветовое_20_выделение_20_для_20_Текст"><text:span text:style-name="T615"> </text:span></text:span><text:span text:style-name="T912">Услуга предоставляется в 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p>
          </table:table-cell>
        </table:table-row>
        <table:table-row table:style-name="Таблица14.1">
          <table:table-cell table:style-name="Таблица14.A2" office:value-type="string">
            <text:p text:style-name="P165">5.2</text:p>
          </table:table-cell>
          <table:table-cell table:style-name="Таблица14.B4" office:value-type="string">
            <text:p text:style-name="P203">Оказание помощи инвалидам в трудоустройстве </text:p>
          </table:table-cell>
          <table:table-cell table:style-name="Таблица14.B4" office:value-type="string">
            <text:p text:style-name="P205">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205">Предоставление получателю социальных услуг информации по вопросам трудоустройства;</text:p>
            <text:p text:style-name="P205">содействие в постановке на учет в территориальном центре занятости населения.</text:p>
            <text:p text:style-name="P194">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получателю социальных услуг возможность трудоустроиться.</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80"><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pan text:style-name="Цветовое_20_выделение_20_для_20_Текст"><text:span text:style-name="T616">указанным в </text:span></text:span><text:span text:style-name="Цветовое_20_выделение_20_для_20_Текст"><text:span text:style-name="T617">подпунктах 1.1.1 и 1.1.</text:span></text:span><text:span text:style-name="Цветовое_20_выделение_20_для_20_Текст"><text:span text:style-name="T618">4</text:span></text:span><text:span text:style-name="Цветовое_20_выделение_20_для_20_Текст"><text:span text:style-name="T617"> </text:span></text:span><text:span text:style-name="Цветовое_20_выделение_20_для_20_Текст"><text:span text:style-name="T600">пункта 1.1 главы 1 разде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p>
            <text:p text:style-name="P205">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ext:soft-page-break/>
        <table:table-row table:style-name="Таблица14.1">
          <table:table-cell table:style-name="Таблица14.A2" table:number-columns-spanned="7" office:value-type="string">
            <text:h text:style-name="P435" text:outline-level="1">6. Социально-прав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6.1</text:p>
          </table:table-cell>
          <table:table-cell table:style-name="Таблица14.B4" office:value-type="string">
            <text:p text:style-name="P203">Оказание помощи в защите прав и законных интересов получателей социальных услуг</text:p>
          </table:table-cell>
          <table:table-cell table:style-name="Таблица14.B4" office:value-type="string">
            <text:p text:style-name="P203">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203">содействие в подготовке и направлении в соответствующие органы, организации заявлений и документов (при необходимости).</text:p>
            <text:p text:style-name="P192">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4.1">
          <table:table-cell table:style-name="Таблица14.A2" office:value-type="string">
            <text:p text:style-name="P165">6.2</text:p>
          </table:table-cell>
          <table:table-cell table:style-name="Таблица14.B4" office:value-type="string">
            <text:p text:style-name="P203">Оказание помощи в оформлении и восстановлении документов получателей социальных услуг</text:p>
          </table:table-cell>
          <table:table-cell table:style-name="Таблица14.B4" office:value-type="string">
            <text:p text:style-name="P203">Осуществление помощи получателю социальных услуг в написании документов и заполнении форм документов;</text:p>
            <text:p text:style-name="P203">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209">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4.1">
          <table:table-cell table:style-name="Таблица14.A2" table:number-columns-spanned="7" office:value-type="string">
            <text:h text:style-name="P435" text:outline-level="1">7. Услуги в целях повышения коммуникативного потенциала получателей социальных услуг, имеющих ограничения жизнедеятельности,</text:h>
            <text:h text:style-name="P435" text:outline-level="1">в том числе детей-инвалидов</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5">7.1.</text:p>
          </table:table-cell>
          <table:table-cell table:style-name="Таблица14.B4" office:value-type="string">
            <text:p text:style-name="P203">Обучение пользованию техническими средствами реабилитации</text:p>
          </table:table-cell>
          <table:table-cell table:style-name="Таблица14.B4" office:value-type="string">
            <text:p text:style-name="P203">Выяснение степени владения получателем социальных услуг, навыками пользо<text:soft-page-break/>вания техническими средствами реабилитации;</text:p>
            <text:p text:style-name="P203">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203">оценка усвоения вновь приобретенных навыков пользования техническими средствами реабилитации.</text:p>
            <text:p text:style-name="P306">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3">В период действия договора о предоставле<text:soft-page-break/>нии социальных услуг</text:p>
          </table:table-cell>
          <table:table-cell table:style-name="Таблица14.B4" office:value-type="string">
            <text:p text:style-name="P203">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text:soft-page-break/>умение получателя социальных услуг самостоятельно пользоваться техническим средством реабилитаци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80"><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pan text:style-name="Цветовое_20_выделение_20_для_20_Текст"><text:span text:style-name="T616">указанным в </text:span></text:span><text:span text:style-name="Цветовое_20_выделение_20_для_20_Текст"><text:span text:style-name="T617">подпунк</text:span></text:span><text:soft-page-break/><text:span text:style-name="Цветовое_20_выделение_20_для_20_Текст"><text:span text:style-name="T617">тах 1.1.1 и 1.1.</text:span></text:span><text:span text:style-name="Цветовое_20_выделение_20_для_20_Текст"><text:span text:style-name="T619">4</text:span></text:span><text:span text:style-name="Цветовое_20_выделение_20_для_20_Текст"><text:span text:style-name="T617"> </text:span></text:span><text:span text:style-name="Цветовое_20_выделение_20_для_20_Текст"><text:span text:style-name="T600">пункта 1.1 главы 1 разде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span text:style-name="Цветовое_20_выделение_20_для_20_Текст"><text:span text:style-name="T615"> </text:span></text:span><text:span text:style-name="T912">Услуга предоставляется сотрудником поставщика социальных услуг, имеющим специальные знания.</text:span></text:p>
            <text:p text:style-name="P205">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4.1">
          <table:table-cell table:style-name="Таблица14.A2" office:value-type="string">
            <text:p text:style-name="P165"><text:bookmark-start text:name="sub_330172"/>7.2.<text:bookmark-end text:name="sub_330172"/></text:p>
          </table:table-cell>
          <table:table-cell table:style-name="Таблица14.B4" office:value-type="string">
            <text:p text:style-name="P203">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абилитации</text:p>
          </table:table-cell>
          <table:table-cell table:style-name="Таблица14.B4" office:value-type="string">
            <text:p text:style-name="P203">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text:p>
            <text:p text:style-name="P203">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203">оценка усвоения вновь при<text:span text:style-name="T239">обретенных навыков.</text:span></text:p>
            <text:p text:style-name="P138"><text:span text:style-name="T1147">Г</text:span><text:span text:style-name="T1148">раждан</text:span><text:span text:style-name="T1149">ам</text:span><text:span text:style-name="T1148">, </text:span><text:span text:style-name="T1150">указанным в </text:span><text:span text:style-name="T1151"><text:s/></text:span><text:soft-page-break/><text:span text:style-name="Цветовое_20_выделение_20_для_20_Текст"><text:span text:style-name="T1131">указанным в </text:span></text:span><text:span text:style-name="Цветовое_20_выделение_20_для_20_Текст"><text:span text:style-name="T1132">подпунктах 1.1.1</text:span></text:span><text:span text:style-name="Цветовое_20_выделение_20_для_20_Текст"><text:span text:style-name="T1182">-</text:span></text:span><text:span text:style-name="Цветовое_20_выделение_20_для_20_Текст"><text:span text:style-name="T1132">1.1.</text:span></text:span><text:span text:style-name="Цветовое_20_выделение_20_для_20_Текст"><text:span text:style-name="T1133">3</text:span></text:span><text:span text:style-name="Цветовое_20_выделение_20_для_20_Текст"><text:span text:style-name="T1132"> </text:span></text:span><text:span text:style-name="Цветовое_20_выделение_20_для_20_Текст"><text:span text:style-name="T1181">и 1.1.5 </text:span></text:span><text:span text:style-name="Цветовое_20_выделение_20_для_20_Текст"><text:span text:style-name="T1134">пункта 1.1 главы 1 раздела 1 </text:span></text:span><text:span text:style-name="Цветовое_20_выделение_20_для_20_Текст"><text:span text:style-name="T1135">настоящего</text:span></text:span><text:span text:style-name="Цветовое_20_выделение_20_для_20_Текст"><text:span text:style-name="T1136"> подраздела,</text:span></text:span><text:span text:style-name="T1151"> </text:span><text:span text:style-name="T1152">не более</text:span><text:span text:style-name="T1145"> </text:span><text:span text:style-name="T1153">1</text:span><text:span text:style-name="T1154">2</text:span><text:span text:style-name="T1145"> услуг за курс</text:span><text:span text:style-name="T1146">.</text:span></text:p>
            <text:p text:style-name="P190"><text:span text:style-name="T1147">Г</text:span><text:span text:style-name="T1148">раждан</text:span><text:span text:style-name="T1149">ам</text:span><text:span text:style-name="T1148">, </text:span><text:span text:style-name="Цветовое_20_выделение_20_для_20_Текст"><text:span text:style-name="T1127">указанным в </text:span></text:span><text:span text:style-name="Цветовое_20_выделение_20_для_20_Текст"><text:span text:style-name="T1128">подпункт</text:span></text:span><text:span text:style-name="Цветовое_20_выделение_20_для_20_Текст"><text:span text:style-name="T1129">е</text:span></text:span><text:span text:style-name="Цветовое_20_выделение_20_для_20_Текст"><text:span text:style-name="T1128"> 1.1.</text:span></text:span><text:span text:style-name="Цветовое_20_выделение_20_для_20_Текст"><text:span text:style-name="T1129">4</text:span></text:span><text:span text:style-name="Цветовое_20_выделение_20_для_20_Текст"><text:span text:style-name="T1128">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 </text:span></text:span><text:span text:style-name="T1152">не более</text:span><text:span text:style-name="T1145"> </text:span><text:span text:style-name="T1154">36</text:span><text:span text:style-name="T1155"> </text:span><text:span text:style-name="T1145"><text:s/>услуг за курс</text:span><text:span text:style-name="T1146">.</text:span></text:p>
          </table:table-cell>
          <table:table-cell table:style-name="Таблица14.B4" office:value-type="string">
            <text:p text:style-name="P203">В период действия договора о предоставлении социальных услуг</text:p>
          </table:table-cell>
          <table:table-cell table:style-name="Таблица14.B4" office:value-type="string">
            <text:p text:style-name="P20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3">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 методов реабилитации.</text:p>
            <text:p text:style-name="P203">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text:soft-page-break/>услуги.</text:p>
            <text:p text:style-name="P203">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3"><text:span text:style-name="T171">Услуга предоставляется </text:span><text:span text:style-name="T9">с</text:span>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row table:style-name="Таблица14.1">
          <table:table-cell table:style-name="Таблица14.A2" office:value-type="string">
            <text:p text:style-name="P165">7.3.</text:p>
          </table:table-cell>
          <table:table-cell table:style-name="Таблица14.B4" office:value-type="string">
            <text:p text:style-name="P203">Организация и проведение занятий по развитию творческих способностей, двигательной активности, а в отношении детей-инвалидов также игровой деятельности</text:p>
          </table:table-cell>
          <table:table-cell table:style-name="Таблица14.B4" office:value-type="string">
            <text:p text:style-name="P205">Организация и проведение индивидуальных или групповых занятий по развитию творческих способностей, двигательной активности, <text:span text:style-name="T1300">в</text:span> <text:span text:style-name="T1300">отношении лиц, старше 70 лет, </text:span><text:span text:style-name="T9">а</text:span> в отношении детей-инвалидов также занятий по развитию игровой деятельности.</text:p>
            <text:p text:style-name="P180"><text:span text:style-name="T678">Г</text:span><text:span text:style-name="T679">раждан</text:span><text:span text:style-name="T680">ам</text:span><text:span text:style-name="T679">, </text:span><text:span text:style-name="T681">указанным в </text:span><text:span text:style-name="T682"><text:s/></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 и 1.1.</text:span></text:span><text:span text:style-name="Цветовое_20_выделение_20_для_20_Текст"><text:span text:style-name="T646">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2">10</text:span><text:span text:style-name="T688"> </text:span><text:span text:style-name="T684"><text:s/>услуг за курс</text:span><text:span text:style-name="T686">.</text:span></text:p>
            <text:p text:style-name="P190"><text:span text:style-name="T1147">Г</text:span><text:span text:style-name="T1148">раждан</text:span><text:span text:style-name="T1149">ам</text:span><text:span text:style-name="T1148">, </text:span><text:span text:style-name="Цветовое_20_выделение_20_для_20_Текст"><text:span text:style-name="T1127">указанным в </text:span></text:span><text:span text:style-name="Цветовое_20_выделение_20_для_20_Текст"><text:span text:style-name="T1128">подпункт</text:span></text:span><text:span text:style-name="Цветовое_20_выделение_20_для_20_Текст"><text:span text:style-name="T1130">е</text:span></text:span><text:span text:style-name="Цветовое_20_выделение_20_для_20_Текст"><text:span text:style-name="T1128"> 1.1.</text:span></text:span><text:span text:style-name="Цветовое_20_выделение_20_для_20_Текст"><text:span text:style-name="T1130">4</text:span></text:span><text:span text:style-name="Цветовое_20_выделение_20_для_20_Текст"><text:span text:style-name="T1128">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 </text:span></text:span><text:span text:style-name="T1152">не более</text:span><text:span text:style-name="T1145"> </text:span><text:span text:style-name="T1154">3</text:span><text:span text:style-name="T1156">0</text:span><text:span text:style-name="T1155"> </text:span><text:span text:style-name="T1145">услуг за курс</text:span><text:span text:style-name="T1146">.</text:span></text:p>
            <text:p text:style-name="P142"><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31">е</text:span></text:span><text:span text:style-name="Цветовое_20_выделение_20_для_20_Текст"><text:span text:style-name="T125"> 1.1.</text:span></text:span><text:span text:style-name="Цветовое_20_выделение_20_для_20_Текст"><text:span text:style-name="T131">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 </text:span></text:span><text:span text:style-name="T140">не более </text:span><text:span text:style-name="T141">3</text:span><text:span text:style-name="T142">6</text:span><text:span text:style-name="T140"> услуг </text:span><text:span text:style-name="T143">за курс</text:span><text:span text:style-name="T140">.</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5">Услуга предоставляется сотрудником поставщика социальных услуг, владеющим соответствующими знаниями.</text:p>
            <text:p text:style-name="P186"><text:span text:style-name="T923">В</text:span><text:span text:style-name="T912"> отношении гр</text:span><text:span text:style-name="T923">а</text:span><text:span text:style-name="T912">ждан, указанных </text:span><text:span text:style-name="Цветовое_20_выделение_20_для_20_Текст"><text:span text:style-name="T639">в </text:span></text:span><text:span text:style-name="Цветовое_20_выделение_20_для_20_Текст"><text:span text:style-name="T640">подпункт</text:span></text:span><text:span text:style-name="Цветовое_20_выделение_20_для_20_Текст"><text:span text:style-name="T646">е</text:span></text:span><text:span text:style-name="Цветовое_20_выделение_20_для_20_Текст"><text:span text:style-name="T640"> 1.1.</text:span></text:span><text:span text:style-name="Цветовое_20_выделение_20_для_20_Текст"><text:span text:style-name="T646">4</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Цветовое_20_выделение_20_для_20_Текст"><text:span text:style-name="T647">оказание услуги направлено</text:span></text:span><text:span text:style-name="Цветовое_20_выделение_20_для_20_Текст"><text:span text:style-name="T644"> </text:span></text:span><text:span text:style-name="Цветовое_20_выделение_20_для_20_Текст"><text:span text:style-name="T638">на социализацию и интеграцию в общество, в отношении гр</text:span></text:span><text:span text:style-name="Цветовое_20_выделение_20_для_20_Текст"><text:span text:style-name="T647">а</text:span></text:span><text:span text:style-name="Цветовое_20_выделение_20_для_20_Текст"><text:span text:style-name="T638">ждан указанных </text:span></text:span><text:span text:style-name="Цветовое_20_выделение_20_для_20_Текст"><text:span text:style-name="T639">в </text:span></text:span><text:span text:style-name="Цветовое_20_выделение_20_для_20_Текст"><text:span text:style-name="T640">подпункт</text:span></text:span><text:span text:style-name="Цветовое_20_выделение_20_для_20_Текст"><text:span text:style-name="T646">е</text:span></text:span><text:span text:style-name="Цветовое_20_выделение_20_для_20_Текст"><text:span text:style-name="T640"> 1.1.</text:span></text:span><text:span text:style-name="Цветовое_20_выделение_20_для_20_Текст"><text:span text:style-name="T638">5</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 </text:span></text:span><text:span text:style-name="Цветовое_20_выделение_20_для_20_Текст"><text:span text:style-name="T638">на профилактику возрастных изменений, предупреждения развития когнитивных нарушений. </text:span></text:span></text:p>
          </table:table-cell>
        </table:table-row>
        <table:table-row table:style-name="Таблица14.1">
          <table:table-cell table:style-name="Таблица14.A2" office:value-type="string">
            <text:p text:style-name="P165">7.4.</text:p>
          </table:table-cell>
          <table:table-cell table:style-name="Таблица14.B4" office:value-type="string">
            <text:p text:style-name="P203">Проведение занятий, направленных на развитие коммуникативных, двигательных навыков, навыков повсед<text:soft-page-break/>невной деятельности, продуктивности деятельности, творческих способностей </text:p>
          </table:table-cell>
          <table:table-cell table:style-name="Таблица14.B4" office:value-type="string">
            <text:p text:style-name="P205">Проведение индивидуальных или групповых занятий направленных на развитие коммуникативных, двигательных навыков, навыков <text:soft-page-break/>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145"><text:span text:style-name="T219">Объем </text:span><text:span text:style-name="T230">-</text:span><text:span text:style-name="T219"> </text:span><text:span text:style-name="T212">12</text:span><text:span text:style-name="T213"> </text:span><text:span text:style-name="T219">услуг </text:span><text:span text:style-name="T214">за курс</text:span><text:span text:style-name="T219">.</text:span></text:p>
          </table:table-cell>
          <table:table-cell table:style-name="Таблица14.B4" office:value-type="string">
            <text:p text:style-name="P205">В период действия договора о предоставлении социальных услуг</text:p>
          </table:table-cell>
          <table:table-cell table:style-name="Таблица14.B4" office:value-type="string">
            <text:p text:style-name="P205">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5">Показатели качества - предоставление услуги должно способствовать развитию коммуникативных, двига<text:soft-page-break/>тельных навыков, навыков 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205">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2"><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11"><text:s/></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text:span></text:span><text:span text:style-name="Цветовое_20_выделение_20_для_20_Текст"><text:span text:style-name="T612">е</text:span></text:span><text:span text:style-name="Цветовое_20_выделение_20_для_20_Текст"><text:span text:style-name="T607">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text:span></text:span><text:soft-page-break/><text:span text:style-name="Цветовое_20_выделение_20_для_20_Текст"><text:span text:style-name="T598">стоящего</text:span></text:span><text:span text:style-name="Цветовое_20_выделение_20_для_20_Текст"><text:span text:style-name="T599"> подраздела</text:span></text:span></text:p>
            <text:p text:style-name="P205">Услуга предоставляется сотрудником поставщика социальных услуг, владеющим соответствующими знаниями.</text:p>
            <text:p text:style-name="P205">Услуга предоставляется путем проведения индивидуальных и групповых занятий.</text:p>
            <text:p text:style-name="P205">Предоставление услуги направлено на:</text:p>
            <text:p text:style-name="P205">- формирование и реализацию способностей <text:span text:style-name="T9">ребенка <text:s/>самостоятельно и эф</text:span>фективно организовывать свою деятельность, в т. ч. двигательную, познавательную, игровую;</text:p>
            <text:p text:style-name="P205">- формирование у <text:span text:style-name="T9">ребенка</text:span> навыков вступать и поддерживать контакт с окружающими его людьми;</text:p>
            <text:p text:style-name="P205">- расширение активного и пассивного словарного запаса;</text:p>
            <text:p text:style-name="P205">- развитие умения выражать свои эмоции и чувства, понимание чувств, потребностей и желаний собеседника;</text:p>
            <text:p text:style-name="P205">- овладение <text:span text:style-name="T9">ребенк</text:span><text:span text:style-name="T222">ом</text:span><text:span text:style-name="T9"> </text:span><text:s/>элементами повседневной жизнедея<text:soft-page-break/>тельности в соответствии с возрастными нормами развития.</text:p>
            <text:p text:style-name="P205">Услуга предоставляется на основании результатов оценки двигательных, психических и сенсорных функций организма, оценки уровня продуктивности деятельности <text:span text:style-name="T9">ребенка</text:span>.</text:p>
          </table:table-cell>
        </table:table-row>
      </table:table>
      <text:p text:style-name="P336"/>
      <text:p text:style-name="P136"/>
      <text:h text:style-name="P418" text:outline-level="1"><text:bookmark-start text:name="sub_400"/>Раздел 4. Порядок предоставления социальных услуг</text:h>
      <text:h text:style-name="P416" text:outline-level="1">в форме социального обслуживания на дому</text:h>
      <text:p text:style-name="P43"><text:bookmark-end text:name="sub_400"/></text:p>
      <text:h text:style-name="P410" text:outline-level="1"><text:bookmark-start text:name="sub_4010"/>Подраздел 1. Порядок предоставления социальных услуг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44"><text:bookmark-end text:name="sub_4010"/></text:p>
      <text:h text:style-name="P410" text:outline-level="1"><text:bookmark-start text:name="sub_4101"/>Глава 1. Общие положения</text:h>
      <text:p text:style-name="P40"><text:bookmark-end text:name="sub_4101"/></text:p>
      <text:p text:style-name="P112"><text:span text:style-name="Цветовое_20_выделение_20_для_20_Текст"><text:span text:style-name="T720"><text:tab/></text:span></text:span><text:bookmark-start text:name="sub_4111"/><text:span text:style-name="Цветовое_20_выделение_20_для_20_Текст"><text:span text:style-name="T720">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112"><text:bookmark-end text:name="sub_4111"/><text:span text:style-name="Цветовое_20_выделение_20_для_20_Текст"><text:span text:style-name="T720"><text:tab/></text:span></text:span><text:bookmark-start text:name="sub_411101"/><text:span text:style-name="Цветовое_20_выделение_20_для_20_Текст"><text:span text:style-name="T720">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112"><text:bookmark-end text:name="sub_411101"/><text:span text:style-name="Цветовое_20_выделение_20_для_20_Текст"><text:span text:style-name="T720"><text:tab/></text:span></text:span><text:bookmark-start text:name="sub_411102"/><text:span text:style-name="Цветовое_20_выделение_20_для_20_Текст"><text:span text:style-name="T720">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text:span></text:span><text:span text:style-name="Цветовое_20_выделение_20_для_20_Текст"><text:span text:style-name="T422">нных в </text:span></text:span><text:span text:style-name="Гипертекстовая_20_ссылка"><text:span text:style-name="T422">подпунктах «а»</text:span></text:span><text:span text:style-name="Гипертекстовая_20_ссылка"><text:span text:style-name="T433">-</text:span></text:span><text:span text:style-name="Гипертекстовая_20_ссылка"><text:span text:style-name="T422">«ж» пункта 3.1 главы 3</text:span></text:span><text:span text:style-name="Цветовое_20_выделение_20_для_20_Текст"><text:span text:style-name="T422"> настоящего подраздела);</text:span></text:span></text:p>
      <text:p text:style-name="P112"><text:bookmark-end text:name="sub_411102"/><text:span text:style-name="Цветовое_20_выделение_20_для_20_Текст"><text:span text:style-name="T422"><text:tab/></text:span></text:span><text:bookmark-start text:name="sub_411104"/><text:span text:style-name="Цветовое_20_выделение_20_для_20_Текст"><text:span text:style-name="T721">в) </text:span></text:span><text:span text:style-name="Цветовое_20_выделение_20_для_20_Текст"><text:span text:style-name="T720">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112"><text:bookmark-end text:name="sub_411104"/><text:span text:style-name="Цветовое_20_выделение_20_для_20_Текст"><text:span text:style-name="T720"><text:tab/></text:span></text:span><text:bookmark-start text:name="sub_4112"/><text:span text:style-name="Цветовое_20_выделение_20_для_20_Текст"><text:span text:style-name="T720">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112"><text:bookmark-end text:name="sub_4112"/><text:span text:style-name="Цветовое_20_выделение_20_для_20_Текст"><text:span text:style-name="T720"><text:tab/></text:span></text:span><text:bookmark-start text:name="sub_4113"/><text:span text:style-name="Цветовое_20_выделение_20_для_20_Текст"><text:span text:style-name="T720">1.3. При наличии у граждан, указанных в </text:span></text:span><text:span text:style-name="Гипертекстовая_20_ссылка"><text:span text:style-name="T720">пункте 1.1 главы 1</text:span></text:span><text:span text:style-name="Цветовое_20_выделение_20_для_20_Текст"><text:span text:style-name="T720"> настоящего подраздела, нуждающихся в помощи и уходе (за исключением граждан, указанных в </text:span></text:span><text:span text:style-name="Гипертекстовая_20_ссылка"><text:span text:style-name="T720">подпунктах «а»</text:span></text:span><text:span text:style-name="Гипертекстовая_20_ссылка"><text:span text:style-name="T764">-</text:span></text:span><text:span text:style-name="Гипертекстовая_20_ссылка"><text:span text:style-name="T720">«ж» <text:s/>пункта 3.1 главы 3</text:span></text:span><text:span text:style-name="Цветовое_20_выделение_20_для_20_Текст"><text:span text:style-name="T720">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112"><text:bookmark-end text:name="sub_4113"/><text:span text:style-name="Цветовое_20_выделение_20_для_20_Текст"><text:span text:style-name="T720"><text:tab/>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112"><text:span text:style-name="Цветовое_20_выделение_20_для_20_Текст"><text:span text:style-name="T720"><text:tab/></text:span></text:span><text:bookmark-start text:name="sub_41142"/><text:span text:style-name="Цветовое_20_выделение_20_для_20_Текст"><text:span text:style-name="T720">В отношении недееспособных и ограниченно дееспособных инвалидов </text:span></text:span><text:span text:style-name="Цветовое_20_выделение_20_для_20_Текст"><text:span text:style-name="T446">в</text:span></text:span><text:span text:style-name="Цветовое_20_выделение_20_для_20_Текст"><text:span text:style-name="T445"> возрасте от 18 </text:span></text:span><text:span text:style-name="Цветовое_20_выделение_20_для_20_Текст"><text:span text:style-name="T446">лет до </text:span></text:span><text:span text:style-name="Цветовое_20_выделение_20_для_20_Текст"><text:span text:style-name="T447">дости</text:span></text:span><text:span text:style-name="Цветовое_20_выделение_20_для_20_Текст"><text:span text:style-name="T446">жения</text:span></text:span><text:span text:style-name="Цветовое_20_выделение_20_для_20_Текст"><text:span text:style-name="T447"> </text:span></text:span><text:span text:style-name="Цветовое_20_выделение_20_для_20_Текст"><text:span text:style-name="T446">ими </text:span></text:span><text:span text:style-name="Цветовое_20_выделение_20_для_20_Текст"><text:span text:style-name="T447">возраста, установленного частью 1 статьи 8 Федерального закона от 28.12.2013 № 400-ФЗ «О страховых пенсиях»,</text:span></text:span><text:span text:style-name="Цветовое_20_выделение_20_для_20_Текст"><text:span text:style-name="T445"> </text:span></text:span><text:span text:style-name="Цветовое_20_выделение_20_для_20_Текст"><text:span text:style-name="T720">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text:span></text:span><text:soft-page-break/><text:span text:style-name="Цветовое_20_выделение_20_для_20_Текст"><text:span text:style-name="T720">которые обязаны в соответствии с законодательством Российской Федерации обеспечить им помощь и уход, не учитываются опекуны и попечители.</text:span></text:span></text:p>
      <text:p text:style-name="P112"><text:bookmark-end text:name="sub_41142"/><text:span text:style-name="Цветовое_20_выделение_20_для_20_Текст"><text:span text:style-name="T720"><text:tab/></text:span></text:span><text:bookmark-start text:name="sub_4115"/><text:span text:style-name="Цветовое_20_выделение_20_для_20_Текст"><text:span text:style-name="T720">1.5. К числу родственников, у которых отсутствует возможность обеспечения помощи и ухода гражданам относятся:</text:span></text:span></text:p>
      <text:p text:style-name="P112"><text:bookmark-end text:name="sub_4115"/><text:span text:style-name="Цветовое_20_выделение_20_для_20_Текст"><text:span text:style-name="T720"><text:tab/></text:span></text:span><text:bookmark-start text:name="sub_41151"/><text:span text:style-name="Цветовое_20_выделение_20_для_20_Текст"><text:span text:style-name="T720">а)</text:span></text:span><text:span text:style-name="Цветовое_20_выделение_20_для_20_Текст"><text:span text:style-name="T445"> неработающие пенсионеры, достигшие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20">и инвалиды 1 и 2 групп;</text:span></text:span></text:p>
      <text:p text:style-name="P112"><text:bookmark-end text:name="sub_41151"/><text:span text:style-name="Цветовое_20_выделение_20_для_20_Текст"><text:span text:style-name="T720"><text:tab/></text:span></text:span><text:bookmark-start text:name="sub_41152"/><text:span text:style-name="Цветовое_20_выделение_20_для_20_Текст"><text:span text:style-name="T720">б) граждане, отбывающие наказание в виде лишения свободы;</text:span></text:span></text:p>
      <text:p text:style-name="P112"><text:bookmark-end text:name="sub_41152"/><text:span text:style-name="Цветовое_20_выделение_20_для_20_Текст"><text:span text:style-name="T720"><text:tab/></text:span></text:span><text:bookmark-start text:name="sub_41153"/><text:span text:style-name="Цветовое_20_выделение_20_для_20_Текст"><text:span text:style-name="T720">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112"><text:bookmark-end text:name="sub_41153"/><text:span text:style-name="Цветовое_20_выделение_20_для_20_Текст"><text:span text:style-name="T720"><text:tab/>1.6. Решение Комиссии об отнесении родственников, указанных в </text:span></text:span><text:span text:style-name="Гипертекстовая_20_ссылка"><text:span text:style-name="T720">подпункте "в" пункта 1.5 главы 1</text:span></text:span><text:span text:style-name="Цветовое_20_выделение_20_для_20_Текст"><text:span text:style-name="T720">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span></text:p>
      <text:p text:style-name="P112"><text:span text:style-name="Цветовое_20_выделение_20_для_20_Текст"><text:span text:style-name="T720"><text:tab/></text:span></text:span><text:bookmark-start text:name="sub_4117"/><text:span text:style-name="Цветовое_20_выделение_20_для_20_Текст"><text:span text:style-name="T720">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span text:style-name="Гипертекстовая_20_ссылка"><text:span text:style-name="T720">пункте 2.2 главы 2</text:span></text:span><text:span text:style-name="Цветовое_20_выделение_20_для_20_Текст"><text:span text:style-name="T720"> настоящего подраздела).</text:span></text:span></text:p>
      <text:p text:style-name="P112"><text:bookmark-end text:name="sub_4117"/><text:span text:style-name="Цветовое_20_выделение_20_для_20_Текст"><text:span text:style-name="T720"><text:tab/></text:span></text:span><text:bookmark-start text:name="sub_4118"/><text:span text:style-name="Цветовое_20_выделение_20_для_20_Текст"><text:span text:style-name="T720">1.8. При организации социального обслуживания на дому применяются технологии социального обслуживания, </text:span></text:span><text:span text:style-name="Цветовое_20_выделение_20_для_20_Текст"><text:span text:style-name="T722">в том числе </text:span></text:span><text:span text:style-name="Основной_20_шрифт_20_абзаца"><text:span text:style-name="T722">по сертификатам на оказание социальных услуг </text:span></text:span><text:span text:style-name="Основной_20_шрифт_20_абзаца"><text:span text:style-name="T723">(далее - сертификат)</text:span></text:span><text:span text:style-name="Основной_20_шрифт_20_абзаца"><text:span text:style-name="T722">.</text:span></text:span><text:span text:style-name="Цветовое_20_выделение_20_для_20_Текст"><text:span text:style-name="T720"> </text:span></text:span><text:bookmark-end text:name="sub_4118"/><text:span text:style-name="Основной_20_шрифт_20_абзаца"><text:span text:style-name="T720"><text:s/></text:span></text:span><text:span text:style-name="Цветовое_20_выделение_20_для_20_Текст"><text:span text:style-name="T448">Сертификат — это именной документ, включающий комплекс социальных услуг, предоставляемых получателю социальных услуг в рамках технологий социального обслуживания, и объем финансового обеспечения оказания </text:span></text:span><text:span text:style-name="Цветовое_20_выделение_20_для_20_Текст"><text:span text:style-name="T449">данных </text:span></text:span><text:span text:style-name="Цветовое_20_выделение_20_для_20_Текст"><text:span text:style-name="T448">услуг.</text:span></text:span></text:p>
      <text:p text:style-name="P112"><text:span text:style-name="Цветовое_20_выделение_20_для_20_Текст"><text:span text:style-name="T720"><text:tab/></text:span></text:span><text:bookmark-start text:name="sub_4119"/><text:span text:style-name="Цветовое_20_выделение_20_для_20_Текст"><text:span text:style-name="T720">1.9. В отношении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реализуется технология «Стационар на дому».</text:span></text:span></text:p>
      <text:p text:style-name="P112"><text:bookmark-end text:name="sub_4119"/><text:span text:style-name="Цветовое_20_выделение_20_для_20_Текст"><text:span text:style-name="T720"><text:tab/>В отношении граждан, нуждающихся в постоянной посторонней помощи, не способных к самообслуживанию в силу заболевания в терминальной стадии развития, реализуется технология «Хоспис на дому».</text:span></text:span></text:p>
      <text:p text:style-name="P112"><text:span text:style-name="Цветовое_20_выделение_20_для_20_Текст"><text:span text:style-name="T720"><text:tab/>Гражданам, указанным в настоящем пункте, предоставляются социальные услуги, указанные в </text:span></text:span><text:span text:style-name="Гипертекстовая_20_ссылка"><text:span text:style-name="T720">пунктах 2</text:span></text:span><text:span text:style-name="Гипертекстовая_20_ссылка"><text:span text:style-name="T764">-</text:span></text:span><text:span text:style-name="Гипертекстовая_20_ссылка"><text:span text:style-name="T720">8</text:span></text:span><text:span text:style-name="Цветовое_20_выделение_20_для_20_Текст"><text:span text:style-name="T720"> стандартов социальных услуг, прилагающихся к настоящему подразделу.</text:span></text:span></text:p>
      <text:p text:style-name="P112"><text:span text:style-name="Цветовое_20_выделение_20_для_20_Текст"><text:span text:style-name="T720"><text:tab/></text:span></text:span><text:bookmark-start text:name="sub_41110"/><text:span text:style-name="Цветовое_20_выделение_20_для_20_Текст"><text:span text:style-name="T720">1.10. В отношении граждан старше 18 лет из числа граждан, указанных в </text:span></text:span><text:span text:style-name="Гипертекстовая_20_ссылка"><text:span text:style-name="T720">пункте 1.1 главы 1</text:span></text:span><text:span text:style-name="Цветовое_20_выделение_20_для_20_Текст"><text:span text:style-name="T720"> настоящего подраздела, реализуется технология «Приемная семья для пожилых и инвалидов».</text:span></text:span></text:p>
      <text:p text:style-name="P112"><text:bookmark-end text:name="sub_41110"/><text:span text:style-name="Цветовое_20_выделение_20_для_20_Текст"><text:span text:style-name="T720"><text:tab/>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text:span></text:span><text:span text:style-name="Цветовое_20_выделение_20_для_20_Текст"><text:span text:style-name="T450">поставщиком социальных услуг</text:span></text:span><text:span text:style-name="Цветовое_20_выделение_20_для_20_Текст"><text:span text:style-name="T720">, Исполнителем услуг и получателем социальных услуг либо его </text:span></text:span><text:span text:style-name="Цветовое_20_выделение_20_для_20_Текст"><text:span text:style-name="T724">законным </text:span></text:span><text:span text:style-name="Цветовое_20_выделение_20_для_20_Текст"><text:span text:style-name="T720">представителем.</text:span></text:span></text:p>
      <text:p text:style-name="P112"><text:span text:style-name="Цветовое_20_выделение_20_для_20_Текст"><text:span text:style-name="T720"><text:tab/>Исполнителю услуг согласно договору устанавливается ежемесячное денежное вознаграждение.</text:span></text:span></text:p>
      <text:p text:style-name="P112"><text:span text:style-name="Цветовое_20_выделение_20_для_20_Текст"><text:span text:style-name="T720"><text:tab/></text:span></text:span><text:bookmark-start text:name="sub_41111"/><text:span text:style-name="Цветовое_20_выделение_20_для_20_Текст"><text:span text:style-name="T720">1.11. В отношении граждан, страдающих психическими расстройствами (в стадии ремиссии), </text:span></text:span><text:span text:style-name="Цветовое_20_выделение_20_для_20_Текст"><text:span text:style-name="T761">имеющих частичную утрату способности либо возможности осуществлять самообслуживание и имеющих трудности, связанные с </text:span></text:span><text:soft-page-break/><text:span text:style-name="Цветовое_20_выделение_20_для_20_Текст"><text:span text:style-name="T761">социализацией, в связи с заболеванием, </text:span></text:span><text:span text:style-name="Цветовое_20_выделение_20_для_20_Текст"><text:span text:style-name="T720">реализуется технология «Сопровождаемое проживание».</text:span></text:span></text:p>
      <text:p text:style-name="P112"><text:bookmark-end text:name="sub_41111"/><text:span text:style-name="Цветовое_20_выделение_20_для_20_Текст"><text:span text:style-name="T720"><text:tab/></text:span></text:span><text:bookmark-start text:name="sub_41112"/><text:span text:style-name="Цветовое_20_выделение_20_для_20_Текст"><text:span text:style-name="T720">1.12. В отношении отдельных категорий граждан пожилого возраста и инвалидов реализуется технология «Санаторий на дому».</text:span></text:span></text:p>
      <text:p text:style-name="P9"><text:bookmark-end text:name="sub_41112"/><text:span text:style-name="Цветовое_20_выделение_20_для_20_Текст"><text:span text:style-name="T720"><text:tab/></text:span></text:span><text:bookmark-start text:name="sub_411811"/><text:span text:style-name="Цветовое_20_выделение_20_для_20_Текст"><text:span text:style-name="T720">1.</text:span></text:span><text:span text:style-name="Цветовое_20_выделение_20_для_20_Текст"><text:span text:style-name="T451">13</text:span></text:span><text:span text:style-name="Цветовое_20_выделение_20_для_20_Текст"><text:span text:style-name="T445">. </text:span></text:span><text:bookmark-end text:name="sub_411811"/><text:span text:style-name="Цветовое_20_выделение_20_для_20_Текст"><text:span text:style-name="T452">П</text:span></text:span><text:span text:style-name="Цветовое_20_выделение_20_для_20_Текст"><text:span text:style-name="T445">оложение о технологии социального обслуживания </text:span></text:span><text:span text:style-name="Цветовое_20_выделение_20_для_20_Текст"><text:span text:style-name="T452">утвержда</text:span></text:span><text:span text:style-name="Цветовое_20_выделение_20_для_20_Текст"><text:span text:style-name="T449">е</text:span></text:span><text:span text:style-name="Цветовое_20_выделение_20_для_20_Текст"><text:span text:style-name="T452">тся </text:span></text:span><text:span text:style-name="Цветовое_20_выделение_20_для_20_Текст"><text:span text:style-name="T453">распоряжени</text:span></text:span><text:span text:style-name="Цветовое_20_выделение_20_для_20_Текст"><text:span text:style-name="T452">ем Департамента. </text:span></text:span><text:span text:style-name="Цветовое_20_выделение_20_для_20_Текст"><text:span text:style-name="T445">Положение содержит </text:span></text:span><text:span text:style-name="Цветовое_20_выделение_20_для_20_Текст"><text:span text:style-name="T469">порядок и </text:span></text:span><text:span text:style-name="Цветовое_20_выделение_20_для_20_Текст"><text:span text:style-name="T445">условия предоставления социальных услуг в рамках технологии социального обслуживания, </text:span></text:span><text:span text:style-name="Цветовое_20_выделение_20_для_20_Текст"><text:span text:style-name="T453">объем финансового обеспечения оказания </text:span></text:span><text:span text:style-name="Цветовое_20_выделение_20_для_20_Текст"><text:span text:style-name="T445">социальных услуг, </text:span></text:span><text:span text:style-name="Цветовое_20_выделение_20_для_20_Текст"><text:span text:style-name="T454">определенных сертификатом, </text:span></text:span><text:span text:style-name="Цветовое_20_выделение_20_для_20_Текст"><text:span text:style-name="T445">размер денежного вознаграждения Исполнител</text:span></text:span><text:span text:style-name="Цветовое_20_выделение_20_для_20_Текст"><text:span text:style-name="T455">ю</text:span></text:span><text:span text:style-name="Цветовое_20_выделение_20_для_20_Текст"><text:span text:style-name="T445"> услуг </text:span></text:span><text:span text:style-name="Цветовое_20_выделение_20_для_20_Текст"><text:span text:style-name="T455">по</text:span></text:span><text:span text:style-name="Цветовое_20_выделение_20_для_20_Текст"><text:span text:style-name="T454"> </text:span></text:span><text:span text:style-name="Цветовое_20_выделение_20_для_20_Текст"><text:span text:style-name="T451">технологии «Приемная семья для пожилых и инвалидов</text:span></text:span><text:span text:style-name="Цветовое_20_выделение_20_для_20_Текст"><text:span text:style-name="T454">»</text:span></text:span><text:span text:style-name="Цветовое_20_выделение_20_для_20_Текст"><text:span text:style-name="T452">.</text:span></text:span></text:p>
      <text:p text:style-name="P9"><text:span text:style-name="Цветовое_20_выделение_20_для_20_Текст"><text:span text:style-name="T421"/></text:span></text:p>
      <text:h text:style-name="P406" text:outline-level="1"><text:bookmark-start text:name="sub_4102"/>Глава 2. Перечень документов, необходимых </text:h>
      <text:h text:style-name="P406" text:outline-level="1">для предоставления социального обслуживания</text:h>
      <text:p text:style-name="P40"><text:bookmark-end text:name="sub_4102"/></text:p>
      <text:p text:style-name="P112"><text:span text:style-name="Цветовое_20_выделение_20_для_20_Текст"><text:span text:style-name="T773"><text:tab/></text:span></text:span><text:bookmark-start text:name="sub_4121"/><text:span text:style-name="Цветовое_20_выделение_20_для_20_Текст"><text:span text:style-name="T773">2</text:span></text:span><text:span text:style-name="Цветовое_20_выделение_20_для_20_Текст"><text:span text:style-name="T778">.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779">законным представителем, </text:span></text:span><text:span text:style-name="Цветовое_20_выделение_20_для_20_Текст"><text:span text:style-name="T778">представителем в порядке, установленном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ом 1.1 главы 1 раздела 1</text:span></text:span></text:a><text:span text:style-name="Цветовое_20_выделение_20_для_20_Текст"><text:span text:style-name="T778"> настоящего Порядка.</text:span></text:span></text:p>
      <text:p text:style-name="P112"><text:bookmark-end text:name="sub_4121"/><text:span text:style-name="Цветовое_20_выделение_20_для_20_Текст"><text:span text:style-name="T778"><text:tab/></text:span></text:span><text:bookmark-start text:name="sub_4122"/><text:span text:style-name="Цветовое_20_выделение_20_для_20_Текст"><text:span text:style-name="T778">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112"><text:bookmark-end text:name="sub_4122"/><text:span text:style-name="Цветовое_20_выделение_20_для_20_Текст"><text:span text:style-name="T778"><text:tab/></text:span></text:span><text:bookmark-start text:name="sub_41223"/><text:span text:style-name="Цветовое_20_выделение_20_для_20_Текст"><text:span text:style-name="T778">а) документ, подтверждающ</text:span></text:span><text:span text:style-name="Цветовое_20_выделение_20_для_20_Текст"><text:span text:style-name="T423">ий</text:span></text:span><text:span text:style-name="Цветовое_20_выделение_20_для_20_Текст"><text:span text:style-name="T778"> полномочия представителя, в случае если за получением государственной услуги в интересах гражданина обращается его представитель; </text:span></text:span><text:bookmark-end text:name="sub_41223"/><text:bookmark-start text:name="sub_41224"/><text:span text:style-name="Цветовое_20_выделение_20_для_20_Текст"><text:span text:style-name="T778"><text:s/></text:span></text:span></text:p>
      <text:p text:style-name="P112"><text:span text:style-name="Цветовое_20_выделение_20_для_20_Текст"><text:span text:style-name="T780"><text:tab/></text:span></text:span><text:span text:style-name="Цветовое_20_выделение_20_для_20_Текст"><text:span text:style-name="T793">б</text:span></text:span><text:span text:style-name="Цветовое_20_выделение_20_для_20_Текст"><text:span text:style-name="T778">)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778">«з» пункта 3.1 главы 3</text:span></text:span><text:span text:style-name="Цветовое_20_выделение_20_для_20_Текст"><text:span text:style-name="T778"> настоящего подраздела).</text:span></text:span></text:p>
      <text:p text:style-name="P112"><text:bookmark-end text:name="sub_41224"/><text:span text:style-name="Цветовое_20_выделение_20_для_20_Текст"><text:span text:style-name="T778"><text:tab/></text:span></text:span><text:bookmark-start text:name="sub_412242"/><text:span text:style-name="Цветовое_20_выделение_20_для_20_Текст"><text:span text:style-name="T778">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112"><text:bookmark-end text:name="sub_412242"/><text:span text:style-name="Цветовое_20_выделение_20_для_20_Текст"><text:span text:style-name="T780"><text:tab/></text:span></text:span><text:span text:style-name="Цветовое_20_выделение_20_для_20_Текст"><text:span text:style-name="T793">в</text:span></text:span><text:bookmark-start text:name="sub_41225"/><text:span text:style-name="Цветовое_20_выделение_20_для_20_Текст"><text:span text:style-name="T778">) заключени</text:span></text:span><text:span text:style-name="Цветовое_20_выделение_20_для_20_Текст"><text:span text:style-name="T423">е</text:span></text:span><text:span text:style-name="Цветовое_20_выделение_20_для_20_Текст"><text:span text:style-name="T778">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112"><text:bookmark-end text:name="sub_41225"/><text:span text:style-name="Цветовое_20_выделение_20_для_20_Текст"><text:span text:style-name="T780"><text:tab/></text:span></text:span><text:span text:style-name="Цветовое_20_выделение_20_для_20_Текст"><text:span text:style-name="T793">г</text:span></text:span><text:bookmark-start text:name="sub_41226"/><text:span text:style-name="Цветовое_20_выделение_20_для_20_Текст"><text:span text:style-name="T778">) документы, подтверждающие отсутствие возможности обеспечения родственниками, указанными в </text:span></text:span><text:a xlink:type="simple" xlink:href="#sub_4115" office:target-frame-name="_top" xlink:show="replace" text:style-name="Internet_20_link" text:visited-style-name="Visited_20_Internet_20_Link"><text:span text:style-name="Гипертекстовая_20_ссылка"><text:span text:style-name="T778">пункте 1.5 главы 1</text:span></text:span></text:a><text:span text:style-name="Цветовое_20_выделение_20_для_20_Текст"><text:span text:style-name="T778"> настоящего подраздела, помощи и ухода гражданину (за исключением граждан, указанных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367">«ж» </text:span></text:span><text:span text:style-name="Гипертекстовая_20_ссылка"><text:span text:style-name="T778">пункта 3.1 главы 3</text:span></text:span><text:span text:style-name="Цветовое_20_выделение_20_для_20_Текст"><text:span text:style-name="T778"> настоящего подраздела);</text:span></text:span></text:p>
      <text:p text:style-name="P112"><text:bookmark-end text:name="sub_41226"/><text:span text:style-name="Цветовое_20_выделение_20_для_20_Текст"><text:span text:style-name="T442"><text:tab/></text:span></text:span><text:span text:style-name="Цветовое_20_выделение_20_для_20_Текст"><text:span text:style-name="T443">д</text:span></text:span><text:span text:style-name="Цветовое_20_выделение_20_для_20_Текст"><text:span text:style-name="T422">) документ</text:span></text:span><text:span text:style-name="Цветовое_20_выделение_20_для_20_Текст"><text:span text:style-name="T423">ы</text:span></text:span><text:span text:style-name="Цветовое_20_выделение_20_для_20_Текст"><text:span text:style-name="T422">, подтверждающи</text:span></text:span><text:span text:style-name="Цветовое_20_выделение_20_для_20_Текст"><text:span text:style-name="T423">е</text:span></text:span><text:span text:style-name="Цветовое_20_выделение_20_для_20_Текст"><text:span text:style-name="T422">, что гражданин является пострадавшим в результат</text:span></text:span><text:span text:style-name="Цветовое_20_выделение_20_для_20_Текст"><text:span text:style-name="T778">е чрезвычайных ситуаций, вооруженных межнациональных (межэтнических) конфликтов (при наличии).</text:span></text:span></text:p>
      <text:p text:style-name="P112"><text:span text:style-name="Цветовое_20_выделение_20_для_20_Текст"><text:span text:style-name="T778"><text:tab/></text:span></text:span><text:bookmark-start text:name="sub_4123"/><text:span text:style-name="Цветовое_20_выделение_20_для_20_Текст"><text:span text:style-name="T778">2.3. 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778"> запрашиваются в рамках межведомственного взаимодействия, и которые </text:span></text:span><text:span text:style-name="Цветовое_20_выделение_20_для_20_Текст"><text:span text:style-name="T422">гражданин или его </text:span></text:span><text:span text:style-name="Цветовое_20_выделение_20_для_20_Текст"><text:span text:style-name="T425">законны</text:span></text:span><text:span text:style-name="Цветовое_20_выделение_20_для_20_Текст"><text:span text:style-name="T426">й</text:span></text:span><text:span text:style-name="Цветовое_20_выделение_20_для_20_Текст"><text:span text:style-name="T425"> </text:span></text:span><text:span text:style-name="Цветовое_20_выделение_20_для_20_Текст"><text:span text:style-name="T427">представ</text:span></text:span><text:span text:style-name="Цветовое_20_выделение_20_для_20_Текст"><text:span text:style-name="T426">итель</text:span></text:span><text:span text:style-name="Цветовое_20_выделение_20_для_20_Текст"><text:span text:style-name="T427">,</text:span></text:span><text:span text:style-name="Цветовое_20_выделение_20_для_20_Текст"><text:span text:style-name="T425"> </text:span></text:span><text:span text:style-name="Цветовое_20_выделение_20_для_20_Текст"><text:span text:style-name="T422">представител</text:span></text:span><text:span text:style-name="Цветовое_20_выделение_20_для_20_Текст"><text:span text:style-name="T428">ь</text:span></text:span><text:span text:style-name="Цветовое_20_выделение_20_для_20_Текст"><text:span text:style-name="T778"> вправе представить по собственной инициативе:</text:span></text:span></text:p>
      <text:p text:style-name="P113"><text:bookmark-end text:name="sub_4123"/><text:span text:style-name="Цветовое_20_выделение_20_для_20_Текст"><text:span text:style-name="T778"><text:tab/></text:span></text:span><text:bookmark-start text:name="sub_41231"/><text:span text:style-name="Цветовое_20_выделение_20_для_20_Текст"><text:span text:style-name="T778">а) свидетельств</text:span></text:span><text:span text:style-name="Цветовое_20_выделение_20_для_20_Текст"><text:span text:style-name="T792">о</text:span></text:span><text:span text:style-name="Цветовое_20_выделение_20_для_20_Текст"><text:span text:style-name="T778"> </text:span></text:span><text:span text:style-name="Цветовое_20_выделение_20_для_20_Текст"><text:span text:style-name="T883">о рождении</text:span></text:span><text:span text:style-name="Цветовое_20_выделение_20_для_20_Текст"><text:span text:style-name="T557">/</text:span></text:span><text:span text:style-name="Цветовое_20_выделение_20_для_20_Текст"><text:span text:style-name="T558">усыновлении</text:span></text:span><text:span text:style-name="Цветовое_20_выделение_20_для_20_Текст"><text:span text:style-name="T778"> (для несовершеннолетних получателей социальных услу</text:span></text:span><text:span text:style-name="Цветовое_20_выделение_20_для_20_Текст"><text:span text:style-name="T422">г</text:span></text:span><text:span text:style-name="Цветовое_20_выделение_20_для_20_Текст"><text:span text:style-name="T442">, не достигших возраста 14 лет</text:span></text:span><text:span text:style-name="Цветовое_20_выделение_20_для_20_Текст"><text:span text:style-name="T422">), </text:span></text:span><text:span text:style-name="Цветовое_20_выделение_20_для_20_Текст"><text:span text:style-name="T430">если соответствующий факт зарегистрирован в Тюменской области</text:span></text:span><text:span text:style-name="Цветовое_20_выделение_20_для_20_Текст"><text:span text:style-name="T422">;</text:span></text:span></text:p>
      <text:p text:style-name="P112"><text:bookmark-end text:name="sub_41231"/><text:soft-page-break/><text:span text:style-name="Цветовое_20_выделение_20_для_20_Текст"><text:span text:style-name="T778"><text:tab/></text:span></text:span><text:bookmark-start text:name="sub_41232"/><text:span text:style-name="Цветовое_20_выделение_20_для_20_Текст"><text:span text:style-name="T778">б) справк</text:span></text:span><text:span text:style-name="Цветовое_20_выделение_20_для_20_Текст"><text:span text:style-name="T429">а</text:span></text:span><text:span text:style-name="Цветовое_20_выделение_20_для_20_Текст"><text:span text:style-name="T778"> о наличии инвалидности с указанием группы инвалидности (при наличии инвалидности);</text:span></text:span></text:p>
      <text:p text:style-name="P112"><text:bookmark-end text:name="sub_41232"/><text:span text:style-name="Цветовое_20_выделение_20_для_20_Текст"><text:span text:style-name="T778"><text:tab/></text:span></text:span><text:bookmark-start text:name="sub_41233"/><text:span text:style-name="Цветовое_20_выделение_20_для_20_Текст"><text:span text:style-name="T778">в) индивидуальн</text:span></text:span><text:span text:style-name="Цветовое_20_выделение_20_для_20_Текст"><text:span text:style-name="T781">ая</text:span></text:span><text:span text:style-name="Цветовое_20_выделение_20_для_20_Текст"><text:span text:style-name="T778"> программ</text:span></text:span><text:span text:style-name="Цветовое_20_выделение_20_для_20_Текст"><text:span text:style-name="T781">а</text:span></text:span><text:span text:style-name="Цветовое_20_выделение_20_для_20_Текст"><text:span text:style-name="T778"> реабилитации или абилитации инвалида, ребенка-инвалида (при наличии инвалидности);</text:span></text:span></text:p>
      <text:p text:style-name="P112"><text:bookmark-end text:name="sub_41233"/><text:span text:style-name="Цветовое_20_выделение_20_для_20_Текст"><text:span text:style-name="T778"><text:tab/></text:span></text:span><text:bookmark-start text:name="sub_41234"/><text:span text:style-name="Цветовое_20_выделение_20_для_20_Текст"><text:span text:style-name="T778">г) документ, подтверждающ</text:span></text:span><text:span text:style-name="Цветовое_20_выделение_20_для_20_Текст"><text:span text:style-name="T429">ий</text:span></text:span><text:span text:style-name="Цветовое_20_выделение_20_для_20_Текст"><text:span text:style-name="T778"> принадлежность лица к категориям граждан, указанным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778">«в», «е», «ж» пункта 3.1 главы 3</text:span></text:span><text:span text:style-name="Цветовое_20_выделение_20_для_20_Текст"><text:span text:style-name="T778"> настоящего подраздела);</text:span></text:span></text:p>
      <text:p text:style-name="P112"><text:bookmark-end text:name="sub_41234"/><text:span text:style-name="Цветовое_20_выделение_20_для_20_Текст"><text:span text:style-name="T442"><text:tab/></text:span></text:span><text:bookmark-start text:name="sub_41236"/><text:span text:style-name="Цветовое_20_выделение_20_для_20_Текст"><text:span text:style-name="T424">д) </text:span></text:span><text:span text:style-name="Цветовое_20_выделение_20_для_20_Текст"><text:span text:style-name="T778">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778">подпункта</text:span></text:span><text:span text:style-name="Гипертекстовая_20_ссылка"><text:span text:style-name="T422">х «а»</text:span></text:span><text:span text:style-name="Гипертекстовая_20_ссылка"><text:span text:style-name="T433">-</text:span></text:span><text:span text:style-name="Гипертекстовая_20_ссылка"><text:span text:style-name="T1038">«з» </text:span></text:span><text:span text:style-name="Гипертекстовая_20_ссылка"><text:span text:style-name="T422">пункта 3.1 главы 3</text:span></text:span><text:span text:style-name="Цветовое_20_выделение_20_для_20_Текст"><text:span text:style-name="T422"> настоящего подраздела);</text:span></text:span></text:p>
      <text:p text:style-name="P115"><text:bookmark-end text:name="sub_41236"/><text:span text:style-name="Цветовое_20_выделение_20_для_20_Текст"><text:span text:style-name="T781"><text:tab/>е</text:span></text:span><text:span text:style-name="Цветовое_20_выделение_20_для_20_Текст"><text:span text:style-name="T780">)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108"><text:span text:style-name="Цветовое_20_выделение_20_для_20_Текст"><text:span text:style-name="T1159"><text:tab/></text:span></text:span><text:span text:style-name="Цветовое_20_выделение_20_для_20_Текст"><text:span text:style-name="T1096">ж</text:span></text:span><text:span text:style-name="Цветовое_20_выделение_20_для_20_Текст"><text:span text:style-name="T1091">) </text:span></text:span><text:bookmark-start text:name="sub_220236112"/><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57"><text:bookmark-end text:name="sub_220236112"/><text:span text:style-name="Цветовое_20_выделение_20_для_20_Текст"><text:span text:style-name="T310">з</text:span></text:span><text:span text:style-name="Цветовое_20_выделение_20_для_20_Текст"><text:span text:style-name="T311">) распорядительн</text:span></text:span><text:span text:style-name="Цветовое_20_выделение_20_для_20_Текст"><text:span text:style-name="T312">ы</text:span></text:span><text:span text:style-name="Цветовое_20_выделение_20_для_20_Текст"><text:span text:style-name="T313">й</text:span></text:span><text:span text:style-name="Цветовое_20_выделение_20_для_20_Текст"><text:span text:style-name="T311"> акт органа опеки и попечительства </text:span></text:span><text:span text:style-name="Цветовое_20_выделение_20_для_20_Текст"><text:span text:style-name="T314">о </text:span></text:span><text:span text:style-name="Цветовое_20_выделение_20_для_20_Текст"><text:span text:style-name="T311">назначении опекуна</text:span></text:span><text:span text:style-name="Цветовое_20_выделение_20_для_20_Текст"><text:span text:style-name="T314"> </text:span></text:span><text:span text:style-name="Цветовое_20_выделение_20_для_20_Текст"><text:span text:style-name="T311">(</text:span></text:span><text:span text:style-name="Цветовое_20_выделение_20_для_20_Текст"><text:span text:style-name="T315">в отношении </text:span></text:span><text:span text:style-name="Цветовое_20_выделение_20_для_20_Текст"><text:span text:style-name="T311">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16">законный </text:span></text:span><text:span text:style-name="Цветовое_20_выделение_20_для_20_Текст"><text:span text:style-name="T311">представитель.</text:span></text:span></text:p>
      <text:p text:style-name="P40"/>
      <text:h text:style-name="P406" text:outline-level="1"><text:bookmark-start text:name="sub_4103"/>Глава 3. Правила предоставления социальных услуг</text:h>
      <text:h text:style-name="P406" text:outline-level="1"><text:s/>бесплатно либо за плату или частичную плату</text:h>
      <text:p text:style-name="P40"><text:bookmark-end text:name="sub_4103"/></text:p>
      <text:p text:style-name="P112"><text:span text:style-name="Цветовое_20_выделение_20_для_20_Текст"><text:span text:style-name="T773"><text:tab/></text:span></text:span><text:bookmark-start text:name="sub_4131"/><text:span text:style-name="Цветовое_20_выделение_20_для_20_Текст"><text:span text:style-name="T778">3.1.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112"><text:bookmark-end text:name="sub_4131"/><text:span text:style-name="Цветовое_20_выделение_20_для_20_Текст"><text:span text:style-name="T778"><text:tab/></text:span></text:span><text:bookmark-start text:name="sub_41311"/><text:span text:style-name="Цветовое_20_выделение_20_для_20_Текст"><text:span text:style-name="T778">а) инвалидам и участникам Великой Отечественной войны;</text:span></text:span></text:p>
      <text:p text:style-name="P112"><text:bookmark-end text:name="sub_41311"/><text:span text:style-name="Цветовое_20_выделение_20_для_20_Текст"><text:span text:style-name="T778"><text:tab/></text:span></text:span><text:bookmark-start text:name="sub_41312"/><text:span text:style-name="Цветовое_20_выделение_20_для_20_Текст"><text:span text:style-name="T778">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112"><text:bookmark-end text:name="sub_41312"/><text:span text:style-name="Цветовое_20_выделение_20_для_20_Текст"><text:span text:style-name="T778"><text:tab/></text:span></text:span><text:bookmark-start text:name="sub_41313"/><text:span text:style-name="Цветовое_20_выделение_20_для_20_Текст"><text:span text:style-name="T778">в) лицам, награжденным знаком «Жителю блокадного Ленинграда»;</text:span></text:span></text:p>
      <text:p text:style-name="P112"><text:bookmark-end text:name="sub_41313"/><text:span text:style-name="Цветовое_20_выделение_20_для_20_Текст"><text:span text:style-name="T778"><text:tab/></text:span></text:span><text:bookmark-start text:name="sub_41314"/><text:span text:style-name="Цветовое_20_выделение_20_для_20_Текст"><text:span text:style-name="T778">г) несовершеннолетним;</text:span></text:span></text:p>
      <text:p text:style-name="P112"><text:bookmark-end text:name="sub_41314"/><text:span text:style-name="Цветовое_20_выделение_20_для_20_Текст"><text:span text:style-name="T778"><text:tab/></text:span></text:span><text:bookmark-start text:name="sub_41315"/><text:span text:style-name="Цветовое_20_выделение_20_для_20_Текст"><text:span text:style-name="T778">д) лицам, пострадавшим в результате чрезвычайных ситуаций, вооруженных межнациональных (межэтнических) конфликтов;</text:span></text:span></text:p>
      <text:p text:style-name="P45"><text:tab/>е) Героям Советского Союза, Героям Российской Федерации и полным кавалерам ордена Славы;</text:p>
      <text:p text:style-name="P112"><text:span text:style-name="Основной_20_шрифт_20_абзаца"><text:span text:style-name="T778"><text:tab/>ж) Героям Социалистического Труда, Героям Труда Российской Федерации и полным кавалерам ордена Трудовой Славы;</text:span></text:span></text:p>
      <text:p text:style-name="P112"><text:bookmark-end text:name="sub_41315"/><text:span text:style-name="Цветовое_20_выделение_20_для_20_Текст"><text:span text:style-name="T778"><text:tab/></text:span></text:span><text:bookmark-start text:name="sub_41316"/><text:span text:style-name="Цветовое_20_выделение_20_для_20_Текст"><text:span text:style-name="T778">з) получателям социальных услуг по технологиям «Приемная семья для пожилых и инвалидов», «Стационар на дому», «Хоспис на дому», «Сопровождаемое проживание»;</text:span></text:span></text:p>
      <text:p text:style-name="P112"><text:bookmark-end text:name="sub_41316"/><text:span text:style-name="Цветовое_20_выделение_20_для_20_Текст"><text:span text:style-name="T778"><text:tab/></text:span></text:span><text:bookmark-start text:name="sub_41317"/><text:span text:style-name="Основной_20_шрифт_20_абзаца"><text:span text:style-name="T778">и) </text:span></text:span><text:span text:style-name="Цветовое_20_выделение_20_для_20_Текст"><text:span text:style-name="T778">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text:span></text:span><text:soft-page-break/><text:span text:style-name="Цветовое_20_выделение_20_для_20_Текст"><text:span text:style-name="T778">родственников составляет до 150 процентов от установленной по Тюменской области </text:span></text:span><text:a xlink:type="simple" xlink:href="garantf1://18600002.0" office:target-frame-name="_top" xlink:show="replace" text:style-name="Internet_20_link" text:visited-style-name="Visited_20_Internet_20_Link"><text:span text:style-name="Гипертекстовая_20_ссылка"><text:span text:style-name="T778">величины прожиточного минимума</text:span></text:span></text:a><text:span text:style-name="Цветовое_20_выделение_20_для_20_Текст"><text:span text:style-name="T778">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778">постановлением</text:span></text:span></text:a><text:span text:style-name="Цветовое_20_выделение_20_для_20_Текст"><text:span text:style-name="T778"> Правительства Тюменской области от 02.03.2006 </text:span></text:span><text:span text:style-name="Цветовое_20_выделение_20_для_20_Текст"><text:span text:style-name="T791">№</text:span></text:span><text:span text:style-name="Цветовое_20_выделение_20_для_20_Текст"><text:span text:style-name="T778"> 40-п «О социальном обслуживании населения в Тюменской области»);</text:span></text:span></text:p>
      <text:p text:style-name="P112"><text:bookmark-end text:name="sub_41317"/><text:span text:style-name="Цветовое_20_выделение_20_для_20_Текст"><text:span text:style-name="T778"><text:tab/></text:span></text:span><text:bookmark-start text:name="sub_41318"/><text:span text:style-name="Основной_20_шрифт_20_абзаца"><text:span text:style-name="T778">к) </text:span></text:span><text:span text:style-name="Цветовое_20_выделение_20_для_20_Текст"><text:span text:style-name="T778">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е 1.1 главы 1</text:span></text:span></text:a><text:span text:style-name="Цветовое_20_выделение_20_для_20_Текст"><text:span text:style-name="T778">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text:span></text:span></text:p>
      <text:p text:style-name="P112"><text:bookmark-end text:name="sub_41318"/><text:bookmark text:name="sub_4134"/><text:span text:style-name="Цветовое_20_выделение_20_для_20_Текст"><text:span text:style-name="T778"><text:tab/></text:span></text:span><text:bookmark-start text:name="sub_4135"/><text:span text:style-name="Цветовое_20_выделение_20_для_20_Текст"><text:span text:style-name="T778">3.2. Получателям социальных услуг социальные услуги, указанные в </text:span></text:span><text:a xlink:type="simple" xlink:href="#sub_4101112" office:target-frame-name="_top" xlink:show="replace" text:style-name="Internet_20_link" text:visited-style-name="Visited_20_Internet_20_Link"><text:span text:style-name="Гипертекстовая_20_ссылка"><text:span text:style-name="T778">подпунктах 1.12</text:span></text:span></text:a><text:span text:style-name="Цветовое_20_выделение_20_для_20_Текст"><text:span text:style-name="T778">, </text:span></text:span><text:a xlink:type="simple" xlink:href="#sub_4101113" office:target-frame-name="_top" xlink:show="replace" text:style-name="Internet_20_link" text:visited-style-name="Visited_20_Internet_20_Link"><text:span text:style-name="Гипертекстовая_20_ссылка"><text:span text:style-name="T778">1.13 пункта 1</text:span></text:span></text:a><text:span text:style-name="Цветовое_20_выделение_20_для_20_Текст"><text:span text:style-name="T778">, </text:span></text:span><text:a xlink:type="simple" xlink:href="#sub_4101217" office:target-frame-name="_top" xlink:show="replace" text:style-name="Internet_20_link" text:visited-style-name="Visited_20_Internet_20_Link"><text:span text:style-name="Гипертекстовая_20_ссылка"><text:span text:style-name="T778">подпунктах 2.17</text:span></text:span></text:a><text:span text:style-name="Цветовое_20_выделение_20_для_20_Текст"><text:span text:style-name="T778">, </text:span></text:span><text:a xlink:type="simple" xlink:href="#sub_4101218" office:target-frame-name="_top" xlink:show="replace" text:style-name="Internet_20_link" text:visited-style-name="Visited_20_Internet_20_Link"><text:span text:style-name="Гипертекстовая_20_ссылка"><text:span text:style-name="T778">2.18 пункта 2</text:span></text:span></text:a><text:span text:style-name="Цветовое_20_выделение_20_для_20_Текст"><text:span text:style-name="T778">, </text:span></text:span><text:a xlink:type="simple" xlink:href="#sub_410104" office:target-frame-name="_top" xlink:show="replace" text:style-name="Internet_20_link" text:visited-style-name="Visited_20_Internet_20_Link"><text:span text:style-name="Гипертекстовая_20_ссылка"><text:span text:style-name="T778">пункте 4</text:span></text:span></text:a><text:span text:style-name="Цветовое_20_выделение_20_для_20_Текст"><text:span text:style-name="T778">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span></text:span></text:p>
      <text:p text:style-name="P112"><text:bookmark-end text:name="sub_4135"/><text:span text:style-name="Цветовое_20_выделение_20_для_20_Текст"><text:span text:style-name="T778"><text:tab/></text:span></text:span><text:bookmark-start text:name="sub_4136"/><text:span text:style-name="Цветовое_20_выделение_20_для_20_Текст"><text:span text:style-name="T778">3.3. Для получателей социальных услуг, у которых право на получение социальных 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778">постановлением</text:span></text:span></text:a><text:span text:style-name="Цветовое_20_выделение_20_для_20_Текст"><text:span text:style-name="T778"> Правительства Тюменской области от 02.03.2006 </text:span></text:span><text:span text:style-name="Цветовое_20_выделение_20_для_20_Текст"><text:span text:style-name="T791">№</text:span></text:span><text:span text:style-name="Цветовое_20_выделение_20_для_20_Текст"><text:span text:style-name="T778">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112"><text:bookmark-end text:name="sub_4136"/><text:span text:style-name="Цветовое_20_выделение_20_для_20_Текст"><text:span text:style-name="T778"><text:tab/></text:span></text:span><text:bookmark-start text:name="sub_4137"/><text:span text:style-name="Цветовое_20_выделение_20_для_20_Текст"><text:span text:style-name="T778">3.4.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span></text:p>
      <text:p text:style-name="P112"><text:bookmark-end text:name="sub_4137"/><text:span text:style-name="Цветовое_20_выделение_20_для_20_Текст"><text:span text:style-name="T778"><text:tab/></text:span></text:span><text:bookmark-start text:name="sub_4138"/><text:span text:style-name="Цветовое_20_выделение_20_для_20_Текст"><text:span text:style-name="T778">3.5.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span></text:p>
      <text:p text:style-name="P112"><text:bookmark-end text:name="sub_4138"/><text:span text:style-name="Цветовое_20_выделение_20_для_20_Текст"><text:span text:style-name="T778"><text:tab/></text:span></text:span><text:bookmark-start text:name="sub_4139"/><text:span text:style-name="Цветовое_20_выделение_20_для_20_Текст"><text:span text:style-name="T778">3.6. Размер ежемесячной платы за предоставление социальных услуг в форме социального обслуживания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text:span></text:span><text:soft-page-break/><text:span text:style-name="Цветовое_20_выделение_20_для_20_Текст"><text:span text:style-name="T778">социальных услуг</text:span></text:span><text:span text:style-name="Цветовое_20_выделение_20_для_20_Текст"><text:span text:style-name="T791">»</text:span></text:span><text:span text:style-name="Цветовое_20_выделение_20_для_20_Текст"><text:span text:style-name="T778">, в объемах, определенных прилагающимися к настоящему подразделу стандартами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text:span></text:span><text:span text:style-name="Цветовое_20_выделение_20_для_20_Текст"><text:span text:style-name="T791">«</text:span></text:span><text:span text:style-name="Цветовое_20_выделение_20_для_20_Текст"><text:span text:style-name="T778">Об установлении размера предельной величины среднедушевого дохода для предоставления социальных услуг бесплатно в Тюменской области».</text:span></text:span></text:p>
      <text:p text:style-name="P112"><text:bookmark-end text:name="sub_4139"/><text:span text:style-name="Цветовое_20_выделение_20_для_20_Текст"><text:span text:style-name="T778"><text:tab/></text:span></text:span><text:bookmark-start text:name="sub_41310"/><text:span text:style-name="Цветовое_20_выделение_20_для_20_Текст"><text:span text:style-name="T778">3.7.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text:span></text:span><text:span text:style-name="Цветовое_20_выделение_20_для_20_Текст"><text:span text:style-name="T791">«</text:span></text:span><text:span text:style-name="Цветовое_20_выделение_20_для_20_Текст"><text:span text:style-name="T778">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40"><text:bookmark-end text:name="sub_41310"/></text:p>
      <text:h text:style-name="P415" text:outline-level="1"><text:bookmark-start text:name="sub_4104"/>Глава 4. Порядок предоставления социальных услуг</text:h>
      <text:h text:style-name="P415" text:outline-level="1">в форме социального обслуживания на дому</text:h>
      <text:p text:style-name="P45"><text:bookmark-end text:name="sub_4104"/></text:p>
      <text:p text:style-name="P112"><text:span text:style-name="Цветовое_20_выделение_20_для_20_Текст"><text:span text:style-name="T778"><text:tab/></text:span></text:span><text:bookmark-start text:name="sub_4141"/><text:span text:style-name="Цветовое_20_выделение_20_для_20_Текст"><text:span text:style-name="T778">4.1. Социальные услуги в форме социального обслуживания на дому предоставляются 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е 1.1 главы 1</text:span></text:span></text:a><text:span text:style-name="Цветовое_20_выделение_20_для_20_Текст"><text:span text:style-name="T778"> настоящего подраздела, при отсутствии медицинских противопоказаний, указанных в </text:span></text:span><text:a xlink:type="simple" xlink:href="#sub_4142" office:target-frame-name="_top" xlink:show="replace" text:style-name="Internet_20_link" text:visited-style-name="Visited_20_Internet_20_Link"><text:span text:style-name="Гипертекстовая_20_ссылка"><text:span text:style-name="T778">пункте 4.2</text:span></text:span></text:a><text:span text:style-name="Цветовое_20_выделение_20_для_20_Текст"><text:span text:style-name="T778"> настоящей главы.</text:span></text:span></text:p>
      <text:p text:style-name="P112"><text:bookmark-end text:name="sub_4141"/><text:span text:style-name="Цветовое_20_выделение_20_для_20_Текст"><text:span text:style-name="T778"><text:tab/></text:span></text:span><text:bookmark-start text:name="sub_4142"/><text:span text:style-name="Цветовое_20_выделение_20_для_20_Текст"><text:span text:style-name="T778">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span></text:span></text:p>
      <text:p text:style-name="P112"><text:bookmark-end text:name="sub_4142"/><text:span text:style-name="Цветовое_20_выделение_20_для_20_Текст"><text:span text:style-name="T778"><text:tab/></text:span></text:span><text:bookmark-start text:name="sub_41421"/><text:span text:style-name="Цветовое_20_выделение_20_для_20_Текст"><text:span text:style-name="T778">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112"><text:bookmark-end text:name="sub_41421"/><text:span text:style-name="Цветовое_20_выделение_20_для_20_Текст"><text:span text:style-name="T778"><text:tab/></text:span></text:span><text:bookmark-start text:name="sub_41422"/><text:span text:style-name="Цветовое_20_выделение_20_для_20_Текст"><text:span text:style-name="T778">б) туберкулез любых органов и систем с бактериовыделением, подтвержденным методом посева;</text:span></text:span></text:p>
      <text:p text:style-name="P112"><text:bookmark-end text:name="sub_41422"/><text:span text:style-name="Цветовое_20_выделение_20_для_20_Текст"><text:span text:style-name="T778"><text:tab/></text:span></text:span><text:bookmark-start text:name="sub_41423"/><text:span text:style-name="Цветовое_20_выделение_20_для_20_Текст"><text:span text:style-name="T778">в) тяжелые хронические заболевания кожи с множественными высыпаниями и обильным отделяемым;</text:span></text:span></text:p>
      <text:p text:style-name="P112"><text:bookmark-end text:name="sub_41423"/><text:span text:style-name="Цветовое_20_выделение_20_для_20_Текст"><text:span text:style-name="T778"><text:tab/></text:span></text:span><text:bookmark-start text:name="sub_41424"/><text:span text:style-name="Цветовое_20_выделение_20_для_20_Текст"><text:span text:style-name="T778">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112"><text:bookmark-end text:name="sub_41424"/><text:span text:style-name="Цветовое_20_выделение_20_для_20_Текст"><text:span text:style-name="T778"><text:tab/></text:span></text:span><text:bookmark-start text:name="sub_41425"/><text:span text:style-name="Цветовое_20_выделение_20_для_20_Текст"><text:span text:style-name="T778">д) хронический алкоголизм, наркотическая зависимость;</text:span></text:span></text:p>
      <text:p text:style-name="P112"><text:bookmark-end text:name="sub_41425"/><text:span text:style-name="Цветовое_20_выделение_20_для_20_Текст"><text:span text:style-name="T778"><text:tab/></text:span></text:span><text:bookmark-start text:name="sub_41426"/><text:span text:style-name="Цветовое_20_выделение_20_для_20_Текст"><text:span text:style-name="T778">е) эпилепсия с частыми припадками;</text:span></text:span></text:p>
      <text:p text:style-name="P112"><text:bookmark-end text:name="sub_41426"/><text:span text:style-name="Цветовое_20_выделение_20_для_20_Текст"><text:span text:style-name="T778"><text:tab/></text:span></text:span><text:bookmark-start text:name="sub_41427"/><text:span text:style-name="Цветовое_20_выделение_20_для_20_Текст"><text:span text:style-name="T778">ж) злокачественные новообразования, сопровождающиеся обильными выделениями;</text:span></text:span></text:p>
      <text:p text:style-name="P112"><text:bookmark-end text:name="sub_41427"/><text:span text:style-name="Цветовое_20_выделение_20_для_20_Текст"><text:span text:style-name="T778"><text:tab/></text:span></text:span><text:bookmark-start text:name="sub_41428"/><text:span text:style-name="Цветовое_20_выделение_20_для_20_Текст"><text:span text:style-name="T778">з)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112"><text:bookmark-end text:name="sub_41428"/><text:span text:style-name="Цветовое_20_выделение_20_для_20_Текст"><text:span text:style-name="T778"><text:tab/></text:span></text:span><text:bookmark-start text:name="sub_4143"/><text:span text:style-name="Цветовое_20_выделение_20_для_20_Текст"><text:span text:style-name="T778">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4102" office:target-frame-name="_top" xlink:show="replace" text:style-name="Internet_20_link" text:visited-style-name="Visited_20_Internet_20_Link"><text:span text:style-name="Гипертекстовая_20_ссылка"><text:span text:style-name="T778">главе 2</text:span></text:span></text:a><text:span text:style-name="Цветовое_20_выделение_20_для_20_Текст"><text:span text:style-name="T778"> настоящего подраздела.</text:span></text:span></text:p>
      <text:p text:style-name="P114"><text:bookmark-end text:name="sub_4143"/><text:span text:style-name="Цветовое_20_выделение_20_для_20_Текст"><text:span text:style-name="T778"><text:tab/></text:span></text:span><text:bookmark-start text:name="sub_4144"/><text:span text:style-name="Цветовое_20_выделение_20_для_20_Текст"><text:span text:style-name="T883">4.4. При обращении к поставщику социальных услуг в соответствии с </text:span></text:span><text:span text:style-name="Гипертекстовая_20_ссылка"><text:span text:style-name="T778">пунктом 2.4 главы 2 раздела 1</text:span></text:span><text:span text:style-name="Цветовое_20_выделение_20_для_20_Текст"><text:span text:style-name="T883"> гражданин, его </text:span></text:span><text:span text:style-name="Цветовое_20_выделение_20_для_20_Текст"><text:span text:style-name="T884">законный </text:span></text:span><text:span text:style-name="Цветовое_20_выделение_20_для_20_Текст"><text:span text:style-name="T883">представитель представляет следующие документы:</text:span></text:span></text:p>
      <text:p text:style-name="P106"><text:bookmark-end text:name="sub_4144"/><text:span text:style-name="Цветовое_20_выделение_20_для_20_Текст"><text:span text:style-name="T912"><text:tab/></text:span></text:span><text:bookmark-start text:name="sub_41441"/><text:span text:style-name="Цветовое_20_выделение_20_для_20_Текст"><text:span text:style-name="T912">а) индивидуальную программу предоставления социа</text:span></text:span><text:span text:style-name="Цветовое_20_выделение_20_для_20_Текст"><text:span text:style-name="T1078">льных услуг;</text:span></text:span></text:p>
      <text:p text:style-name="P106"><text:bookmark-end text:name="sub_41441"/><text:span text:style-name="Цветовое_20_выделение_20_для_20_Текст"><text:span text:style-name="T1078"><text:tab/></text:span></text:span><text:bookmark-start text:name="sub_41442"/><text:span text:style-name="Цветовое_20_выделение_20_для_20_Текст"><text:span text:style-name="T1078">б) паспорт или иной документ, удостоверяющий личность гражданина, или свидетельство о рождении </text:span></text:span><text:span text:style-name="Цветовое_20_выделение_20_для_20_Текст"><text:span text:style-name="T87">/</text:span></text:span><text:span text:style-name="Цветовое_20_выделение_20_для_20_Текст"><text:span text:style-name="T101">усыновлении </text:span></text:span><text:span text:style-name="Цветовое_20_выделение_20_для_20_Текст"><text:span text:style-name="T1078">несовершеннолетнего, не достигшего </text:span></text:span><text:soft-page-break/><text:span text:style-name="Цветовое_20_выделение_20_для_20_Текст"><text:span text:style-name="T1078">возраста 14 лет (для лиц, пострадавших в результате чрезвычайных ситуаций, вооруженных межнациональных (межэтнических) конфликтов, при наличии);</text:span></text:span></text:p>
      <text:p text:style-name="P106"><text:span text:style-name="Цветовое_20_выделение_20_для_20_Текст"><text:span text:style-name="T1097"><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091">в случае если в интересах гражданина обращается его <text:s/></text:span></text:span><text:span text:style-name="Цветовое_20_выделение_20_для_20_Текст"><text:span text:style-name="T1098">законный </text:span></text:span><text:span text:style-name="Цветовое_20_выделение_20_для_20_Текст"><text:span text:style-name="T1091">представитель; </text:span></text:span></text:p>
      <text:p text:style-name="P106"><text:span text:style-name="Цветовое_20_выделение_20_для_20_Текст"><text:span text:style-name="T1091"><text:tab/></text:span></text:span><text:bookmark-end text:name="sub_41442"/><text:bookmark-start text:name="sub_41443"/><text:span text:style-name="Цветовое_20_выделение_20_для_20_Текст"><text:span text:style-name="T1100">г</text:span></text:span><text:span text:style-name="Цветовое_20_выделение_20_для_20_Текст"><text:span text:style-name="T1099">) </text:span></text:span><text:span text:style-name="Цветовое_20_выделение_20_для_20_Текст"><text:span text:style-name="T1078">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106"><text:span text:style-name="Цветовое_20_выделение_20_для_20_Текст"><text:span text:style-name="T1099"><text:tab/></text:span></text:span><text:span text:style-name="Цветовое_20_выделение_20_для_20_Текст"><text:span text:style-name="T1100">д</text:span></text:span><text:span text:style-name="Цветовое_20_выделение_20_для_20_Текст"><text:span text:style-name="T1099">) <text:s/>справку о наличии инвалидности с указанием группы инвалидности (при наличии);</text:span></text:span></text:p>
      <text:p text:style-name="P106"><text:span text:style-name="Цветовое_20_выделение_20_для_20_Текст"><text:span text:style-name="T1099"><text:tab/></text:span></text:span><text:span text:style-name="Цветовое_20_выделение_20_для_20_Текст"><text:span text:style-name="T1060">е</text:span></text:span><text:span text:style-name="Цветовое_20_выделение_20_для_20_Текст"><text:span text:style-name="T1061">) индивидуальную программу реабилитации или абилитации инвалида, ребенка-инвалида (при наличии);</text:span></text:span></text:p>
      <text:p text:style-name="P106"><text:bookmark-end text:name="sub_41443"/><text:span text:style-name="Цветовое_20_выделение_20_для_20_Текст"><text:span text:style-name="T78"><text:tab/></text:span></text:span><text:bookmark-start text:name="sub_414441"/><text:span text:style-name="Цветовое_20_выделение_20_для_20_Текст"><text:span text:style-name="T78">ж</text:span></text:span><text:span text:style-name="Цветовое_20_выделение_20_для_20_Текст"><text:span text:style-name="T1061">) </text:span></text:span><text:span text:style-name="Цветовое_20_выделение_20_для_20_Текст"><text:span text:style-name="T1059">документ, по</text:span></text:span><text:span text:style-name="Цветовое_20_выделение_20_для_20_Текст"><text:span text:style-name="T720">дтверждающий принадлежность лица к категориям граждан, указанным в </text:span></text:span><text:span text:style-name="Гипертекстовая_20_ссылка"><text:span text:style-name="T720">пункте 2.3 главы 2 раздела 1</text:span></text:span><text:span text:style-name="Цветовое_20_выделение_20_для_20_Текст"><text:span text:style-name="T720">, в </text:span></text:span><text:span text:style-name="Гипертекстовая_20_ссылка"><text:span text:style-name="T720">подпунктах "а"</text:span></text:span><text:span text:style-name="Гипертекстовая_20_ссылка"><text:span text:style-name="T764">-</text:span></text:span><text:span text:style-name="Гипертекстовая_20_ссылка"><text:span text:style-name="T720">"в"</text:span></text:span><text:span text:style-name="Цветовое_20_выделение_20_для_20_Текст"><text:span text:style-name="T720">, </text:span></text:span><text:span text:style-name="Гипертекстовая_20_ссылка"><text:span text:style-name="T720">"д"</text:span></text:span><text:span text:style-name="Гипертекстовая_20_ссылка"><text:span text:style-name="T764">-</text:span></text:span><text:a xlink:type="simple" xlink:href="#sub_41315" office:target-frame-name="_top" xlink:show="replace" text:style-name="Internet_20_link" text:visited-style-name="Visited_20_Internet_20_Link"><text:span text:style-name="Гипертекстовая_20_ссылка"><text:span text:style-name="T1041">"</text:span></text:span></text:a><text:a xlink:type="simple" xlink:href="#sub_41315" office:target-frame-name="_top" xlink:show="replace" text:style-name="Internet_20_link" text:visited-style-name="Visited_20_Internet_20_Link"><text:span text:style-name="Гипертекстовая_20_ссылка"><text:span text:style-name="T796">ж</text:span></text:span></text:a><text:a xlink:type="simple" xlink:href="#sub_41315" office:target-frame-name="_top" xlink:show="replace" text:style-name="Internet_20_link" text:visited-style-name="Visited_20_Internet_20_Link"><text:span text:style-name="Гипертекстовая_20_ссылка"><text:span text:style-name="T778">"</text:span></text:span></text:a><text:span text:style-name="Цветовое_20_выделение_20_для_20_Текст"><text:span text:style-name="T720"> </text:span></text:span><text:span text:style-name="Цветовое_20_выделение_20_для_20_Текст"><text:span text:style-name="T765">пункта 3.1 главы 3 </text:span></text:span><text:span text:style-name="Цветовое_20_выделение_20_для_20_Текст"><text:span text:style-name="T720">настоящего подраздела (при наличии);</text:span></text:span></text:p>
      <text:p text:style-name="P106"><text:span text:style-name="Цветовое_20_выделение_20_для_20_Текст"><text:span text:style-name="T1061"><text:tab/></text:span></text:span><text:span text:style-name="Цветовое_20_выделение_20_для_20_Текст"><text:span text:style-name="T1060">з</text:span></text:span><text:span text:style-name="Цветовое_20_выделение_20_для_20_Текст"><text:span text:style-name="T1059">)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192">подпунктах «а»</text:span></text:span></text:a><text:a xlink:type="simple" xlink:href="#sub_41311" office:target-frame-name="_top" xlink:show="replace" text:style-name="Internet_20_link" text:visited-style-name="Visited_20_Internet_20_Link"><text:span text:style-name="Гипертекстовая_20_ссылка"><text:span text:style-name="T1193">-</text:span></text:span></text:a><text:a xlink:type="simple" xlink:href="#sub_41311" office:target-frame-name="_top" xlink:show="replace" text:style-name="Internet_20_link" text:visited-style-name="Visited_20_Internet_20_Link"><text:span text:style-name="Гипертекстовая_20_ссылка"><text:span text:style-name="T1192">«з» пункта 3.1 главы 3</text:span></text:span></text:a><text:span text:style-name="Цветовое_20_выделение_20_для_20_Текст"><text:span text:style-name="T1059"> настоящего подраздела).</text:span></text:span></text:p>
      <text:p text:style-name="P106"><text:span text:style-name="Основной_20_шрифт_20_абзаца"><text:span text:style-name="T1061"><text:tab/></text:span></text:span><text:span text:style-name="Основной_20_шрифт_20_абзаца"><text:span text:style-name="T1060">и</text:span></text:span><text:span text:style-name="Основной_20_шрифт_20_абзаца"><text:span text:style-name="T1059">) сертификат на оказание социальных услуг в форме социального обслужива</text:span></text:span><text:span text:style-name="Основной_20_шрифт_20_абзаца"><text:span text:style-name="T1078">ния на дому (при наличии);</text:span></text:span></text:p>
      <text:p text:style-name="P106"><text:span text:style-name="Основной_20_шрифт_20_абзаца"><text:span text:style-name="T1078"><text:tab/></text:span></text:span><text:span text:style-name="Основной_20_шрифт_20_абзаца"><text:span text:style-name="T1100">к) </text:span></text:span><text:bookmark-start text:name="sub_220236113"/><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106"><text:bookmark-end text:name="sub_220236113"/><text:span text:style-name="Цветовое_20_выделение_20_для_20_Текст"><text:span text:style-name="T296"><text:tab/></text:span></text:span><text:span text:style-name="Цветовое_20_выделение_20_для_20_Текст"><text:span text:style-name="T297">л</text:span></text:span><text:span text:style-name="Цветовое_20_выделение_20_для_20_Текст"><text:span text:style-name="T290">) распорядительн</text:span></text:span><text:span text:style-name="Цветовое_20_выделение_20_для_20_Текст"><text:span text:style-name="T291">ы</text:span></text:span><text:span text:style-name="Цветовое_20_выделение_20_для_20_Текст"><text:span text:style-name="T292">й</text:span></text:span><text:span text:style-name="Цветовое_20_выделение_20_для_20_Текст"><text:span text:style-name="T290"> акт органа опеки и попечительства </text:span></text:span><text:span text:style-name="Цветовое_20_выделение_20_для_20_Текст"><text:span text:style-name="T293">о </text:span></text:span><text:span text:style-name="Цветовое_20_выделение_20_для_20_Текст"><text:span text:style-name="T290">назначении опекуна</text:span></text:span><text:span text:style-name="Цветовое_20_выделение_20_для_20_Текст"><text:span text:style-name="T293"> </text:span></text:span><text:span text:style-name="Цветовое_20_выделение_20_для_20_Текст"><text:span text:style-name="T290">(</text:span></text:span><text:span text:style-name="Цветовое_20_выделение_20_для_20_Текст"><text:span text:style-name="T294">в отношении </text:span></text:span><text:span text:style-name="Цветовое_20_выделение_20_для_20_Текст"><text:span text:style-name="T29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295">законный </text:span></text:span><text:span text:style-name="Цветовое_20_выделение_20_для_20_Текст"><text:span text:style-name="T290">представитель</text:span></text:span><text:span text:style-name="Цветовое_20_выделение_20_для_20_Текст"><text:span text:style-name="T298">.</text:span></text:span></text:p>
      <text:p text:style-name="P114"><text:bookmark-end text:name="sub_414441"/><text:bookmark text:name="sub_41444"/><text:span text:style-name="Цветовое_20_выделение"><text:span text:style-name="T773"/></text:span></text:p>
      <text:p text:style-name="P395"><text:span text:style-name="Цветовое_20_выделение"><text:span text:style-name="T778">Приложение</text:span></text:span><text:span text:style-name="T778"><text:line-break/></text:span><text:span text:style-name="Цветовое_20_выделение"><text:span text:style-name="T778">к </text:span></text:span><text:a xlink:type="simple" xlink:href="#sub_4010" office:target-frame-name="_top" xlink:show="replace" text:style-name="Internet_20_link" text:visited-style-name="Visited_20_Internet_20_Link"><text:span text:style-name="Гипертекстовая_20_ссылка"><text:span text:style-name="T778">подразделу 1 раздела</text:span></text:span></text:a><text:span text:style-name="Цветовое_20_выделение"><text:span text:style-name="T778"> 4</text:span></text:span></text:p>
      <text:p text:style-name="P46"/>
      <text:h text:style-name="P411" text:outline-level="1">Стандарты<text:line-break/>социальных услуг, предоставляемых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4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table-cell table:style-name="Таблица15.A1" office:value-type="string">
            <text:p text:style-name="P372">N п/п</text:p>
          </table:table-cell>
          <table:table-cell table:style-name="Таблица15.B1" office:value-type="string">
            <text:p text:style-name="P371">Наименование социальной услуги</text:p>
          </table:table-cell>
          <table:table-cell table:style-name="Таблица15.B1" office:value-type="string">
            <text:p text:style-name="P371">Описание социальной услуги, в том числе ее объем</text:p>
          </table:table-cell>
          <table:table-cell table:style-name="Таблица15.B1" office:value-type="string">
            <text:p text:style-name="P371">Сроки предоставления социальной услуги</text:p>
          </table:table-cell>
          <table:table-cell table:style-name="Таблица15.B1" office:value-type="string">
            <text:p text:style-name="P371">Подушевой норматив финансирования социальной услуги</text:p>
          </table:table-cell>
          <table:table-cell table:style-name="Таблица15.B1" office:value-type="string">
            <text:p text:style-name="P371">Показатели качества и оценка результатов предоставления социальной услуги</text:p>
          </table:table-cell>
          <table:table-cell table:style-name="Таблица15.B1" office:value-type="string">
            <text:p text:style-name="P371">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table-cell table:style-name="Таблица15.A57" table:number-columns-spanned="7" office:value-type="string">
            <text:h text:style-name="P412" text:outline-level="1">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text:h>
            <text:h text:style-name="P412" text:outline-level="1">в том числе детей-инвалидов:</text:h>
          </table:table-cell>
          <table:covered-table-cell/>
          <table:covered-table-cell/>
          <table:covered-table-cell/>
          <table:covered-table-cell/>
          <table:covered-table-cell/>
          <table:covered-table-cell/>
        </table:table-row>
        <table:table-row>
          <table:table-cell table:style-name="Таблица15.A57" table:number-columns-spanned="7" office:value-type="string">
            <text:h text:style-name="P412" text:outline-level="1">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h>
          </table:table-cell>
          <table:covered-table-cell/>
          <table:covered-table-cell/>
          <table:covered-table-cell/>
          <table:covered-table-cell/>
          <table:covered-table-cell/>
          <table:covered-table-cell/>
        </table:table-row>
        <table:table-row>
          <table:table-cell table:style-name="Таблица15.A58" office:value-type="string">
            <text:p text:style-name="P371"><text:bookmark-start text:name="sub_410111"/>1.1<text:bookmark-end text:name="sub_410111"/></text:p>
          </table:table-cell>
          <table:table-cell table:style-name="Таблица15.B58" office:value-type="string">
            <text:p text:style-name="P374">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5.C58" office:value-type="string">
            <text:p text:style-name="P374">Осуществление приема заказа от получателя социальных услуг; получение денежных средств от получателя социальных услуг на приобретение</text:p>
            <text:p text:style-name="P374">продуктов питания (горячих обедов), промышленных товаров первой необходимости, <text:soft-page-break/>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4">Услуга предоставляется не более 2 раз в неделю в объеме не более 7 кг за 1 доставку.</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4">Показатели</text:p>
            <text:p text:style-name="P374">качества - своевременное, в соответствии с заказом обеспечение получателя социальных услуг</text:p>
            <text:p text:style-name="P374">продовольственными и промышленными товарами в соответствии с <text:soft-page-break/>установленными сроками год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text:soft-page-break/>товаров осуществляется по умеренным ценам.</text:p>
          </table:table-cell>
        </table:table-row>
        <table:table-row>
          <table:table-cell table:style-name="Таблица15.A58" office:value-type="string">
            <text:p text:style-name="P371">1.2</text:p>
          </table:table-cell>
          <table:table-cell table:style-name="Таблица15.B58" office:value-type="string">
            <text:p text:style-name="P374">Помощь в приготовлении пищи</text:p>
          </table:table-cell>
          <table:table-cell table:style-name="Таблица15.C58" office:value-type="string">
            <text:p text:style-name="P374">Подготовка продуктов питания к приготовлению пищи (мытье, чистка, наре<text:span text:style-name="T239">зка продуктов);</text:span></text:p>
            <text:p text:style-name="P376">помощь в приготовлении блюда <text:span text:style-name="T1304">с учетом обеспечения потребности получателя социальных </text:span><text:soft-page-break/><text:span text:style-name="T1304">услуг в полноценном и сбалансированном питании, в том числе диетическом питании.</text:span></text:p>
            <text:p text:style-name="P374"><text:span text:style-name="T239">Услуга предоставляется не более 2 раз в неделю продолжительност</text:span>ью не более 30 минут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требности получателя социальных услуг в <text:soft-page-break/>питании для поддержания необходимых условий жизнедеятельности,</text:p>
            <text:p text:style-name="P374">продукты питания должны соответствовать установленным срокам год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и используются продукты питания и кухонный инвентарь получателя социальных услуг.</text:p>
          </table:table-cell>
        </table:table-row>
        <table:table-row>
          <table:table-cell table:style-name="Таблица15.A58" office:value-type="string">
            <text:p text:style-name="P371">1.3</text:p>
          </table:table-cell>
          <table:table-cell table:style-name="Таблица15.B58" office:value-type="string">
            <text:p text:style-name="P374">Доставка воды для получателей социальных услуг, проживающих в жилых помещениях без централизованного водоснабжения</text:p>
          </table:table-cell>
          <table:table-cell table:style-name="Таблица15.C58" office:value-type="string">
            <text:p text:style-name="P374">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74">Услуга предоставляется не более 3 раз в неделю в объеме не более 20 литров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text:p>
            <text:p text:style-name="P374">потребности получателя социальных услуг в воде для поддержания необходимых условий жизнедеятельности. 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проживающему в жилом помещении без централизованного водоснабжения.</text:p>
            <text:p text:style-name="P377"><text:span text:style-name="Основной_20_шрифт_20_абзаца"><text:span text:style-name="T1114">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span></text:span></text:p>
            <text:p text:style-name="P374"><text:soft-page-break/>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15.A58" office:value-type="string">
            <text:p text:style-name="P371"><text:bookmark-start text:name="sub_410114"/>1.4<text:bookmark-end text:name="sub_410114"/></text:p>
          </table:table-cell>
          <table:table-cell table:style-name="Таблица15.B58" office:value-type="string">
            <text:p text:style-name="P374">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5.C58" office:value-type="string">
            <text:p text:style-name="P374">Доставка топлива (дров, угля) от места хранения в жилое помещение получателя социальных услуг до печи.</text:p>
            <text:p text:style-name="P374">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text:p>
            <text:p text:style-name="P374">потребности получателя социальных услуг в отоплении жилого помещения для поддержания</text:p>
            <text:p text:style-name="P374">необходимых условий жизнедеятель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проживающему в жилом помещении без центрального отопления.</text:p>
            <text:p text:style-name="P374">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71">1.5</text:p>
          </table:table-cell>
          <table:table-cell table:style-name="Таблица15.B58" office:value-type="string">
            <text:p text:style-name="P374">Топка печей для получателей социальных услуг, проживающих в жилых помещениях с печным отоплением</text:p>
          </table:table-cell>
          <table:table-cell table:style-name="Таблица15.C58" office:value-type="string">
            <text:p text:style-name="P374">Подготовка печи к топке (подготовка инвентаря, вынос золы, закладка топлива), растопка печи.</text:p>
            <text:p text:style-name="P374">Услуга предоставляется не более 3 раз в неделю.</text:p>
          </table:table-cell>
          <table:table-cell table:style-name="Таблица15.D58" office:value-type="string">
            <text:p text:style-name="P377"><text:span text:style-name="Основной_20_шрифт_20_абзаца"><text:span text:style-name="T1114">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15.E58" office:value-type="string">
            <text:p text:style-name="P377"><text:span text:style-name="Основной_20_шрифт_20_абзаца"><text:span text:style-name="T1114">Устанавливается уполномоченным органом в соответствии с методическими рекомендациями по расчету подушевых нормативов финансирования </text:span></text:span><text:soft-page-break/><text:span text:style-name="Основной_20_шрифт_20_абзаца"><text:span text:style-name="T1114">социальных услуг, утвержденных Правительством Российской Федерации</text:span></text:span></text:p>
          </table:table-cell>
          <table:table-cell table:style-name="Таблица15.F58" office:value-type="string">
            <text:p text:style-name="P374">Показатели</text:p>
            <text:p text:style-name="P374">качества - предоставление услуги должно обеспечить</text:p>
            <text:p text:style-name="P374">потребности получателя социальных услуг в отоплении жилого <text:soft-page-break/>помещения для поддержания</text:p>
            <text:p text:style-name="P374">необходимых условий жизнедеятель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7"><text:span text:style-name="Основной_20_шрифт_20_абзаца"><text:span text:style-name="T1114">Услуга предоставляется получателю социальных услуг, проживающему в жилом помещении без центрального отопления.</text:span></text:span></text:p>
            <text:p text:style-name="P374">При оказании услуги <text:soft-page-break/>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71">1.6</text:p>
          </table:table-cell>
          <table:table-cell table:style-name="Таблица15.B58" office:value-type="string">
            <text:p text:style-name="P374">Оказание услуг индивидуально-обслуживающего и гигиенического характера</text:p>
          </table:table-cell>
          <table:table-cell table:style-name="Таблица15.C58" office:value-type="string">
            <text:p text:style-name="P374">Общая гигиена тела; смена нательного белья;</text:p>
            <text:p text:style-name="P374">смена постельного белья.</text:p>
            <text:p text:style-name="P374">Услуга предоставляется не более 3 раз в неделю.</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санитарно-гигиенических потребностей получателя социальных услуг.</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 учитываются возраст, физическое состояние, индивидуальные особенности получателя социальных услуг.</text:p>
            <text:p text:style-name="P377"><text:span text:style-name="Основной_20_шрифт_20_абзаца"><text:span text:style-name="T1114">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text:span></text:span><text:soft-page-break/><text:span text:style-name="Основной_20_шрифт_20_абзаца"><text:span text:style-name="T1114">корректность по отношению к получателю социальных услуг.</text:span></text:span></text:p>
          </table:table-cell>
        </table:table-row>
        <table:table-row>
          <table:table-cell table:style-name="Таблица15.A58" office:value-type="string">
            <text:p text:style-name="P371">1.7</text:p>
          </table:table-cell>
          <table:table-cell table:style-name="Таблица15.B58" office:value-type="string">
            <text:p text:style-name="P374">Сдача за счет средств получателя социальных услуг вещей в стирку, химчистку, ремонт и обратная их доставка</text:p>
          </table:table-cell>
          <table:table-cell table:style-name="Таблица15.C58" office:value-type="string">
            <text:p text:style-name="P374">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74">доставка вещей в организации бытового сервиса, занимающиеся стиркой, химчисткой, ремонтом вещей;</text:p>
            <text:p text:style-name="P374">обратная доставка вещей получателю социальных услуг;</text:p>
            <text:p text:style-name="P374">окончательный расчет с получателем социальных услуг на основании квитанции.</text:p>
            <text:p text:style-name="P374">Услуга предоставляется 1 раз в месяц в объеме не более 7 кг за одну доставку.</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table-cell table:style-name="Таблица15.A58" office:value-type="string">
            <text:p text:style-name="P371"><text:bookmark-start text:name="sub_410118"/>1.8<text:bookmark-end text:name="sub_410118"/></text:p>
          </table:table-cell>
          <table:table-cell table:style-name="Таблица15.B58" office:value-type="string">
            <text:p text:style-name="P374">Организация помощи в проведении ремонта жилых помещений</text:p>
          </table:table-cell>
          <table:table-cell table:style-name="Таблица15.C58" office:value-type="string">
            <text:p text:style-name="P374">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4"><text:soft-page-break/>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74">Оценка</text:p>
            <text:p text:style-name="P374"><text:soft-page-break/>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15.A58" office:value-type="string">
            <text:p text:style-name="P371">1.9</text:p>
          </table:table-cell>
          <table:table-cell table:style-name="Таблица15.B58" office:value-type="string">
            <text:p text:style-name="P374">Уборка жилых помещений</text:p>
          </table:table-cell>
          <table:table-cell table:style-name="Таблица15.C58" office:value-type="string">
            <text:p text:style-name="P377"><text:span text:style-name="Основной_20_шрифт_20_абзаца"><text:span text:style-name="T1114">Влажная уборка от пыли с наружной поверхности мебели, подоконников; подметание пола </text:span></text:span><text:span text:style-name="Основной_20_шрифт_20_абзаца"><text:span text:style-name="T1115">и </text:span></text:span><text:span text:style-name="Основной_20_шрифт_20_абзаца"><text:span text:style-name="T1116">(или)</text:span></text:span><text:span text:style-name="Основной_20_шрифт_20_абзаца"><text:span text:style-name="T1114"> чистка ковровых </text:span></text:span><text:span text:style-name="Основной_20_шрифт_20_абзаца"><text:span text:style-name="T1117">покрытий веником или пылесосом; мытье п</text:span></text:span><text:span text:style-name="Основной_20_шрифт_20_абзаца"><text:span text:style-name="T123">ола, свободного от покрытия ковровыми изделиями,</text:span></text:span><text:span text:style-name="Основной_20_шрифт_20_абзаца"><text:span text:style-name="T122"> <text:s text:c="4"/></text:span></text:span><text:span text:style-name="Основной_20_шрифт_20_абзаца"><text:span text:style-name="T123">1 раз в неделю, общая площадь помещения, подлежащего уборке, не более 18 кв. м.;</text:span></text:span></text:p>
            <text:p text:style-name="P377"><text:span text:style-name="Основной_20_шрифт_20_абзаца"><text:span text:style-name="T123">вынос бытовых отходов (вес н</text:span></text:span><text:span text:style-name="Основной_20_шрифт_20_абзаца"><text:span text:style-name="T1117">е должен превышать 7 кг) не более 2 раз в неделю.</text:span></text:span></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ддержание жилого помещения получателя социальных услуг в чистоте.</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борка жилых помещений осуществляется инвентарем, моющими и дезинфицирующими средствами получателя социальных услуг.</text:p>
            <text:p text:style-name="P374">При оказании услуги сотрудником поставщика социальных услуг соблюдается техника безопасности.</text:p>
          </table:table-cell>
        </table:table-row>
        <table:table-row>
          <table:table-cell table:style-name="Таблица15.A58" office:value-type="string">
            <text:p text:style-name="P371"><text:bookmark-start text:name="sub_4101110"/>1.10<text:bookmark-end text:name="sub_4101110"/></text:p>
          </table:table-cell>
          <table:table-cell table:style-name="Таблица15.B58" office:value-type="string">
            <text:p text:style-name="P374">Внесение за счет средств получателя социальных услуг платы за жилое помещение, коммунальные услуги, услуги связи</text:p>
          </table:table-cell>
          <table:table-cell table:style-name="Таблица15.C58" office:value-type="string">
            <text:p text:style-name="P374">Снятие показаний с приборов учета,</text:p>
            <text:p text:style-name="P374">заполнение квитанций на оплату;</text:p>
            <text:p text:style-name="P374">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text:soft-page-break/>оплата с помощью терминала, через Интернет);</text:p>
            <text:p text:style-name="P374">окончательный расчет с получателем социальных услуг с выдачей квитанц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4">Услуга предоставляется 1 раз в месяц.</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74">Оценка</text:p>
            <text:p text:style-name="P374">результатов - удовлетворенность</text:p>
            <text:p text:style-name="P374"><text:soft-page-break/>качеством предоставляемой услуги, отсутствие обоснованных жалоб.</text:p>
          </table:table-cell>
          <table:table-cell table:style-name="Таблица15.G58" office:value-type="string">
            <text:p text:style-name="P374">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15.A58" office:value-type="string">
            <text:p text:style-name="P371"><text:bookmark-start text:name="sub_4101111"/>1.11.<text:bookmark-end text:name="sub_4101111"/></text:p>
          </table:table-cell>
          <table:table-cell table:style-name="Таблица15.B58" office:value-type="string">
            <text:p text:style-name="P374">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5.C58" office:value-type="string">
            <text:p text:style-name="P374">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74">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374">либо в рамках технологии «сопровождаемое проживание» - <text:soft-page-break/>осуществление контроля со стороны сотрудника поставщика социальных услуг за выполнением действий получателя социальных услуг.</text:p>
            <text:p text:style-name="P374">Услуга предоставляется не более 2 раз в месяц.</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74">Оценка</text:p>
            <text:p text:style-name="P374">результатов - удовлетворенность</text:p>
            <text:p text:style-name="P374">качеством предоставляемой услуги, отсутствие обоснованных жалоб.</text:p>
          </table:table-cell>
          <table:table-cell table:style-name="Таблица15.G58" office:value-type="string">
            <text:p text:style-name="P374">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table-cell table:style-name="Таблица15.A58" office:value-type="string">
            <text:p text:style-name="P371"><text:bookmark-start text:name="sub_4101112"/>1.12.<text:bookmark-end text:name="sub_4101112"/></text:p>
          </table:table-cell>
          <table:table-cell table:style-name="Таблица15.B58" office:value-type="string">
            <text:p text:style-name="P377"><text:span text:style-name="Основной_20_шрифт_20_абзаца"><text:span text:style-name="T1114">Сопровождение получателей социальных услуг к объектам социальной, инженерной и транспортной инфраструктур</text:span></text:span></text:p>
          </table:table-cell>
          <table:table-cell table:style-name="Таблица15.C58" office:value-type="string">
            <text:p text:style-name="P374">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обратно:</text:p>
            <text:p text:style-name="P374">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text:soft-page-break/>России», объекты торговли и сферы услуг.</text:p>
            <text:p text:style-name="P374">Услуга предоставляется продолжительностью не более 2 часов в день оказания услуги</text:p>
            <text:p text:style-name="P374">не более 2 раз в неделю.</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6">Показатели</text:p>
            <text:p text:style-name="P376">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376">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9"><text:span text:style-name="Основной_20_шрифт_20_абзаца"><text:span text:style-name="T1078">Услуга предоставляется получателям социальных услуг, имеющим стойкие расстройства функции зрения; самостоятельного передвижения; </text:span></text:span><text:span text:style-name="Основной_20_шрифт_20_абзаца"><text:span text:style-name="T1079">имеющим 2,3 степень ограничения способности к ориентации, </text:span></text:span><text:span text:style-name="Основной_20_шрифт_20_абзаца"><text:span text:style-name="T1078">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079">индивидуальной программы реабилитации или абилитации инвалида (ребенка-инвалида)</text:span></text:span><text:span text:style-name="Основной_20_шрифт_20_абзаца"><text:span text:style-name="T1078">.</text:span></text:span></text:p>
            <text:p text:style-name="P376">Услуга предоставляется в пределах населенного пункта, в котором проживает получатель социальных услуг.</text:p>
            <text:p text:style-name="P377"><text:span text:style-name="Основной_20_шрифт_20_абзаца"><text:span text:style-name="T1117">Заказ на </text:span></text:span><text:soft-page-break/><text:span text:style-name="Основной_20_шрифт_20_абзаца"><text:span text:style-name="T1117">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span text:style-name="Гипертекстовая_20_ссылка"><text:span text:style-name="T988">постановлением</text:span></text:span><text:span text:style-name="Основной_20_шрифт_20_абзаца"><text:span text:style-name="T988"> </text:span></text:span><text:span text:style-name="Основной_20_шрифт_20_абзаца"><text:span text:style-name="T1117">Правительства Тюменской области от 27.09.2011 </text:span></text:span><text:span text:style-name="Основной_20_шрифт_20_абзаца"><text:span text:style-name="T1119">№</text:span></text:span><text:span text:style-name="Основной_20_шрифт_20_абзаца"><text:span text:style-name="T1117"> 319-п</text:span></text:span></text:p>
            <text:p text:style-name="P376">«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376">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text:soft-page-break/>ее получение.</text:p>
          </table:table-cell>
        </table:table-row>
        <table:table-row>
          <table:table-cell table:style-name="Таблица15.A58" office:value-type="string">
            <text:p text:style-name="P371"><text:bookmark-start text:name="sub_4101113"/>1.13<text:bookmark-end text:name="sub_4101113"/></text:p>
          </table:table-cell>
          <table:table-cell table:style-name="Таблица15.B58" office:value-type="string">
            <text:p text:style-name="P374">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5.C58" office:value-type="string">
            <text:p text:style-name="P374">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5.D58" office:value-type="string">
            <text:p text:style-name="P374">Срок предоставления услуги устанавливается</text:p>
            <text:p text:style-name="P374">по факту смерти получателя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редоставление получателю социальных услуг ритуальных услуг.</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15.A57" table:number-columns-spanned="7" office:value-type="string">
            <text:h text:style-name="P419" text:outline-level="1"><text:bookmark-start text:name="sub_410102"/>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bookmark-end text:name="sub_410102"/></text:h>
          </table:table-cell>
          <table:covered-table-cell/>
          <table:covered-table-cell/>
          <table:covered-table-cell/>
          <table:covered-table-cell/>
          <table:covered-table-cell/>
          <table:covered-table-cell/>
        </table:table-row>
        <table:table-row>
          <table:table-cell table:style-name="Таблица15.A58" office:value-type="string">
            <text:p text:style-name="P371"><text:bookmark-start text:name="sub_410121"/>2.1<text:bookmark-end text:name="sub_410121"/></text:p>
          </table:table-cell>
          <table:table-cell table:style-name="Таблица15.B58" office:value-type="string">
            <text:p text:style-name="P374">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5.C58" office:value-type="string">
            <text:p text:style-name="P374">Осуществление приема заказа от получателя социальных услуг; 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или через интернет-магазины и <text:soft-page-break/>доставка на дом получателю социальных услуг;</text:p>
            <text:p text:style-name="P374">произведение окончательного расчета с получателем социальных услуг по чеку.</text:p>
            <text:p text:style-name="P374">Услуга предоставляется не более 2 раз в неделю в объеме не более 7 кг за 1 доставку.</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своевременное,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table-cell table:style-name="Таблица15.A58" office:value-type="string">
            <text:p text:style-name="P371"><text:bookmark-start text:name="sub_410122"/>2.2<text:bookmark-end text:name="sub_410122"/></text:p>
          </table:table-cell>
          <table:table-cell table:style-name="Таблица15.B58" office:value-type="string">
            <text:p text:style-name="P374">Приготовление пищи</text:p>
          </table:table-cell>
          <table:table-cell table:style-name="Таблица15.C58" office:value-type="string">
            <text:p text:style-name="P377"><text:span text:style-name="Основной_20_шрифт_20_абзаца"><text:span text:style-name="T1114">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text:span></text:span><text:span text:style-name="Основной_20_шрифт_20_абзаца"><text:span text:style-name="T1117">ствии с рецептурой, включающей механическую и термическую обработку продуктов питания <text:s/></text:span></text:span><text:span text:style-name="Основной_20_шрифт_20_абзаца"><text:span text:style-name="T1118">с учетом обеспечения потребности получателя социальных услуг в полноценном и сбалансированном питании, в том числе диетическом питании.</text:span></text:span></text:p>
            <text:p text:style-name="P374"><text:span text:style-name="T239">Услуга предоставляется в рамках технологии «Стационар на дому» </text:span>продолжительностью не более 60 мин. в день посещения, в рамках технологии «Хоспис на дому» не более 90 мин.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text:p>
            <text:p text:style-name="P374">продукты питания должны соответствовать установленным срокам год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и используются продукты питания, кухонный инвентарь и бытовая техника получателя социальных услуг.</text:p>
          </table:table-cell>
        </table:table-row>
        <table:table-row>
          <table:table-cell table:style-name="Таблица15.A58" office:value-type="string">
            <text:p text:style-name="P371">2.3.</text:p>
          </table:table-cell>
          <table:table-cell table:style-name="Таблица15.B58" office:value-type="string">
            <text:p text:style-name="P374">Подача пищи</text:p>
          </table:table-cell>
          <table:table-cell table:style-name="Таблица15.C58" office:value-type="string">
            <text:p text:style-name="P374">Разогрев ранее <text:soft-page-break/>приготовленных получателем социальных услуг либо сотрудником поставщика социальных услуг блюд, подготовка места приема пищи;</text:p>
            <text:p text:style-name="P374">выбор нужной посуды и приборов;</text:p>
            <text:p text:style-name="P374">подача приготовленных блюд в место приема пищи.</text:p>
            <text:p text:style-name="P374">Услуга предоставляется</text:p>
            <text:p text:style-name="P374">в рамках технологии «Стационар на дому» не более 2 раз в день посещения, в рамках технологии «Хоспис на дому» не более 3 раз в день посещения.</text:p>
          </table:table-cell>
          <table:table-cell table:style-name="Таблица15.D58" office:value-type="string">
            <text:p text:style-name="P374">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text:soft-page-break/>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готовленные <text:soft-page-break/>блюда должны храниться в холодильнике и быть пригодными к употреблению.</text:p>
            <text:p text:style-name="P374">При оказании услуги используется бытовая техника и кухонный инвентарь получателя социальных услуг.</text:p>
          </table:table-cell>
        </table:table-row>
        <table:table-row>
          <table:table-cell table:style-name="Таблица15.A58" office:value-type="string">
            <text:p text:style-name="P371">2.4</text:p>
          </table:table-cell>
          <table:table-cell table:style-name="Таблица15.B58" office:value-type="string">
            <text:p text:style-name="P374">Помощь в приеме пищи (кормление)</text:p>
          </table:table-cell>
          <table:table-cell table:style-name="Таблица15.C58" office:value-type="string">
            <text:p text:style-name="P374">Оказание помощи в приеме пищи ослабленному получателю социальных услуг, который не может принимать пищу самостоятельно.</text:p>
            <text:p text:style-name="P374">Услуга предоставляется</text:p>
            <text:p text:style-name="P374">в рамках технологии «Стационар на дому» не более 2 раз в день посещения, в рамках технологии «Хоспис на дому» - не более 3 раз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предоставлении услуги сотрудник поставщика социальных услуг должен удобно усадить получателя социальных услуг.</text:p>
            <text:p text:style-name="P374">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text:soft-page-break/>социальных услуг. При необходимости пища измельчается, подается небольшими порциями.</text:p>
          </table:table-cell>
        </table:table-row>
        <table:table-row>
          <table:table-cell table:style-name="Таблица15.A58" office:value-type="string">
            <text:p text:style-name="P371"><text:bookmark-start text:name="sub_410125"/>2.5<text:bookmark-end text:name="sub_410125"/></text:p>
          </table:table-cell>
          <table:table-cell table:style-name="Таблица15.B58" office:value-type="string">
            <text:p text:style-name="P374">Мытье посуды</text:p>
          </table:table-cell>
          <table:table-cell table:style-name="Таблица15.C58" office:value-type="string">
            <text:p text:style-name="P374">Мытье использованной посуды и приборов.</text:p>
            <text:p text:style-name="P374">Услуга предоставляется в рамках технологии «Стационар на дому» продолжительностью не более 2 раз в день посещения, в рамках технологии «Хоспис на дому» не более 3 раз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ддержание посуды получателя социальных услуг в чистоте.</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Мытье посуды осуществляется инвентарем и моющими средствами получателя социальных услуг.</text:p>
          </table:table-cell>
        </table:table-row>
        <table:table-row>
          <table:table-cell table:style-name="Таблица15.A58" office:value-type="string">
            <text:p text:style-name="P371">2.6</text:p>
          </table:table-cell>
          <table:table-cell table:style-name="Таблица15.B58" office:value-type="string">
            <text:p text:style-name="P374">Уборка жилых помещений</text:p>
          </table:table-cell>
          <table:table-cell table:style-name="Таблица15.C58" office:value-type="string">
            <text:p text:style-name="P377"><text:span text:style-name="Основной_20_шрифт_20_абзаца"><text:span text:style-name="T1114">Влажная уборка от пыли с наружной поверхности мебели, подоконников; подметание пола </text:span></text:span><text:span text:style-name="Основной_20_шрифт_20_абзаца"><text:span text:style-name="T1115">и (или) </text:span></text:span><text:span text:style-name="Основной_20_шрифт_20_абзаца"><text:span text:style-name="T1114">чистка ковровых покрытий веником или пылесосом; мытье пол</text:span></text:span><text:span text:style-name="Основной_20_шрифт_20_абзаца"><text:span text:style-name="T1117">а, свободного от покрытия ковровыми изделиями, <text:s text:c="4"/>1 раз в неделю, общая площадь помещения, подлежащего уборке, не более 18 кв. м.;</text:span></text:span></text:p>
            <text:p text:style-name="P377"><text:span text:style-name="Основной_20_шрифт_20_абзаца"><text:span text:style-name="T1117">вынос бытовых отходов (вес не должен превышать 7 кг) 1 раз в день посещения.</text:span></text:span></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 качества - предоставление услуги должно обеспечить поддержание жилого помещения получателя социальных услуг в чистоте.</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борка жилых помещений осуществляется инвентарем, моющими и дезинфицирующими средствами получателя социальных услуг.</text:p>
            <text:p text:style-name="P374">При предоставлении услуги должна соблюдаться техника безопасности.</text:p>
          </table:table-cell>
        </table:table-row>
        <table:table-row>
          <table:table-cell table:style-name="Таблица15.A58" office:value-type="string">
            <text:p text:style-name="P371">2.7</text:p>
          </table:table-cell>
          <table:table-cell table:style-name="Таблица15.B58" office:value-type="string">
            <text:p text:style-name="P374">Доставка воды для получателей <text:soft-page-break/>социальных услуг, проживающих в жилых помещениях без централизованного водоснабжения</text:p>
          </table:table-cell>
          <table:table-cell table:style-name="Таблица15.C58" office:value-type="string">
            <text:p text:style-name="P374">Доставка питьевой воды из источника <text:soft-page-break/>централизованного водоснабжения, либо из колодца (скважины), либо из торговых точек (бутилированная вода).</text:p>
            <text:p text:style-name="P374">Услуга предоставляется не более 3 раз в неделю в объеме не более 20 литров в день посещения.</text:p>
          </table:table-cell>
          <table:table-cell table:style-name="Таблица15.D58" office:value-type="string">
            <text:p text:style-name="P374">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 качества - предоставление <text:soft-page-break/>услуги должно обеспечить потребности получателя социальных услуг в воде для поддержания необходимых условий жизнедеятельност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text:soft-page-break/>получателю социальных услуг, проживающему в жилом помещении без централизованного водоснабжения.</text:p>
            <text:p text:style-name="P374">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374">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15.A58" office:value-type="string">
            <text:p text:style-name="P371"><text:bookmark-start text:name="sub_410128"/>2.8<text:bookmark-end text:name="sub_410128"/></text:p>
          </table:table-cell>
          <table:table-cell table:style-name="Таблица15.B58" office:value-type="string">
            <text:p text:style-name="P374">Доставка топлива от места хранения в жилое помещение для получателей социальных услуг, проживающих в жилых <text:soft-page-break/>помещениях с печным отоплением</text:p>
          </table:table-cell>
          <table:table-cell table:style-name="Таблица15.C58" office:value-type="string">
            <text:p text:style-name="P374">Доставка топлива (дров, угля) от места хранения в жилое помещение получателя социальных услуг до печи.</text:p>
            <text:p text:style-name="P374">Услуга предоставляется <text:soft-page-break/>не более 3 раз в неделю в объеме не более 7 кг за 1 поднос топлива (не более 3 доставок топлива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 качества - предоставление услуги должно обеспечить потребности получателя <text:soft-page-break/>социальных услуг в отоплении жилого помещения для поддержания необходимых условий жизнедеятельност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проживающему в жилом помещении <text:soft-page-break/>без центрального отопления. 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71">2.9</text:p>
          </table:table-cell>
          <table:table-cell table:style-name="Таблица15.B58" office:value-type="string">
            <text:p text:style-name="P374">Топка печей для получателей социальных услуг, проживающих в жилых помещениях с печным отоплением</text:p>
          </table:table-cell>
          <table:table-cell table:style-name="Таблица15.C58" office:value-type="string">
            <text:p text:style-name="P374">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374">Услуга предоставляется 1 раз в день посещения.</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проживающему в жилом помещении без центрального отопления.</text:p>
            <text:p text:style-name="P374">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71">2.10</text:p>
          </table:table-cell>
          <table:table-cell table:style-name="Таблица15.B58" office:value-type="string">
            <text:p text:style-name="P374">Оказание услуг индивидуально-обслуживающего и гигиенического характера</text:p>
          </table:table-cell>
          <table:table-cell table:style-name="Таблица15.C58" office:value-type="string">
            <text:p text:style-name="P374">В рамках технологии «Стационар на дому»:</text:p>
            <text:p text:style-name="P374">общая гигиена тела, <text:s/>смена постельного белья не боле<text:span text:style-name="T239">е 3 раз в неделю;</text:span></text:p>
            <text:p text:style-name="P378"><text:span text:style-name="Основной_20_шрифт_20_абзаца"><text:span text:style-name="T1117">мытье в бане, ванной, душе, стрижка ногтей не более 1 раза в неделю; смена нательного белья </text:span></text:span><text:span text:style-name="Основной_20_шрифт_20_абзаца"><text:span text:style-name="T1120">и (или) </text:span></text:span><text:span text:style-name="Основной_20_шрифт_20_абзаца"><text:span text:style-name="T1117">замена абсорбирующего белья </text:span></text:span><text:soft-page-break/><text:span text:style-name="Основной_20_шрифт_20_абзаца"><text:span text:style-name="T1117">по мере необходимости в день посещения.</text:span></text:span></text:p>
            <text:p text:style-name="P374">В рамках технологии «Хоспис на дому»:</text:p>
            <text:p text:style-name="P375">общая гигиена тела, смена нательного белья <text:span text:style-name="T1329">и (или) </text:span>замена абсорбирующего белья; помощь при пользовании туалетом или судном, включая обработку судна;</text:p>
            <text:p text:style-name="P374">осуществление ухода за зубами или зубными протезами; стрижка ногтей; бритье бороды, усов; помощь в передвижении по комнате, помощь при одевании и раздевании;</text:p>
            <text:p text:style-name="P374">умывание, причесывание; смена постельного белья по мере необходимости в день посещения; мытье в бане, ванной, душе не более 1 раза в неделю.</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санитарно-гигиенических потребностей получателя социальных услуг.</text:p>
            <text:p text:style-name="P374"><text:soft-page-break/>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 учитываются возраст, физическое состояние, индивидуальные особенности получателя социальных услуг.</text:p>
            <text:p text:style-name="P374">При предоставлении социальной услуги используются <text:soft-page-break/>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table-cell table:style-name="Таблица15.A58" office:value-type="string">
            <text:p text:style-name="P371">2.11</text:p>
          </table:table-cell>
          <table:table-cell table:style-name="Таблица15.B58" office:value-type="string">
            <text:p text:style-name="P374">Сдача за счет средств получателя социальных услуг вещей в стирку, химчистку, ремонт и обратная их доставка</text:p>
          </table:table-cell>
          <table:table-cell table:style-name="Таблица15.C58" office:value-type="string">
            <text:p text:style-name="P374">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74">доставка вещей в организации бытового сервиса, занимающиеся стиркой, химчисткой, ремонтом вещей;</text:p>
            <text:p text:style-name="P374">обратная доставка вещей <text:soft-page-break/>получателю социальных услуг;</text:p>
            <text:p text:style-name="P374">окончательный расчет с получателем социальных услуг на основании квитанции. Услуга предоставляется 1 раз в месяц в объеме не более 7 кг за одну доставку.</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374">Оценка</text:p>
            <text:p text:style-name="P374">результатов - <text:soft-page-break/>удовлетворенность качеством предоставляемой услуги, отсутствие обоснованных жалоб.</text:p>
          </table:table-cell>
          <table:table-cell table:style-name="Таблица15.G58" office:value-type="string">
            <text:p text:style-name="P374">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table-cell table:style-name="Таблица15.A58" office:value-type="string">
            <text:p text:style-name="P371">2.12.</text:p>
          </table:table-cell>
          <table:table-cell table:style-name="Таблица15.B58" office:value-type="string">
            <text:p text:style-name="P374">Стирка нательного и постельного белья</text:p>
          </table:table-cell>
          <table:table-cell table:style-name="Таблица15.C58" office:value-type="string">
            <text:p text:style-name="P374">Стирка, полоскание, отжим, развешивание нательного и постельного белья 1 раз в неделю, не более 3 кг</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и используются бытовая техника, хозяйственный инвентарь, моющие средства получателя социальных услуг.</text:p>
            <text:p text:style-name="P374">При отсутствии у получателя социальных услуг стиральной машины стирка, полоскание, отжим осуществляется вручную.</text:p>
          </table:table-cell>
        </table:table-row>
        <table:table-row>
          <table:table-cell table:style-name="Таблица15.A58" office:value-type="string">
            <text:p text:style-name="P371">2.13</text:p>
          </table:table-cell>
          <table:table-cell table:style-name="Таблица15.B58" office:value-type="string">
            <text:p text:style-name="P374">Глаженье нательного и постельного белья</text:p>
          </table:table-cell>
          <table:table-cell table:style-name="Таблица15.C58" office:value-type="string">
            <text:p text:style-name="P374">Глаженье нательного и постельного белья 1 раз в неделю, не более 3 кг</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374">Оценка</text:p>
            <text:p text:style-name="P374">результатов - <text:soft-page-break/>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и используется бытовая техника, хозяйственный инвентарь получателя социальных услуг.</text:p>
          </table:table-cell>
        </table:table-row>
        <table:table-row>
          <table:table-cell table:style-name="Таблица15.A58" office:value-type="string">
            <text:p text:style-name="P371">2.14</text:p>
          </table:table-cell>
          <table:table-cell table:style-name="Таблица15.B58" office:value-type="string">
            <text:p text:style-name="P374">Организация помощи в проведении ремонта жилых помещений</text:p>
          </table:table-cell>
          <table:table-cell table:style-name="Таблица15.C58" office:value-type="string">
            <text:p text:style-name="P374">Подача заявки на ремонт в организацию, оказывающую соответствующую услугу.</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и 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15.A58" office:value-type="string">
            <text:p text:style-name="P371"><text:bookmark-start text:name="sub_4101215"/>2.15<text:bookmark-end text:name="sub_4101215"/></text:p>
          </table:table-cell>
          <table:table-cell table:style-name="Таблица15.B58" office:value-type="string">
            <text:p text:style-name="P374">Внесение за счет средств получателя социальных услуг платы за жилое помещение, коммунальные услуги, услуги связи</text:p>
          </table:table-cell>
          <table:table-cell table:style-name="Таблица15.C58" office:value-type="string">
            <text:p text:style-name="P374">Снятие показаний с приборов учета, заполнение квитанций на оплату;</text:p>
            <text:p text:style-name="P374">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text:soft-page-break/>почтовых отделений, оплата с помощью терминала, через Интернет и т. д.)</text:p>
            <text:p text:style-name="P374">окончательный расчет с получателем социальных услуг с выдачей квитанций.</text:p>
            <text:p text:style-name="P374">Услуга предоставляется 1 раз в месяц.</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74">Оценка результатов - удовлетворенность <text:soft-page-break/>качеством предоставляемой услуги, отсутствие обоснованных жалоб.</text:p>
          </table:table-cell>
          <table:table-cell table:style-name="Таблица15.G58" office:value-type="string">
            <text:p text:style-name="P374">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15.A58" office:value-type="string">
            <text:p text:style-name="P371">2.16.</text:p>
          </table:table-cell>
          <table:table-cell table:style-name="Таблица15.B58" office:value-type="string">
            <text:p text:style-name="P374">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5.C58" office:value-type="string">
            <text:p text:style-name="P374">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74">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374">Услуга предоставляется не более 2 раз в месяц.</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table-cell table:style-name="Таблица15.A58" office:value-type="string">
            <text:p text:style-name="P371"><text:bookmark-start text:name="sub_4101217"/>2.17.<text:bookmark-end text:name="sub_4101217"/></text:p>
          </table:table-cell>
          <table:table-cell table:style-name="Таблица15.B58" office:value-type="string">
            <text:p text:style-name="P377"><text:span text:style-name="Основной_20_шрифт_20_абзаца"><text:span text:style-name="T1114">Сопровождение получателей социальных услуг к объектам социальной, инженерной и транспортной инфраструктур </text:span></text:span></text:p>
          </table:table-cell>
          <table:table-cell table:style-name="Таблица15.C58" office:value-type="string">
            <text:p text:style-name="P374">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text:soft-page-break/>обратно:</text:p>
            <text:p text:style-name="P374">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374">Услуга предоставляется продолжительностью не более 2 часов в день оказания услуги не более 2 раз в неделю.</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5.F58" office:value-type="string">
            <text:p text:style-name="P376">Показатели</text:p>
            <text:p text:style-name="P376">качества - предоставление услуги должно обеспечить получателю доступность объектов социальной, инженерной и <text:soft-page-break/>транспортной инфраструктур с учетом состояния здоровья.</text:p>
            <text:p text:style-name="P376">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9"><text:span text:style-name="Основной_20_шрифт_20_абзаца"><text:span text:style-name="T1078">Услуга предоставляется получателям социальных услуг, имеющим стойкие расстройства функции зрения; самостоятельного передвижения; </text:span></text:span></text:p>
            <text:p text:style-name="P379"><text:soft-page-break/><text:span text:style-name="Основной_20_шрифт_20_абзаца"><text:span text:style-name="T1079">имеющим 2,3 степень ограничения способности к ориентации, </text:span></text:span><text:span text:style-name="Основной_20_шрифт_20_абзаца"><text:span text:style-name="T1078">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079">индивидуальной программы реабилитации или абилитации инвалида (ребенка-инвалида)</text:span></text:span><text:span text:style-name="Основной_20_шрифт_20_абзаца"><text:span text:style-name="T1078">.</text:span></text:span></text:p>
            <text:p text:style-name="P376">Услуга предоставляется в пределах населенного пункта, в котором проживает получатель социальных услуг.</text:p>
            <text:p text:style-name="P377"><text:span text:style-name="Основной_20_шрифт_20_абзаца"><text:span text:style-name="T1117">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span text:style-name="Гипертекстовая_20_ссылка"><text:span text:style-name="T988">постановлением</text:span></text:span><text:span text:style-name="Основной_20_шрифт_20_абзаца"><text:span text:style-name="T988"> </text:span></text:span><text:span text:style-name="Основной_20_шрифт_20_абзаца"><text:span text:style-name="T1117">Правительства Тюменской области </text:span></text:span><text:soft-page-break/><text:span text:style-name="Основной_20_шрифт_20_абзаца"><text:span text:style-name="T1117">от 27.09.2011 «</text:span></text:span><text:span text:style-name="Основной_20_шрифт_20_абзаца"><text:span text:style-name="T1119">№ </text:span></text:span><text:span text:style-name="Основной_20_шрифт_20_абзаца"><text:span text:style-name="T1117">319-п</text:span></text:span></text:p>
            <text:p text:style-name="P376">«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 <text:s/></text:p>
            <text:p text:style-name="P377"><text:span text:style-name="Основной_20_шрифт_20_абзаца"><text:span text:style-name="T1117">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span></text:span></text:p>
          </table:table-cell>
        </table:table-row>
        <table:table-row>
          <table:table-cell table:style-name="Таблица15.A58" office:value-type="string">
            <text:p text:style-name="P371"><text:bookmark-start text:name="sub_4101218"/>2.18<text:bookmark-end text:name="sub_4101218"/></text:p>
          </table:table-cell>
          <table:table-cell table:style-name="Таблица15.B58" office:value-type="string">
            <text:p text:style-name="P374">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5.C58" office:value-type="string">
            <text:p text:style-name="P374">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5.D58" office:value-type="string">
            <text:p text:style-name="P374">Срок предоставления услуги устанавливается по факту смерти получателя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редоставление получателю социальных услуг ритуальных услуг.</text:p>
            <text:p text:style-name="P374">Оценка</text:p>
            <text:p text:style-name="P374">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4">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15.A57" table:number-columns-spanned="7" office:value-type="string">
            <text:h text:style-name="P413" text:outline-level="1">3. Социально-медицински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71"><text:bookmark-start text:name="sub_410131"/>3.1<text:bookmark-end text:name="sub_410131"/></text:p>
          </table:table-cell>
          <table:table-cell table:style-name="Таблица15.B58" office:value-type="string">
            <text:p text:style-name="P374">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Таблица15.C58" office:value-type="string">
            <text:p text:style-name="P377"><text:span text:style-name="Основной_20_шрифт_20_абзаца"><text:span text:style-name="T1117">Содействие в получении рецептов врача, приобретение и доставка на дом получател</text:span></text:span><text:span text:style-name="Основной_20_шрифт_20_абзаца"><text:span text:style-name="T1114">ю социальных услуг необходимых лекарственных препаратов для медицинского применения и (или) медицинских изделий по заключению врач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span></text:span></text:p>
            <text:p text:style-name="P374">Услуга предоставляется по медицинским показаниям не более 2 раз в неделю.</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мобильных бригад социального обслуживания.</text:p>
          </table:table-cell>
        </table:table-row>
        <table:table-row>
          <table:table-cell table:style-name="Таблица15.A58" office:value-type="string">
            <text:p text:style-name="P371"><text:bookmark-start text:name="sub_410132"/>3.2<text:bookmark-end text:name="sub_410132"/></text:p>
          </table:table-cell>
          <table:table-cell table:style-name="Таблица15.B58" office:value-type="string">
            <text:p text:style-name="P377"><text:span text:style-name="Основной_20_шрифт_20_абзаца"><text:span text:style-name="T1114">Оказание помощи в освоении и выполнении посильных физических упражнений по рекомендации врача </text:span></text:span></text:p>
          </table:table-cell>
          <table:table-cell table:style-name="Таблица15.C58" office:value-type="string">
            <text:p text:style-name="P374">Проведение индивидуальных занятий по овладению получателем социальных услуг комплекса посильных физических упражнений, рекомендованных врачом, для систематического выполнения.</text:p>
            <text:p text:style-name="P374">Услуга предоставляется по медицинским показаниям.</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и (или) восстановлению здоровья получателя социальных услуг.</text:p>
            <text:p text:style-name="P374">Оценка 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4">Услуга предоставляется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при <text:soft-page-break/>наличии рекомендаций врача с учетом состояния здоровья получателя социальных услуг.</text:p>
            <text:p text:style-name="P374">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71">3.3.</text:p>
          </table:table-cell>
          <table:table-cell table:style-name="Таблица15.B58" office:value-type="string">
            <text:p text:style-name="P374">Проведение социально-оздоровительных мероприятий</text:p>
          </table:table-cell>
          <table:table-cell table:style-name="Таблица15.C58" office:value-type="string">
            <text:p text:style-name="P374">Составление и проведение комплекса индивидуальных оздоровительных 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занятий, обучающих здоровому образу жизни.</text:p>
            <text:p text:style-name="P374">Услуга предоставляется в рамках технологии «Санаторий на дому», продолжительность оздоровительного курса 10 рабочих дней не чаще 1 раза в два года.</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и (или) восстановлению здоровья получателя социальных услуг.</text:p>
            <text:p text:style-name="P374">Оценка</text:p>
            <text:p text:style-name="P374">результатов - удовлетворенность качеством предоставляемой услуги, отсутствие обоснованных</text:p>
            <text:p text:style-name="P374">жалоб.</text:p>
          </table:table-cell>
          <table:table-cell table:style-name="Таблица15.G58" office:value-type="string">
            <text:p text:style-name="P374">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P374">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71"><text:bookmark-start text:name="sub_410134"/>3.4.<text:bookmark-end text:name="sub_410134"/></text:p>
          </table:table-cell>
          <table:table-cell table:style-name="Таблица15.B58" office:value-type="string">
            <text:p text:style-name="P377"><text:span text:style-name="Основной_20_шрифт_20_абзаца"><text:span text:style-name="T1114">Выполнение процедур, связанных с организацией ухода, наблюдением за состоянием здоровья получателей </text:span></text:span><text:soft-page-break/><text:span text:style-name="Основной_20_шрифт_20_абзаца"><text:span text:style-name="T1114">социальных услуг </text:span></text:span></text:p>
          </table:table-cell>
          <table:table-cell table:style-name="Таблица15.C58" office:value-type="string">
            <text:p text:style-name="P374">Контроль за соблюдением предписаний врача, связанных со временем приема, частотой приема, способом приема и <text:soft-page-break/>сроком годности лекарств, оказание помощи в пользовании приборами медицинского назначения.</text:p>
            <text:p text:style-name="P374">Систематическое наблюдение осуществляется путем измерения температуры тела, артериального давления.</text:p>
            <text:p text:style-name="P374">Услуга предоставляется в рамках технологий «Стационар на дому», «Хоспис на дому».</text:p>
            <text:p text:style-name="P374">Услуга предоставляется по медицинским показаниям.</text:p>
          </table:table-cell>
          <table:table-cell table:style-name="Таблица15.D58" office:value-type="string">
            <text:p text:style-name="P374">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и (или) <text:soft-page-break/>восстановлению здоровья получателя социальных услуг.</text:p>
            <text:p text:style-name="P374">Оценка результатов - удовлетворенность качеством предоставляемой услуги, отсутствие обоснованных</text:p>
            <text:p text:style-name="P374">жалоб.</text:p>
          </table:table-cell>
          <table:table-cell table:style-name="Таблица15.G58" office:value-type="string">
            <text:p text:style-name="P374">Услуга предоставляется получателям социальных услуг, нуждающимся в постоянной <text:soft-page-break/>посторонней помощи, не способным к самообслуживанию в силу заболевания, в том числе в терминальной стадии развития, при наличии рекомендаций врача с учетом состояния здоровья получателя социальных услуг, не требующего госпитализации в медицинскую организацию.</text:p>
            <text:p text:style-name="P374">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71"><text:bookmark-start text:name="sub_410135"/>3.5.<text:bookmark-end text:name="sub_410135"/></text:p>
          </table:table-cell>
          <table:table-cell table:style-name="Таблица15.B58" office:value-type="string">
            <text:p text:style-name="P374">Организация получения медицинской помощи</text:p>
          </table:table-cell>
          <table:table-cell table:style-name="Таблица15.C58" office:value-type="string">
            <text:p text:style-name="P374">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text:soft-page-break/>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text:p>
            <text:p text:style-name="P374">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показаниям.</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text:soft-page-break/>медицинской организации, способствовать своевременному установлению диагноза и сохранению здоровья.</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Необходимость определяется медицинским работником медицинской <text:soft-page-break/>организации. Проведение мероприятий осуществляется с учетом состояния здоровья получателя социальных услуг.</text:p>
          </table:table-cell>
        </table:table-row>
        <table:table-row>
          <table:table-cell table:style-name="Таблица15.A58" office:value-type="string">
            <text:p text:style-name="P371">3.6</text:p>
          </table:table-cell>
          <table:table-cell table:style-name="Таблица15.B58" office:value-type="string">
            <text:p text:style-name="P374">Сопровождение в медицинские организации при госпитализации получателей социальных услуг</text:p>
          </table:table-cell>
          <table:table-cell table:style-name="Таблица15.C58" office:value-type="string">
            <text:p text:style-name="P374">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374">Услуга предоставляется по медицинским показаниям.</text:p>
          </table:table-cell>
          <table:table-cell table:style-name="Таблица15.D58" office:value-type="string">
            <text:p text:style-name="P374">Предоставление услуги при плановой госпитализации осуществляется в сроки, согласованные с медицинской организацией</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374">Дата предоставления услуги согласовывается с сотрудником <text:soft-page-break/>поставщика социальных услуг не менее чем за 3 дня.</text:p>
          </table:table-cell>
        </table:table-row>
        <table:table-row>
          <table:table-cell table:style-name="Таблица15.A58" office:value-type="string">
            <text:p text:style-name="P371">3.7</text:p>
          </table:table-cell>
          <table:table-cell table:style-name="Таблица15.B58" office:value-type="string">
            <text:p text:style-name="P374">Посещение получателя социальных услуг, находящегося на лечении в стационарных условиях в медицинской организации</text:p>
          </table:table-cell>
          <table:table-cell table:style-name="Таблица15.C58" office:value-type="string">
            <text:p text:style-name="P374">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оказание моральной поддержки получателю социальных услуг.</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text:p>
          </table:table-cell>
        </table:table-row>
        <table:table-row>
          <table:table-cell table:style-name="Таблица15.A58" office:value-type="string">
            <text:p text:style-name="P371"><text:bookmark-start text:name="sub_410138"/>3.8<text:bookmark-end text:name="sub_410138"/></text:p>
          </table:table-cell>
          <table:table-cell table:style-name="Таблица15.B58" office:value-type="string">
            <text:p text:style-name="P374">Оказание помощи в направлении на медико-социальную экспертизу</text:p>
          </table:table-cell>
          <table:table-cell table:style-name="Таблица15.C58" office:value-type="string">
            <text:p text:style-name="P374">Запись на прием к врачу, вызов врача на дом, сбор документов, необходимых для оформления направления на медико-социальную экспертизу;</text:p>
            <text:p text:style-name="P374">запись получателя социальных услуг в бюро медико-социальной экспертизы;</text:p>
            <text:p text:style-name="P374">сопровождение получателя социальных услуг в бюро медико-социальной экспертизы (при необходимости).</text:p>
            <text:p text:style-name="P374">Услуга предоставляется по медицинским показаниям.</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374">Оценка результатов - удовлетворенность качеством предоставляемой <text:soft-page-break/>услуги, отсутствие обоснованных жалоб.</text:p>
          </table:table-cell>
          <table:table-cell table:style-name="Таблица15.G58" office:value-type="string">
            <text:p text:style-name="P374">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able:table-cell>
        </table:table-row>
        <table:table-row>
          <table:table-cell table:style-name="Таблица15.A58" office:value-type="string">
            <text:p text:style-name="P371"><text:bookmark-start text:name="sub_410139"/>3.9<text:bookmark-end text:name="sub_410139"/></text:p>
          </table:table-cell>
          <table:table-cell table:style-name="Таблица15.B58" office:value-type="string">
            <text:p text:style-name="P374">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15.C58" office:value-type="string">
            <text:p text:style-name="P374">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либо в рамках технологии «сопровождаемое проживание»- осуществление контроля со стороны сотрудника поставщика социальных услуг за выполнением действий получателя социальных услуг.</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table-cell table:style-name="Таблица15.A57" table:number-columns-spanned="7" office:value-type="string">
            <text:h text:style-name="P420" text:outline-level="1"><text:bookmark-start text:name="sub_410104"/>4. Социально-психологические услуги<text:bookmark-end text:name="sub_410104"/></text:h>
          </table:table-cell>
          <table:covered-table-cell/>
          <table:covered-table-cell/>
          <table:covered-table-cell/>
          <table:covered-table-cell/>
          <table:covered-table-cell/>
          <table:covered-table-cell/>
        </table:table-row>
        <table:table-row>
          <table:table-cell table:style-name="Таблица15.A58" office:value-type="string">
            <text:p text:style-name="P371">4.1</text:p>
          </table:table-cell>
          <table:table-cell table:style-name="Таблица15.B58" office:value-type="string">
            <text:p text:style-name="P374">Социально-психологическое консультирование</text:p>
          </table:table-cell>
          <table:table-cell table:style-name="Таблица15.C58" office:value-type="string">
            <text:p text:style-name="P374">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74"><text:soft-page-break/>Услуга предусматривает выявление психологических проблем получателя социальных услуг путем проведения бесед;</text:p>
            <text:p text:style-name="P374">определение объема и видов предполагаемой помощи;</text:p>
            <text:p text:style-name="P374">разъяснение получателю социальных услуг сути проблем и определение возможных путей их решения;</text:p>
            <text:p text:style-name="P374">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74">Услуга предоставляется не более 1 раза в месяц.</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субъективное облегчение эмоционального состояния получателя социальных услуг, оказание помощи <text:soft-page-break/>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text:soft-page-break/>услуги.</text:p>
          </table:table-cell>
        </table:table-row>
        <table:table-row>
          <table:table-cell table:style-name="Таблица15.A57" table:number-columns-spanned="7" office:value-type="string">
            <text:h text:style-name="P413" text:outline-level="1">5. Социально-педагогически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71"><text:bookmark-start text:name="sub_410151"/>5.1.<text:bookmark-end text:name="sub_410151"/></text:p>
          </table:table-cell>
          <table:table-cell table:style-name="Таблица15.B58" office:value-type="string">
            <text:p text:style-name="P374">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15.C58" office:value-type="string">
            <text:p text:style-name="P374">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text:soft-page-break/>дня, питания, 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p>
            <text:p text:style-name="P374">Услуга предоставляется по мере необходим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374"><text:soft-page-break/>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оказывается при наличии у получателя социальных услуг родственников или иных представителей, которые могут осуществлять уход.</text:p>
            <text:p text:style-name="P374">Услуга оказывается сотрудником поставщика социальных услуг, владеющим теоретическими <text:soft-page-break/>основами и практическими навыками общего ухода за тяжелобольными получателями социальных услуг, имеющими ограничения жизнедеятельности, в том числе прошедшим обучение в школе по уходу за тяжелобольными гражданами.</text:p>
          </table:table-cell>
        </table:table-row>
        <table:table-row>
          <table:table-cell table:style-name="Таблица15.A57" table:number-columns-spanned="7" office:value-type="string">
            <text:h text:style-name="P420" text:outline-level="1"><text:bookmark-start text:name="sub_410106"/>6. Социально-трудовые услуги<text:bookmark-end text:name="sub_410106"/></text:h>
          </table:table-cell>
          <table:covered-table-cell/>
          <table:covered-table-cell/>
          <table:covered-table-cell/>
          <table:covered-table-cell/>
          <table:covered-table-cell/>
          <table:covered-table-cell/>
        </table:table-row>
        <table:table-row>
          <table:table-cell table:style-name="Таблица15.A58" office:value-type="string">
            <text:p text:style-name="P371">6.1</text:p>
          </table:table-cell>
          <table:table-cell table:style-name="Таблица15.B58" office:value-type="string">
            <text:p text:style-name="P374">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15.C58" office:value-type="string">
            <text:p text:style-name="P374">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реализации мероприятий профессиональной реабилитации или абилитаци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ext:soft-page-break/>
        <table:table-row>
          <table:table-cell table:style-name="Таблица15.A58" office:value-type="string">
            <text:p text:style-name="P371">6.2.</text:p>
          </table:table-cell>
          <table:table-cell table:style-name="Таблица15.B58" office:value-type="string">
            <text:p text:style-name="P374">Оказание помощи инвалидам в трудоустройстве</text:p>
          </table:table-cell>
          <table:table-cell table:style-name="Таблица15.C58" office:value-type="string">
            <text:p text:style-name="P374">Предоставление 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реализации мероприятий профессиональной реабилитации или абилитаци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text:p>
          </table:table-cell>
        </table:table-row>
        <table:table-row>
          <table:table-cell table:style-name="Таблица15.A57" table:number-columns-spanned="7" office:value-type="string">
            <text:h text:style-name="P413" text:outline-level="1">7. Социально-правовы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71">7.1.</text:p>
          </table:table-cell>
          <table:table-cell table:style-name="Таблица15.B58" office:value-type="string">
            <text:p text:style-name="P374">Оказание помощи в защите прав и законных интересов получателей социальных услуг</text:p>
          </table:table-cell>
          <table:table-cell table:style-name="Таблица15.C58" office:value-type="string">
            <text:p text:style-name="P374">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374">Оценка</text:p>
            <text:p text:style-name="P374">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table-cell table:style-name="Таблица15.A58" office:value-type="string">
            <text:p text:style-name="P371">7.2.</text:p>
          </table:table-cell>
          <table:table-cell table:style-name="Таблица15.B58" office:value-type="string">
            <text:p text:style-name="P374">Содействие в получении предусмотренных <text:soft-page-break/>федеральным законодательством и законодательством Тюменской области мер социальной поддержки</text:p>
          </table:table-cell>
          <table:table-cell table:style-name="Таблица15.C58" office:value-type="string">
            <text:p text:style-name="P374">Предоставление информации по вопросам получения мер <text:soft-page-break/>социальной поддержки;</text:p>
            <text:p text:style-name="P374">содействие в подготовке и направлении в соответствующие органы, организации заявлений и документов (при необходимости);</text:p>
            <text:p text:style-name="P374">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374">осуществление контроля за ходом рассмотрения документов, поданных в органы, организации (при необходимости).</text:p>
            <text:p text:style-name="P374">Услуга предоставляется не более 1 раза в месяц.</text:p>
          </table:table-cell>
          <table:table-cell table:style-name="Таблица15.D58" office:value-type="string">
            <text:p text:style-name="P374">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ь</text:p>
            <text:p text:style-name="P374">качества - предоставление <text:soft-page-break/>услуги должно обеспечить получение установленных законодательством мер социальной поддержки.</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Услуга предоставляется сотрудником <text:soft-page-break/>поставщика социальных услуг, владеющим соответствующими знаниями.</text:p>
          </table:table-cell>
        </table:table-row>
        <table:table-row>
          <table:table-cell table:style-name="Таблица15.A58" office:value-type="string">
            <text:p text:style-name="P371">7.3.</text:p>
          </table:table-cell>
          <table:table-cell table:style-name="Таблица15.B58" office:value-type="string">
            <text:p text:style-name="P374">Оказание помощи в оформлении и восстановлении документов получателей социальных услуг</text:p>
          </table:table-cell>
          <table:table-cell table:style-name="Таблица15.C58" office:value-type="string">
            <text:p text:style-name="P374">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374"><text:soft-page-break/>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374">Оценка 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4">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table-cell table:style-name="Таблица15.A57" table:number-columns-spanned="7" office:value-type="string">
            <text:h text:style-name="P417" text:outline-level="1">8. Услуги в целях повышения коммуникативного потенциала получателей социальных услуг, имеющих ограничения жизнедеятельности,</text:h>
            <text:h text:style-name="P417" text:outline-level="1">в том числе детей-инвалидов</text:h>
          </table:table-cell>
          <table:covered-table-cell/>
          <table:covered-table-cell/>
          <table:covered-table-cell/>
          <table:covered-table-cell/>
          <table:covered-table-cell/>
          <table:covered-table-cell/>
        </table:table-row>
        <table:table-row>
          <table:table-cell table:style-name="Таблица15.A58" office:value-type="string">
            <text:p text:style-name="P371"><text:bookmark-start text:name="sub_410181"/>8.1.<text:bookmark-end text:name="sub_410181"/></text:p>
          </table:table-cell>
          <table:table-cell table:style-name="Таблица15.B58" office:value-type="string">
            <text:p text:style-name="P374">Обучение навыкам самообслуживания, персональной сохранности, поведения в быту и общественных местах</text:p>
          </table:table-cell>
          <table:table-cell table:style-name="Таблица15.C58" office:value-type="string">
            <text:p text:style-name="P374">Выяснение степени владения навыками самообслуживания, персональной сохранности, поведения в быту и общественных местах; обучение практическим навыкам путем проведения индивидуальных и групповых занятий, оценка усвоения вновь приобретенных навыков.</text:p>
            <text:p text:style-name="P374">Для получателей социальных услуг в рамках технологии «сопровождаемое проживание» - дополнительно проведение консультирования по телефону.</text:p>
            <text:p text:style-name="P374">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4">Показатели</text:p>
            <text:p text:style-name="P374">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text:p>
            <text:p text:style-name="P374">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При оказании услуги учитываются возраст, физическое и психическое состояние, индивидуальные особенности получателя социальных услуг.</text:p>
            <text:p text:style-name="P374">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131"/>
      <text:p text:style-name="P462"><text:span text:style-name="T1305">Подраздел 2. </text:span><text:span text:style-name="T17">Порядок предоставления </text:span><text:span text:style-name="T14">социальных услуг, предоставляемых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13"/>
      <text:p text:style-name="P315">Глава 1. О<text:span text:style-name="T1308">бщие положения</text:span></text:p>
      <text:p text:style-name="P317"/>
      <text:p text:style-name="P233">1.1. Социальное обслуживание на дому в соответствии с настоящим подразделом предоставляется <text:span text:style-name="T1309">семьям с детьми, </text:span>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233">а) отсутствие возможности обеспечения временного ухода за ребенком, детьми.</text:p>
      <text:p text:style-name="P233">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233">б) наличие в семье инвалида или инвалидов, в том числе ребенка-инвалида или детей-инвалидов, нуждающихся в постоянном постороннем уходе.</text:p>
      <text:p text:style-name="P233">1.2. К семьям с детьми относятся:</text:p>
      <text:p text:style-name="P231"><text:span text:style-name="Основной_20_шрифт_20_абзаца"><text:span text:style-name="T1062">а) малоимущие многодетные семьи. </text:span></text:span><text:span text:style-name="T1062">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text:span><text:span text:style-name="T771"> Законом </text:span><text:span text:style-name="T1062">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216"><text:span text:style-name="Основной_20_шрифт_20_абзаца"><text:span text:style-name="T1078">б) семьи с ребенком-инвалидом, имеющим в индивидуальной программе реабилитации или абилитации третью степень ограничения способности к самообслуживанию.</text:span></text:span></text:p>
      <text:p text:style-name="P236"><text:span text:style-name="T269">1.3. </text:span><text:span text:style-name="T239">Социальные услуги в форме социального обслуживания на дому предоставляются центрами (комплексными центрами) социального обслуживания населения,</text:span><text:span text:style-name="T178"> центрами социальной помощи семье и детям</text:span><text:span text:style-name="T184"> </text:span><text:span text:style-name="T178">и други</text:span><text:span text:style-name="T239">ми юридическими лицами независимо от их организационно-правовой формы и (или) индивидуальными предпринимателями, осуществля</text:span>ющими деятельность, аналогичную деятельности указанных организаций.</text:p>
      <text:p text:style-name="P317"/>
      <text:p text:style-name="P315">Глава 2. П<text:span text:style-name="T1308">еречень документов, необходимых для</text:span></text:p>
      <text:p text:style-name="P316"><text:s/>предоставления социального обслуживания</text:p>
      <text:p text:style-name="P317"/>
      <text:p text:style-name="P238"><text:span text:style-name="T1226">2.1. Заявление о предоставлении социальных услуг в соответствии с настоящим </text:span><text:span text:style-name="T1033">подразделом подается гражданином или его </text:span><text:span text:style-name="T1037">законным представителем, </text:span><text:span text:style-name="T1033">представителем в порядке, установленном пунктом 1.1 главы 1 раздела 1 </text:span><text:span text:style-name="T1226">настоящего Порядка.</text:span></text:p>
      <text:p text:style-name="P233">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70"><text:soft-page-break/><text:span text:style-name="T357">а) </text:span><text:span text:style-name="T279">документ, подтверждающ</text:span><text:span text:style-name="T357">ий</text:span><text:span text:style-name="T279"> полномочия представителя, в случае если за получе</text:span><text:span text:style-name="T352">нием государственной услуги в интересах гражданина обращается его представитель;</text:span></text:p>
      <text:p text:style-name="P253"><text:span text:style-name="Цветовое_20_выделение_20_для_20_Текст"><text:span text:style-name="T87">б) свидетельств</text:span></text:span><text:span text:style-name="Цветовое_20_выделение_20_для_20_Текст"><text:span text:style-name="T100">о</text:span></text:span><text:span text:style-name="Цветовое_20_выделение_20_для_20_Текст"><text:span text:style-name="T87"> о рождении</text:span></text:span><text:span text:style-name="Цветовое_20_выделение_20_для_20_Текст"><text:span text:style-name="T71">/усыновлении</text:span></text:span><text:span text:style-name="Цветовое_20_выделение_20_для_20_Текст"><text:span text:style-name="T87"> (</text:span></text:span><text:span text:style-name="Цветовое_20_выделение_20_для_20_Текст"><text:span text:style-name="T116">в отношении</text:span></text:span><text:span text:style-name="Цветовое_20_выделение_20_для_20_Текст"><text:span text:style-name="T87"> несовершеннолетних), если соответствующий факт зарегистрирован </text:span></text:span><text:span text:style-name="Цветовое_20_выделение_20_для_20_Текст"><text:span text:style-name="T88">за пределами</text:span></text:span><text:span text:style-name="Цветовое_20_выделение_20_для_20_Текст"><text:span text:style-name="T87"> Тюменской области;</text:span></text:span></text:p>
      <text:p text:style-name="P219"><text:span text:style-name="T351">в) </text:span><text:span text:style-name="T1056">заключени</text:span><text:span text:style-name="T1157">е</text:span><text:span text:style-name="T1056"> медицинской организации о состоянии здоровья гражданина, о наличии (отсутствии) медицинских противопоказаний </text:span><text:span text:style-name="T1158">к социальному обслуживанию </text:span><text:span text:style-name="T1056">на дому;</text:span></text:p>
      <text:p text:style-name="P233"><text:span text:style-name="T1256">г) </text:span>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для многодетных семей).</text:p>
      <text:p text:style-name="P216"><text:span text:style-name="T1078">2.3. </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117">представител</text:span></text:span><text:span text:style-name="Цветовое_20_выделение_20_для_20_Текст"><text:span text:style-name="T121">ь</text:span></text:span><text:span text:style-name="Цветовое_20_выделение_20_для_20_Текст"><text:span text:style-name="T77"> вправе представить по собственной инициативе:</text:span></text:span></text:p>
      <text:p text:style-name="P217"><text:span text:style-name="T1078">а) свидетельств</text:span><text:span text:style-name="T1087">о</text:span><text:span text:style-name="T1078"> о рождении</text:span><text:span text:style-name="T36"> /усыновлении</text:span><text:span text:style-name="T1078"> (для несовершеннолетних, не достигших возраста 14 лет) </text:span><text:span text:style-name="Цветовое_20_выделение_20_для_20_Текст"><text:span text:style-name="T299">если соответствующий факт зарегистрирован </text:span></text:span><text:span text:style-name="Цветовое_20_выделение_20_для_20_Текст"><text:span text:style-name="T300">в </text:span></text:span><text:span text:style-name="Цветовое_20_выделение_20_для_20_Текст"><text:span text:style-name="T299">Тюменской области;</text:span></text:span></text:p>
      <text:p text:style-name="P233">б) справк<text:span text:style-name="T1256">а</text:span> о наличии инвалидности с указанием группы инвалидности (при наличии инвалидности);</text:p>
      <text:p text:style-name="P238"><text:span text:style-name="T1226">в) индивидуальн</text:span><text:span text:style-name="T1227">ая</text:span><text:span text:style-name="T1226"> программ</text:span><text:span text:style-name="T1227">а</text:span><text:span text:style-name="T1226"> реабилитации </text:span><text:span text:style-name="T358">или абилитации</text:span><text:span text:style-name="T1226"> ребенка-инвалида (при наличии инвалидности);</text:span></text:p>
      <text:p text:style-name="P230">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text:span text:style-name="T1160">ния (для многодетных семей);</text:span></text:p>
      <text:p text:style-name="P252"><text:span text:style-name="T228">д) </text:span><text:span text:style-name="Цветовое_20_выделение_20_для_20_Текст"><text:span text:style-name="T711">документ, подтверждающий регистрацию в системе индивидуального (персонифицированного) учета;</text:span></text:span></text:p>
      <text:p text:style-name="P250"><text:span text:style-name="T1164">е) </text:span><text:span text:style-name="Цветовое_20_выделение_20_для_20_Текст"><text:span text:style-name="T1165">распорядительн</text:span></text:span><text:span text:style-name="Цветовое_20_выделение_20_для_20_Текст"><text:span text:style-name="T155">ый</text:span></text:span><text:span text:style-name="Цветовое_20_выделение_20_для_20_Текст"><text:span text:style-name="T1165"> </text:span></text:span><text:span text:style-name="Цветовое_20_выделение_20_для_20_Текст"><text:span text:style-name="T154">акт </text:span></text:span><text:span text:style-name="Цветовое_20_выделение_20_для_20_Текст"><text:span text:style-name="T1165">органа опеки и попечительства о назначении опекуна, попечителя, </text:span></text:span><text:span text:style-name="Цветовое_20_выделение_20_для_20_Текст"><text:span text:style-name="T1166">приемного родителя</text:span></text:span><text:span text:style-name="Цветовое_20_выделение_20_для_20_Текст"><text:span text:style-name="T1165">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67">законный </text:span></text:span><text:span text:style-name="Цветовое_20_выделение_20_для_20_Текст"><text:span text:style-name="T1165">представитель</text:span></text:span><text:span text:style-name="Цветовое_20_выделение_20_для_20_Текст"><text:span text:style-name="T1168">.</text:span></text:span></text:p>
      <text:p text:style-name="P320"/>
      <text:p text:style-name="P315">Глава 3. П<text:span text:style-name="T1308">равила предоставления социальных услуг</text:span></text:p>
      <text:p text:style-name="P316">бесплатно либо за частичную плату </text:p>
      <text:p text:style-name="P317"/>
      <text:p text:style-name="P239"><text:span text:style-name="T1226">3.1. Социальные услуги в форме социального обслуживания на дому, указанные в </text:span><text:span text:style-name="T1033">Законе</text:span><text:span text:style-name="T1226">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1033">пункте 1.1 главы 1</text:span><text:span text:style-name="T1226"> настоящего подраздела, предоставляются бесплатно.</text:span></text:p>
      <text:p text:style-name="P239"><text:span text:style-name="T1226">3.2. </text:span><text:span text:style-name="T189">Среднедушевой доход многодетной семьи рассчитывается в порядке, утвержденном п</text:span><text:span text:style-name="T712">остановлением </text:span><text:span text:style-name="T189">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span></text:p>
      <text:p text:style-name="P239"><text:span text:style-name="T189">3.3.</text:span><text:span text:style-name="T1226"> Социальные услуги, оказанные сверх объемов, определенных стандартами социальных услуг, а также дополнительные социальные услуги, не входящие в </text:span><text:soft-page-break/><text:span text:style-name="T1226">перечень социальных услуг, утвержденный </text:span><text:span text:style-name="T1033">Законом </text:span><text:span text:style-name="T1226">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317"/>
      <text:p text:style-name="P318"><text:span text:style-name="T3">Глава 4. П</text:span><text:span text:style-name="T4">орядок предоставления социальных услуг</text:span></text:p>
      <text:p text:style-name="P318"><text:span text:style-name="T4">в форме социального обслуживания на дому</text:span><text:span text:style-name="T1308"> </text:span></text:p>
      <text:p text:style-name="P317"/>
      <text:p text:style-name="P212"><text:span text:style-name="T1064">4.1. Социальные услуги в форме социального обслуживания на дому предоставляются гражданам,</text:span><text:span text:style-name="T1058"> указанным </text:span><text:span text:style-name="T767">в </text:span><text:span text:style-name="Internet_20_link"><text:span text:style-name="T807">пункте </text:span></text:span><text:span text:style-name="Internet_20_link"><text:span text:style-name="T441">1.2 </text:span></text:span><text:span text:style-name="Internet_20_link"><text:span text:style-name="T440">г</text:span></text:span><text:span text:style-name="Internet_20_link"><text:span text:style-name="T807">лавы 1</text:span></text:span><text:span text:style-name="T767"> настоящего подраздела, при отсутствии медицинских противопоказаний, указанных в </text:span><text:a xlink:type="simple" xlink:href="#Par4426" text:style-name="Internet_20_link" text:visited-style-name="Visited_20_Internet_20_Link"><text:span text:style-name="Internet_20_link"><text:span text:style-name="T807">пункте 4.2</text:span></text:span></text:a><text:span text:style-name="T767"> настоящей главы.</text:span></text:p>
      <text:p text:style-name="P233">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233">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233">б) туберкулез любых органов и систем с бактериовыделением, подтвержденным методом посева;</text:p>
      <text:p text:style-name="P233">в) тяжелые хронические заболевания кожи с множественными высыпаниями и обильным отделяемым;</text:p>
      <text:p text:style-name="P233">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233">д) хронический алкоголизм, наркотическая зависимость;</text:p>
      <text:p text:style-name="P233">е) эпилепсия с частыми припадками;</text:p>
      <text:p text:style-name="P238"><text:span text:style-name="T1226">ж) злокачественные новообразования, сопровождающиеся </text:span><text:span text:style-name="T1033">тяжелым соматическим и неврологическим состоянием;</text:span></text:p>
      <text:p text:style-name="P224">з) нахождение на искусственной вентиляции легких в домашних условиях;</text:p>
      <text:p text:style-name="P233">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238"><text:span text:style-name="T1226">4.3. При наличии у гражданина медицинских противопоказаний он вправе повторно обрат</text:span><text:span text:style-name="T1065">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text:span><text:span text:style-name="T827">в главе 2</text:span><text:span text:style-name="T1065"> настоящего подраздела.</text:span></text:p>
      <text:p text:style-name="P233">4.4. При обращении к поставщику социальных услуг в соответствии с пунктом 2.4 главы 2 раздела 1 гражданин, его <text:span text:style-name="T1257">законный </text:span>представитель представляют следующие документы:</text:p>
      <text:p text:style-name="P233">а) индивидуальную программу предоставления социальных услуг;</text:p>
      <text:p text:style-name="P235">б) паспорт или иной документ, удостоверяющий личность гражданина, свидетельства о рождении /<text:span text:style-name="T1332">усыновлении</text:span>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 </text:p>
      <text:p text:style-name="P235">в) заключение медицинской организации о состоянии здоровья гражданина и о наличии (отсутствии) медицинских противопоказаний <text:span text:style-name="T1306">к социальному обслуживанию </text:span>на дому;</text:p>
      <text:p text:style-name="P235">г) справку о наличии инвалидности с указанием группы инвалидности (при наличии);</text:p>
      <text:p text:style-name="P235">д) индивидуальную программу реабилитации или абилитации ребенка-инвалида (при наличии);</text:p>
      <text:p text:style-name="P254"><text:soft-page-break/><text:span text:style-name="Цветовое_20_выделение_20_для_20_Текст"><text:span text:style-name="T41">е</text:span></text:span><text:span text:style-name="Цветовое_20_выделение_20_для_20_Текст"><text:span text:style-name="T42">) распорядительн</text:span></text:span><text:span text:style-name="Цветовое_20_выделение_20_для_20_Текст"><text:span text:style-name="T43">ый</text:span></text:span><text:span text:style-name="Цветовое_20_выделение_20_для_20_Текст"><text:span text:style-name="T42"> акт органа опеки и попечительства о назначении опекуна, попечителя, </text:span></text:span><text:span text:style-name="Цветовое_20_выделение_20_для_20_Текст"><text:span text:style-name="T44">приемного родителя</text:span></text:span><text:span text:style-name="Цветовое_20_выделение_20_для_20_Текст"><text:span text:style-name="T42">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45">законный </text:span></text:span><text:span text:style-name="Цветовое_20_выделение_20_для_20_Текст"><text:span text:style-name="T42">представитель</text:span></text:span><text:span text:style-name="Цветовое_20_выделение_20_для_20_Текст"><text:span text:style-name="T46">.</text:span></text:span></text:p>
      <text:p text:style-name="P463">Приложение</text:p>
      <text:p text:style-name="P313">к подразделу 2 раздела 4</text:p>
      <text:p text:style-name="P314"/>
      <text:p text:style-name="P323">СТАНДАРТЫ</text:p>
      <text:p text:style-name="P323">СОЦИАЛЬНЫХ УСЛУГ, ПРЕДОСТАВЛЯЕМЫХ </text:p>
      <text:p text:style-name="P323"><text:span text:style-name="T1258">СЕМЬЯМ С ДЕТЬМИ </text:span>В ФОРМЕ СОЦИАЛЬНОГО ОБСЛУЖИВАНИЯ НА ДОМУ ЦЕНТРАМИ</text:p>
      <text:p text:style-name="P323">(КОМПЛЕКСНЫМИ ЦЕНТРАМИ) СОЦИАЛЬНОГО ОБСЛУЖИВАНИЯ НАСЕЛЕНИЯ,</text:p>
      <text:p text:style-name="P323"><text:span text:style-name="T9">ЦЕНТРАМИ СОЦИАЛЬНОЙ ПОМОЩИ СЕМЬЕ И ДЕТЯМ И ДРУГИ</text:span>МИ</text:p>
      <text:p text:style-name="P323">ЮРИДИЧЕСКИМИ ЛИЦАМИ НЕЗАВИСИМО ОТ ИХ</text:p>
      <text:p text:style-name="P323">ОРГАНИЗАЦИОННО-ПРАВОВОЙ ФОРМЫ И (ИЛИ) ИНДИВИДУАЛЬНЫМИ</text:p>
      <text:p text:style-name="P323">ПРЕДПРИНИМАТЕЛЯМИ, ОСУЩЕСТВЛЯЮЩИМИ ДЕЯТЕЛЬНОСТЬ, АНАЛОГИЧНУЮ</text:p>
      <text:p text:style-name="P323">ДЕЯТЕЛЬНОСТИ УКАЗАННЫХ ОРГАНИЗАЦИЙ</text:p>
      <text:p text:style-name="P29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33"><text:span text:style-name="T1252">№ </text:span><text:span text:style-name="T1267">п/п</text:span></text:p>
          </table:table-cell>
          <table:table-cell table:style-name="Таблица16.A1" office:value-type="string">
            <text:p text:style-name="P34">Наименование социальной услуги</text:p>
          </table:table-cell>
          <table:table-cell table:style-name="Таблица16.A1" office:value-type="string">
            <text:p text:style-name="P35"><text:span text:style-name="Основной_20_шрифт_20_абзаца2"><text:span text:style-name="T349">Описание </text:span></text:span><text:span text:style-name="Основной_20_шрифт_20_абзаца2"><text:span text:style-name="T350"><text:s/>социальной услуги, в том числе ее объем</text:span></text:span></text:p>
          </table:table-cell>
          <table:table-cell table:style-name="Таблица16.A1" office:value-type="string">
            <text:p text:style-name="P98">Сроки предоставления социальной услуги</text:p>
          </table:table-cell>
          <table:table-cell table:style-name="Таблица16.A1" office:value-type="string">
            <text:p text:style-name="P98">Подушевой норматив финансирования социальной услуги</text:p>
          </table:table-cell>
          <table:table-cell table:style-name="Таблица16.A1" office:value-type="string">
            <text:p text:style-name="P368"><text:span text:style-name="Основной_20_шрифт_20_абзаца2"><text:span text:style-name="T349">Показатели качества и оценка результатов </text:span></text:span></text:p>
            <text:p text:style-name="P35"><text:span text:style-name="Основной_20_шрифт_20_абзаца2"><text:span text:style-name="T350">предоставления </text:span></text:span><text:span text:style-name="Основной_20_шрифт_20_абзаца2"><text:span text:style-name="T349">социальной услуги</text:span></text:span></text:p>
          </table:table-cell>
          <table:table-cell table:style-name="Таблица16.G1" office:value-type="string">
            <text:p text:style-name="P368"><text:span text:style-name="Основной_20_шрифт_20_абзаца2"><text:span text:style-name="T349">Условия предоставления социальной услуги, в том числе условия доступности </text:span></text:span></text:p>
            <text:p text:style-name="P35"><text:span text:style-name="Основной_20_шрифт_20_абзаца2"><text:span text:style-name="T350">предоставления </text:span></text:span><text:span text:style-name="Основной_20_шрифт_20_абзаца2"><text:span text:style-name="T349">социальной услуги для инвалидов и других лиц с учетом ограничений их жизнедеятельности</text:span></text:span></text:p>
          </table:table-cell>
        </table:table-row>
        <table:table-row table:style-name="Таблица16.2">
          <table:table-cell table:style-name="Таблица16.A2" table:number-columns-spanned="7" office:value-type="string">
            <text:p text:style-name="P213">Предоставление социального обслуживания получателям социальных ус<text:span text:style-name="T239">луг из числа </text:span><text:span text:style-name="T268">семей с детьми </text:span><text:span text:style-name="T239">в форме социального обслуживания на дому центрами (комплексными центрами) социального обслуживания населени</text:span><text:span text:style-name="T178">я, центрами социальной помощи семье и детям и другими юридическими лицами независимо от их организационно-правовой формы и (или) индивидуальны</text:span><text:span text:style-name="T171">ми предпринимателями, осуществляющими деятельность, аналогичную деятельности указанных организаций, включает оказание следующих с</text:span>оциально-бытовых </text:p>
            <text:p text:style-name="P213">и социально-психологических услуг:</text:p>
          </table:table-cell>
          <table:covered-table-cell/>
          <table:covered-table-cell/>
          <table:covered-table-cell/>
          <table:covered-table-cell/>
          <table:covered-table-cell/>
          <table:covered-table-cell/>
        </table:table-row>
        <table:table-row table:style-name="Таблица16.3">
          <table:table-cell table:style-name="Таблица16.A2" table:number-columns-spanned="7" office:value-type="string">
            <text:p text:style-name="P34">1. Социально-бытовые услуги</text:p>
          </table:table-cell>
          <table:covered-table-cell/>
          <table:covered-table-cell/>
          <table:covered-table-cell/>
          <table:covered-table-cell/>
          <table:covered-table-cell/>
          <table:covered-table-cell/>
        </table:table-row>
        <table:table-row table:style-name="Таблица16.4">
          <table:table-cell table:style-name="Таблица16.A4" office:value-type="string">
            <text:p text:style-name="P34">1.1</text:p>
          </table:table-cell>
          <table:table-cell table:style-name="Таблица16.A4" office:value-type="string">
            <text:p text:style-name="P310">Обеспечение кратковременного присмотра за детьми</text:p>
          </table:table-cell>
          <table:table-cell table:style-name="Таблица16.A4" office:value-type="string">
            <text:p text:style-name="P310">Кратковременный присмотр за детьми осуществляется путем обеспечения контроля сотрудником поставщика <text:soft-page-break/>социальных услуг за действиями и поведением детей, обеспечения соблюдения ими личной гигиены, режима дня (в том числе осуществление прогулок, проведение игр, соблюдение режима питания).</text:p>
            <text:p text:style-name="P310">Услуга предоставляется при наличии у получателя социальных услуг соответствующей потребности.</text:p>
            <text:p text:style-name="P310">Услуга предоставляется в объеме не более 5 час<text:span text:style-name="T239">ов </text:span><text:span text:style-name="T248">в день</text:span><text:span text:style-name="T239">.</text:span></text:p>
          </table:table-cell>
          <table:table-cell table:style-name="Таблица16.A4" office:value-type="string">
            <text:p text:style-name="P310">Услуга предоставляет-ся в дневное время, срок предоставления услуги устанавливается индивидуально</text:p>
          </table:table-cell>
          <table:table-cell table:style-name="Таблица16.A4" office:value-type="string">
            <text:p text:style-name="P308"><text:span text:style-name="T1267">Устанавливается уполномоченным органом в соответствии с </text:span><text:span text:style-name="T1044">методическими рекомендациями </text:span><text:span text:style-name="T1267">по расчету подушевых нормативов </text:span><text:soft-page-break/><text:span text:style-name="T1267">финансирования социальных услуг, утвержденных Правительством Российской Федерации</text:span></text:p>
          </table:table-cell>
          <table:table-cell table:style-name="Таблица16.A4" office:value-type="string">
            <text:p text:style-name="P310">Показатели качества – <text:s/>предоставление услуги должно обеспечить оказание помощи родителям в осуществлении их обязанностей по </text:p>
            <text:p text:style-name="P312">присмотру за детьми.</text:p>
            <text:p text:style-name="P310"><text:soft-page-break/>Оценка </text:p>
            <text:p text:style-name="P310">результатов – <text:s/>удовлетворенность качеством предоставляемой услуги, отсутствие обоснованных жалоб.</text:p>
          </table:table-cell>
          <table:table-cell table:style-name="Таблица16.A2" office:value-type="string">
            <text:p text:style-name="P310">Услуга оказывается <text:s/>сотрудником поставщика социальных услуг, имеющим педагогическое или социальное образование. Услуга предоставляется в жилом помещении получателя социальных <text:soft-page-break/>услуг.</text:p>
          </table:table-cell>
        </table:table-row>
        <table:table-row table:style-name="Таблица16.5">
          <table:table-cell table:style-name="Таблица16.A2" table:number-columns-spanned="7" office:value-type="string">
            <text:p text:style-name="P34">2. Социально-психологические услуги</text:p>
          </table:table-cell>
          <table:covered-table-cell/>
          <table:covered-table-cell/>
          <table:covered-table-cell/>
          <table:covered-table-cell/>
          <table:covered-table-cell/>
          <table:covered-table-cell/>
        </table:table-row>
        <table:table-row table:style-name="Таблица16.6">
          <table:table-cell table:style-name="Таблица16.A4" office:value-type="string">
            <text:p text:style-name="P34">2.1</text:p>
          </table:table-cell>
          <table:table-cell table:style-name="Таблица16.A4" office:value-type="string">
            <text:p text:style-name="P311">Социально-психологическое консультирование</text:p>
          </table:table-cell>
          <table:table-cell table:style-name="Таблица16.A4" office:value-type="string">
            <text:p text:style-name="P310">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310">Услуга включает:</text:p>
            <text:p text:style-name="P310"><text:soft-page-break/>выявление психологических проблем получателя социальных услуг путем проведения бесед;</text:p>
            <text:p text:style-name="P310">определение объема и видов предполагаемой помощи;</text:p>
            <text:p text:style-name="P310">разъяснение получателю социальных услуг сути проблем и определение возможных путей их решения;</text:p>
            <text:p text:style-name="P310">социально-психологическая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11">Услуга предоставляется при наличии у получателя социальных услуг соответствующей потребности.</text:p>
          </table:table-cell>
          <table:table-cell table:style-name="Таблица16.A4" office:value-type="string">
            <text:p text:style-name="P31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A4" office:value-type="string">
            <text:p text:style-name="P309"><text:span text:style-name="T1267">Устанавливается уполномоченным органом в соответствии с мето</text:span><text:span text:style-name="T1044">дическими рекомендациями </text:span><text:span text:style-name="T1267">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A4" office:value-type="string">
            <text:p text:style-name="P310">Показатели качества – <text:s/>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text:soft-page-break/>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10">Оценка </text:p>
            <text:p text:style-name="P310">результатов – <text:s/>удовлетворенность качеством предоставляемой услуги, отсутствие обоснованных жалоб.</text:p>
          </table:table-cell>
          <table:table-cell table:style-name="Таблица16.A2" office:value-type="string">
            <text:p text:style-name="P31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310">Услуга предоставляется в жилом помещении получателя социальных услуг.</text:p>
          </table:table-cell>
        </table:table-row>
      </table:table>
      <text:h text:style-name="P460" text:outline-level="1">Ра<text:bookmark-start text:name="sub_500"/>здел 5. Порядок предоставления срочных социальных услуг</text:h>
      <text:p text:style-name="P77"><text:bookmark-end text:name="sub_500"/></text:p>
      <text:h text:style-name="P409" text:outline-level="1"><text:bookmark-start text:name="sub_5010"/>Подраздел 1. Порядок предоставления получателям социальных услуг срочных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77"><text:bookmark-end text:name="sub_5010"/></text:p>
      <text:h text:style-name="P409" text:outline-level="1"><text:bookmark-start text:name="sub_5101"/>Глава 1. Общие положения</text:h>
      <text:p text:style-name="P78"><text:bookmark-end text:name="sub_5101"/></text:p>
      <text:p text:style-name="P116"><text:span text:style-name="Цветовое_20_выделение_20_для_20_Текст"><text:span text:style-name="T946"><text:tab/></text:span></text:span><text:bookmark-start text:name="sub_5111"/><text:span text:style-name="Цветовое_20_выделение_20_для_20_Текст"><text:span text:style-name="T946">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text:span></text:span><text:span text:style-name="Гипертекстовая_20_ссылка"><text:span text:style-name="T775">статьей 15</text:span></text:span><text:span text:style-name="Цветовое_20_выделение_20_для_20_Текст"><text:span text:style-name="T946"> Федерального закона от 28.12.2013 </text:span></text:span><text:span text:style-name="Цветовое_20_выделение_20_для_20_Текст"><text:span text:style-name="T947">№</text:span></text:span><text:span text:style-name="Цветовое_20_выделение_20_для_20_Текст"><text:span text:style-name="T946"> 442-ФЗ «Об основах социального обслуживания граждан в Российской Федерации» и (или) </text:span></text:span><text:span text:style-name="Гипертекстовая_20_ссылка"><text:span text:style-name="T775">постановлением</text:span></text:span><text:span text:style-name="Цветовое_20_выделение_20_для_20_Текст"><text:span text:style-name="T946"> Правительства Тюменской области от 11.09.2014 </text:span></text:span><text:span text:style-name="Цветовое_20_выделение_20_для_20_Текст"><text:span text:style-name="T947">№</text:span></text:span><text:span text:style-name="Цветовое_20_выделение_20_для_20_Текст"><text:span text:style-name="T946">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span></text:span></text:p>
      <text:p text:style-name="P116"><text:bookmark-end text:name="sub_5111"/><text:span text:style-name="Цветовое_20_выделение_20_для_20_Текст"><text:span text:style-name="T946"><text:tab/></text:span></text:span><text:bookmark-start text:name="sub_5112"/><text:span text:style-name="Цветовое_20_выделение_20_для_20_Текст"><text:span text:style-name="T946">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text:span></text:span><text:span text:style-name="Цветовое_20_выделение_20_для_20_Текст"><text:span text:style-name="T896">анных организаций.</text:span></text:span></text:p>
      <text:p text:style-name="P116"><text:bookmark-end text:name="sub_5112"/><text:span text:style-name="Цветовое_20_выделение_20_для_20_Текст"><text:span text:style-name="T896"><text:tab/>1.3. Срочные социальные услуги могут предоставляться по технологии «Предоставление услуг выездной мобильной </text:span></text:span><text:span text:style-name="Цветовое_20_выделение_20_для_20_Текст"><text:span text:style-name="T905">мульти</text:span></text:span><text:span text:style-name="Цветовое_20_выделение_20_для_20_Текст"><text:span text:style-name="T896">дисциплинарной бригадой». </text:span></text:span><text:span text:style-name="T896">Положение о технологии утверждается распоряжением Департамента.</text:span></text:p>
      <text:p text:style-name="P39"/>
      <text:h text:style-name="P409" text:outline-level="1"><text:bookmark-start text:name="sub_5102"/>Глава 2. Перечень документов, необходимых для предоставления срочных социальных услуг, и порядок предоставления срочных социальных услуг в полустационарной форме социального обслуживания, в форме социального обслуживания на дому</text:h>
      <text:p text:style-name="P79"><text:bookmark-end text:name="sub_5102"/></text:p>
      <text:p text:style-name="P116"><text:span text:style-name="Цветовое_20_выделение_20_для_20_Текст"><text:span text:style-name="T946"><text:tab/></text:span></text:span><text:bookmark-start text:name="sub_5121"/><text:span text:style-name="Цветовое_20_выделение_20_для_20_Текст"><text:span text:style-name="T946">2.1.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span></text:span></text:p>
      <text:p text:style-name="P116"><text:bookmark-end text:name="sub_5121"/><text:span text:style-name="Цветовое_20_выделение_20_для_20_Текст"><text:span text:style-name="T946"><text:tab/></text:span></text:span><text:bookmark-start text:name="sub_5122"/><text:span text:style-name="Цветовое_20_выделение_20_для_20_Текст"><text:span text:style-name="T946">2.2. Заявление о предоставлении срочных социальных услуг граждане либо их представители подают в организации, указанные в </text:span></text:span><text:span text:style-name="Гипертекстовая_20_ссылка"><text:span text:style-name="T775">пункте 1.2 главы 1</text:span></text:span><text:span text:style-name="Цветовое_20_выделение_20_для_20_Текст"><text:span text:style-name="T946"> настоящего подраздела по форме, утвержденной Департаментом.</text:span></text:span></text:p>
      <text:p text:style-name="P116"><text:bookmark-end text:name="sub_5122"/><text:soft-page-break/><text:span text:style-name="Цветовое_20_выделение_20_для_20_Текст"><text:span text:style-name="T946"><text:tab/>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text:span></text:span></text:p>
      <text:p text:style-name="P116"><text:span text:style-name="Цветовое_20_выделение_20_для_20_Текст"><text:span text:style-name="T946"><text:tab/></text:span></text:span><text:bookmark-start text:name="sub_5124"/><text:span text:style-name="Цветовое_20_выделение_20_для_20_Текст"><text:span text:style-name="T946">2.4. Несовершеннолетние для получения срочных социальных услуг представляют следующие документы:</text:span></text:span></text:p>
      <text:p text:style-name="P116"><text:bookmark-end text:name="sub_5124"/><text:span text:style-name="Цветовое_20_выделение_20_для_20_Текст"><text:span text:style-name="T946"><text:tab/></text:span></text:span><text:bookmark-start text:name="sub_51241"/><text:span text:style-name="Цветовое_20_выделение_20_для_20_Текст"><text:span text:style-name="T946">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text:span></text:span><text:span text:style-name="Цветовое_20_выделение_20_для_20_Текст"><text:span text:style-name="T896">его возраста 10 лет, за исключением случаев, когда учет мнения несовершеннолетнего противоречит его интересам;</text:span></text:span></text:p>
      <text:p text:style-name="P117"><text:bookmark-end text:name="sub_51241"/><text:span text:style-name="Цветовое_20_выделение_20_для_20_Текст"><text:span text:style-name="T896"><text:tab/>б) свидетельство о рождении/</text:span></text:span><text:span text:style-name="Цветовое_20_выделение_20_для_20_Текст"><text:span text:style-name="T906">усыновлении</text:span></text:span><text:span text:style-name="Цветовое_20_выделение_20_для_20_Текст"><text:span text:style-name="T896"> несовершеннолетнего, не достигшего 14 лет, паспорт или иной документ, удостоверяющий личность несовершеннолетнего, достигшего 14 лет (при наличии);</text:span></text:span><text:bookmark-start text:name="sub_51242"/></text:p>
      <text:p text:style-name="P116"><text:bookmark-end text:name="sub_51242"/><text:span text:style-name="Цветовое_20_выделение_20_для_20_Текст"><text:span text:style-name="T896"><text:tab/></text:span></text:span><text:bookmark-start text:name="sub_51243"/><text:span text:style-name="Цветовое_20_выделение_20_для_20_Текст"><text:span text:style-name="T896">в) паспорт или иной документ, удостоверяющий личность родителей, законных представителей (при наличии).</text:span></text:span></text:p>
      <text:p text:style-name="P116"><text:bookmark-end text:name="sub_51243"/><text:span text:style-name="Цветовое_20_выделение_20_для_20_Текст"><text:span text:style-name="T896"><text:tab/></text:span></text:span><text:bookmark-start text:name="sub_5125"/><text:span text:style-name="Цветовое_20_выделение_20_для_20_Текст"><text:span text:style-name="T896">2.5. Предоставление срочных социальных услуг в целях оказания неотложной помощи осуществляется </text:span></text:span><text:span text:style-name="Цветовое_20_выделение_20_для_20_Текст"><text:span text:style-name="T946">в сроки, обусловленные нуждаемостью получателя социальных услуг (немедленно).</text:span></text:span></text:p>
      <text:p text:style-name="P116"><text:bookmark-end text:name="sub_5125"/><text:span text:style-name="Цветовое_20_выделение_20_для_20_Текст"><text:span text:style-name="T946"><text:tab/></text:span></text:span><text:bookmark-start text:name="sub_5126"/><text:span text:style-name="Цветовое_20_выделение_20_для_20_Текст"><text:span text:style-name="T946">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span></text:span></text:p>
      <text:p text:style-name="P79"><text:bookmark-end text:name="sub_5126"/></text:p>
      <text:h text:style-name="P409" text:outline-level="1"><text:bookmark-start text:name="sub_5103"/>Глава 3. Правила предоставления срочных социальных услуг бесплатно либо за плату или частичную плату</text:h>
      <text:p text:style-name="P79"><text:bookmark-end text:name="sub_5103"/></text:p>
      <text:p text:style-name="P116"><text:span text:style-name="Цветовое_20_выделение_20_для_20_Текст"><text:span text:style-name="T946"><text:tab/></text:span></text:span><text:bookmark-start text:name="sub_5131"/><text:span text:style-name="Цветовое_20_выделение_20_для_20_Текст"><text:span text:style-name="T946">3.1. Срочные социальные услуги, указанные в </text:span></text:span><text:span text:style-name="Гипертекстовая_20_ссылка"><text:span text:style-name="T775">Законе</text:span></text:span><text:span text:style-name="Цветовое_20_выделение_20_для_20_Текст"><text:span text:style-name="T946"> Тюменской области от 02.12.2014 </text:span></text:span><text:span text:style-name="Цветовое_20_выделение_20_для_20_Текст"><text:span text:style-name="T947">№</text:span></text:span><text:span text:style-name="Цветовое_20_выделение_20_для_20_Текст"><text:span text:style-name="T946">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span text:style-name="Гипертекстовая_20_ссылка"><text:span text:style-name="T775">пункте 1.1 главы 1</text:span></text:span><text:span text:style-name="Цветовое_20_выделение_20_для_20_Текст"><text:span text:style-name="T946"> настоящего подраздела, предоставляются бесплатно.</text:span></text:span></text:p>
      <text:p text:style-name="P116"><text:bookmark-end text:name="sub_5131"/><text:span text:style-name="Цветовое_20_выделение_20_для_20_Текст"><text:span text:style-name="T946"><text:tab/></text:span></text:span><text:bookmark-start text:name="sub_5132"/><text:span text:style-name="Цветовое_20_выделение_20_для_20_Текст"><text:span text:style-name="T946">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span><text:span text:style-name="Гипертекстовая_20_ссылка"><text:span text:style-name="T775">Законом</text:span></text:span><text:span text:style-name="Цветовое_20_выделение_20_для_20_Текст"><text:span text:style-name="T946"> Тюменской области от 02.12.2014 </text:span></text:span><text:span text:style-name="Цветовое_20_выделение_20_для_20_Текст"><text:span text:style-name="T947">№</text:span></text:span><text:span text:style-name="Цветовое_20_выделение_20_для_20_Текст"><text:span text:style-name="T946"> 108 </text:span></text:span><text:span text:style-name="Цветовое_20_выделение_20_для_20_Текст"><text:span text:style-name="T947">«</text:span></text:span><text:span text:style-name="Цветовое_20_выделение_20_для_20_Текст"><text:span text:style-name="T946">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span></text:span></text:p>
      <text:p text:style-name="P80"><text:bookmark-end text:name="sub_5132"/></text:p>
      <text:p text:style-name="P363"/>
      <text:p text:style-name="P398"><text:span text:style-name="Цветовое_20_выделение"><text:span text:style-name="T1190">Приложение</text:span></text:span><text:span text:style-name="T1190"><text:line-break/></text:span><text:span text:style-name="Цветовое_20_выделение"><text:span text:style-name="T1190">к </text:span></text:span><text:span text:style-name="Гипертекстовая_20_ссылка"><text:span text:style-name="T1190">подразделу 1 раздела 5</text:span></text:span></text:p>
      <text:p text:style-name="P12"/>
      <text:h text:style-name="P414" text:outline-level="1"><text:span text:style-name="T1214">Стандарты</text:span><text:span text:style-name="T1066"><text:line-break/></text:span><text:span text:style-name="T1214">срочных социальных услуг, предоставляемых получателям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h>
      <text:p text:style-name="P369"/>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number-columns-repeated="2"/>
        <table:table-row table:style-name="Таблица17.1">
          <table:table-cell table:style-name="Таблица17.A1" office:value-type="string">
            <text:p text:style-name="P148">N п/п</text:p>
          </table:table-cell>
          <table:table-cell table:style-name="Таблица17.A1" office:value-type="string">
            <text:p text:style-name="P148">Наименование социальной услуги</text:p>
          </table:table-cell>
          <table:table-cell table:style-name="Таблица17.A1" office:value-type="string">
            <text:p text:style-name="P148">Описание социальной услуги, в том числе ее объем</text:p>
          </table:table-cell>
          <table:table-cell table:style-name="Таблица17.A1" office:value-type="string">
            <text:p text:style-name="P148">Сроки предоставления социальной услуги</text:p>
          </table:table-cell>
          <table:table-cell table:style-name="Таблица17.A1" office:value-type="string">
            <text:p text:style-name="P148">Подушевой норматив финансирования социальной услуги</text:p>
          </table:table-cell>
          <table:table-cell table:style-name="Таблица17.A1" office:value-type="string">
            <text:p text:style-name="P148">Показатели качества и оценка результатов предоставления социальной услуги</text:p>
          </table:table-cell>
          <table:table-cell table:style-name="Таблица17.G1" office:value-type="string">
            <text:p text:style-name="P14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7.1">
          <table:table-cell table:style-name="Таблица17.A2" office:value-type="string">
            <text:p text:style-name="P148">1</text:p>
          </table:table-cell>
          <table:table-cell table:style-name="Таблица17.A2" office:value-type="string">
            <text:p text:style-name="P150">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 социального обслуживания, реализации индивидуальной программы реабилитации или абилитации инвалида; в улучшении жилищных <text:soft-page-break/>условий</text:p>
          </table:table-cell>
          <table:table-cell table:style-name="Таблица17.A2" office:value-type="string">
            <text:p text:style-name="P150">Консультирование по вопросам</text:p>
            <text:p text:style-name="P150">- предоставления мер социальной поддержки, в том числе пособий, компенсаций и других выплат;</text:p>
            <text:p text:style-name="P150">- социального обслуживания, в том числе о порядке и условиях направления в организации, предоставляющие социальные услуги в стационарной, полустационарной форме социального <text:soft-page-break/>обслуживания, в форме социального обслуживания на дому;</text:p>
            <text:p text:style-name="P150">-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150">-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150">- улучшения жилищных условий.</text:p>
            <text:p text:style-name="P151">Услуга предоставляется <text:soft-page-break/>при личном обращении получателя социальных услуг и (или) путем консультирования по телефону.</text:p>
            <text:p text:style-name="P150"><text:span text:style-name="T1334">С</text:span>одействие в подготовке и направлении в соответствующие органы, организации заявлений и документов (при необходимости).</text:p>
            <text:p text:style-name="P150"><text:span text:style-name="T1334">Л</text:span>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50"><text:span text:style-name="T1334">О</text:span>существление контроля за ходом рассмотрения документов, поданных в органы, организации (при необходимости).</text:p>
            <text:p text:style-name="P150">Услуга предоставляется при наличии у получателя социальных услуг соответствующей необходимости.</text:p>
          </table:table-cell>
          <table:table-cell table:style-name="Таблица17.A2" office:value-type="string">
            <text:p text:style-name="P150">В сроки, обусловленные нуждаемостью получателя социальных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способствовать сохранению здоровья либо улучшению состояния здоровья получателя социальных услуг, улучшению жилищных <text:soft-page-break/>условий.</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сотрудником поставщика социальных услуг, владеющим соответствующими знаниями.</text:p>
          </table:table-cell>
        </table:table-row>
        <table:table-row table:style-name="Таблица17.1">
          <table:table-cell table:style-name="Таблица17.A2" office:value-type="string">
            <text:p text:style-name="P148"><text:bookmark-start text:name="sub_510102"/>2<text:bookmark-end text:name="sub_510102"/></text:p>
          </table:table-cell>
          <table:table-cell table:style-name="Таблица17.A2" office:value-type="string">
            <text:p text:style-name="P150">Обеспечение одеждой, обувью и другими предметами первой необходимости</text:p>
          </table:table-cell>
          <table:table-cell table:style-name="Таблица17.A2" office:value-type="string">
            <text:p text:style-name="P150">Обеспечение получателя социальных услуг:</text:p>
            <text:p text:style-name="P150">- одеждой и обувью (в том числе бывшей в употреблении);</text:p>
            <text:p text:style-name="P150">- средствами санитарии и гигиены, средствами ухо<text:soft-page-break/>да за детьми и другими предметами первой необходимости согласно нормам, утвержденным Департаментом;</text:p>
            <text:p text:style-name="P150">- средствами гигиены с предоставлением услуг душа и противопедикулезной обработки (в отношении лиц без определенного места жительства).</text:p>
            <text:p text:style-name="P150">Средства санитарии и гигиены, средства ухода за детьми и другие предметы первой необходимости предоставляются в соответствии с порядком, установленным Департаментом.</text:p>
          </table:table-cell>
          <table:table-cell table:style-name="Таблица17.A2" office:value-type="string">
            <text:p text:style-name="P150">В период обращения получателя социальных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одежда и обувь должны быть подобраны по сезону, росту и размеру получателя социальных услуг, должны быть пригодными к <text:soft-page-break/>носке,</text:p>
            <text:p text:style-name="P150">- средства санитарии и гигиены, средства ухода за детьми и другие предметы первой необходимости должны соответствовать установленным срокам годности товаров.</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поставщиком социальных услуг в помещениях, доступных для инвалидов и других лиц с учетом ограничений их жизне<text:soft-page-break/>деятельности.</text:p>
            <text:p text:style-name="P150">Предоставление лицам без определенного места жительства услуг душа и противопедикулезной обработки обеспечива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7.1">
          <table:table-cell table:style-name="Таблица17.A2" office:value-type="string">
            <text:p text:style-name="P148"><text:bookmark-start text:name="sub_510103"/>3<text:bookmark-end text:name="sub_510103"/></text:p>
          </table:table-cell>
          <table:table-cell table:style-name="Таблица17.A2" office:value-type="string">
            <text:p text:style-name="P150">Обеспечение бесплатным горячим питанием или продуктовым набором</text:p>
          </table:table-cell>
          <table:table-cell table:style-name="Таблица17.A2" office:value-type="string">
            <text:p text:style-name="P150">Предоставление горячих обедов или продуктовых наборов согласно нормам, утвержденным Департаментом.</text:p>
            <text:p text:style-name="P150">Услуга предоставляется в соответствии с порядком, установленным Департаментом.</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соответствовать установленным уполномоченным органом нормам</text:p>
            <text:p text:style-name="P150">продукты питания должны соответствовать установленным срокам годност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7.1">
          <table:table-cell table:style-name="Таблица17.A2" office:value-type="string">
            <text:p text:style-name="P148"><text:bookmark-start text:name="sub_510104"/>4<text:bookmark-end text:name="sub_510104"/></text:p>
          </table:table-cell>
          <table:table-cell table:style-name="Таблица17.A2" office:value-type="string">
            <text:p text:style-name="P150">Содействие в получе<text:soft-page-break/>нии временного жилого помещения</text:p>
          </table:table-cell>
          <table:table-cell table:style-name="Таблица17.A2" office:value-type="string">
            <text:p text:style-name="P304">Консультирование <text:soft-page-break/>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304">консультирование по сбору необходимых документов;</text:p>
            <text:p text:style-name="P304">при наличии жилья – <text:s/>проведение обследования материально-бытового положения получателя социальных услуг;</text:p>
            <text:p text:style-name="P304">оказание содействия в сборе документов для получения жилого помещения в органе местного самоуправления </text:p>
            <text:p text:style-name="P304">(в организации социального обслуживания);</text:p>
            <text:p text:style-name="P300"><text:span text:style-name="T234">предоставление места для временного размещения (на срок не более 24 часов) лицам, находящимся в состоянии оп</text:span><text:span text:style-name="T272">ьянения, не нуждающимся в оказании медицинской помощи; </text:span></text:p>
            <text:p text:style-name="P303">несовершеннолетних, родителей (законных <text:soft-page-break/>представителей), женщин (на срок не более 3 суток с предоставлением питания и социально-медицинских услуг (при необходимости).</text:p>
            <text:p text:style-name="P146"><text:span text:style-name="T1174">Услуга предоставляется при наличии у получателя социальных услуг соответствующей потребн</text:span>ости.</text:p>
          </table:table-cell>
          <table:table-cell table:style-name="Таблица17.A2" office:value-type="string">
            <text:p text:style-name="P150">В период обраще<text:soft-page-break/>ния получателя услуг</text:p>
          </table:table-cell>
          <table:table-cell table:style-name="Таблица17.A2" office:value-type="string">
            <text:p text:style-name="P150">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ь качества - <text:soft-page-break/>предоставление услуги должно обеспечить получателю социальных услуг возможность получения временного жилого помещения.</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text:soft-page-break/>ляется сотрудником поставщика социальных услуг, владеющим соответствующими знаниями.</text:p>
            <text:p text:style-name="P150">Временное размещение лиц, находящихся в состоянии опьянения, не нуждающихся в оказании медицинской помощи, предоставля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7.1">
          <table:table-cell table:style-name="Таблица17.A2" office:value-type="string">
            <text:p text:style-name="P148">5</text:p>
          </table:table-cell>
          <table:table-cell table:style-name="Таблица17.A2" office:value-type="string">
            <text:p text:style-name="P150">Содействие в помещении ребенка в специализированное учреждение для несовершенно-летних, нуждающихся в социальной реабилитации</text:p>
          </table:table-cell>
          <table:table-cell table:style-name="Таблица17.A2" office:value-type="string">
            <text:p text:style-name="P150">Информирование законных представителей 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150">сбор, подготовка документов в соответствии с требованиями законодательства Российской Федерации;</text:p>
            <text:p text:style-name="P150">взаимодействие с органом опеки и попечительства в случаях, установленных законодательством Российской Федерации;</text:p>
            <text:p text:style-name="P150">доставка и сопровождение получателя социальных услуг в специализированное учреждение для детей, нуждающихся <text:soft-page-break/>в социальной реабилитации.</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ь качества - предоставление услуги должно обеспечить возможность помещения несовершеннолетнего в специализированное учреждение для детей, нуждающихся в социальной реабилитац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сотрудником поставщика социальных услуг, владеющим соответствующими знаниями.</text:p>
          </table:table-cell>
        </table:table-row>
        <table:table-row table:style-name="Таблица17.1">
          <table:table-cell table:style-name="Таблица17.A2" office:value-type="string">
            <text:p text:style-name="P148">6</text:p>
          </table:table-cell>
          <table:table-cell table:style-name="Таблица17.A2" office:value-type="string">
            <text:p text:style-name="P150">Консультирование по социально-медицинским вопросам</text:p>
          </table:table-cell>
          <table:table-cell table:style-name="Таблица17.A2" office:value-type="string">
            <text:p text:style-name="P150">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17.1">
          <table:table-cell table:style-name="Таблица17.A2" office:value-type="string">
            <text:p text:style-name="P148">7</text:p>
          </table:table-cell>
          <table:table-cell table:style-name="Таблица17.A2" office:value-type="string">
            <text:p text:style-name="P150">Содействие в получении экстренной психологической помощи (в том числе по телефону, <text:soft-page-break/>посредством информационно-телекоммуникационной сети Интернет, а также с привлечением священнослужителей)</text:p>
          </table:table-cell>
          <table:table-cell table:style-name="Таблица17.A2" office:value-type="string">
            <text:p text:style-name="P150">Выявление психологических проблем получателя социальных услуг;</text:p>
            <text:p text:style-name="P150">предоставление экстрен<text:soft-page-break/>ной психологической помощи, направленной на мобилизацию внутренних ресурсов получателя социальных услуг, в т. ч. по телефону, посредством информационно-телекоммуникационной сети Интернет, а также с привлечением священнослужителей.</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способствовать разрешению или <text:soft-page-break/>снижению актуальности психологической проблемы, субъективному облегчению эмоционального состояния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услуг, имеющим пси<text:soft-page-break/>хологическое образование, либо привлеченной организацией, оказывающей психологические услуги, либо священнослужителями.</text:p>
            <text:p text:style-name="P150">Поставщик социальных услуг обеспечивает работу каналов связи для экстренного обращения за помощью в круглосуточном режиме.</text:p>
          </table:table-cell>
        </table:table-row>
        <table:table-row table:style-name="Таблица17.1">
          <table:table-cell table:style-name="Таблица17.A2" office:value-type="string">
            <text:p text:style-name="P148"><text:bookmark-start text:name="sub_510108"/>8<text:bookmark-end text:name="sub_510108"/></text:p>
          </table:table-cell>
          <table:table-cell table:style-name="Таблица17.A2" office:value-type="string">
            <text:p text:style-name="P150">Психологическая диагностика и обследование личности</text:p>
          </table:table-cell>
          <table:table-cell table:style-name="Таблица17.A2" office:value-type="string">
            <text:p text:style-name="P150">Анализ психического состояния и индивидуальных особенностей личности получателя социальных услуг;</text:p>
            <text:p text:style-name="P150">составление прогноза и разработка рекомендаций по проведению коррекционных мероприятий.</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При оказании услуги применяются диагностические методики и инструментарий.</text:p>
            <text:p text:style-name="P150">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text:soft-page-break/>гласия получателя социальных услуг или его представителя на получение данной услуги.</text:p>
          </table:table-cell>
        </table:table-row>
        <table:table-row table:style-name="Таблица17.1">
          <table:table-cell table:style-name="Таблица17.A2" office:value-type="string">
            <text:p text:style-name="P148">9</text:p>
          </table:table-cell>
          <table:table-cell table:style-name="Таблица17.A2" office:value-type="string">
            <text:p text:style-name="P150">Психологическое консультирование</text:p>
          </table:table-cell>
          <table:table-cell table:style-name="Таблица17.A2" office:value-type="string">
            <text:p text:style-name="P150">Выявление психологических проблем получателя социальных услуг путем проведения бесед;</text:p>
            <text:p text:style-name="P150">определение объема и видов предполагаемой помощи;</text:p>
            <text:p text:style-name="P150">разъяснение получателю социальных услуг сути проблем и определение возможных путей их решения;</text:p>
            <text:p text:style-name="P150">психологическая помощь получателю социальных услуг в раскрытии и мобилизации его внутренних ресурсов, решении и профила<text:span text:style-name="T239">ктике психологических проблем.</text:span></text:p>
            <text:p text:style-name="P153">Услуга предоставляется при личном обращении получателя социальных услуг и (или) путем консультирования по телефону.</text:p>
            <text:p text:style-name="P150"><text:span text:style-name="T239">Услуга предоставляется при наличии у по</text:span>лучателя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 </text:p>
          </table:table-cell>
        </table:table-row>
        <table:table-row table:style-name="Таблица17.1">
          <table:table-cell table:style-name="Таблица17.A2" office:value-type="string">
            <text:p text:style-name="P148">10</text:p>
          </table:table-cell>
          <table:table-cell table:style-name="Таблица17.A2" office:value-type="string">
            <text:p text:style-name="P150">Психологическая коррекция</text:p>
          </table:table-cell>
          <table:table-cell table:style-name="Таблица17.A2" office:value-type="string">
            <text:p text:style-name="P150">Психологическое воздействие, которое направлено на формирование у <text:soft-page-break/>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способство<text:soft-page-break/>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text:soft-page-break/>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применением соответствующих методик.</text:p>
            <text:p text:style-name="P150"/>
          </table:table-cell>
        </table:table-row>
        <table:table-row table:style-name="Таблица17.1">
          <table:table-cell table:style-name="Таблица17.A2" office:value-type="string">
            <text:p text:style-name="P148">11</text:p>
          </table:table-cell>
          <table:table-cell table:style-name="Таблица17.A2" office:value-type="string">
            <text:p text:style-name="P150">Психологические тренинги</text:p>
          </table:table-cell>
          <table:table-cell table:style-name="Таблица17.A2" office:value-type="string">
            <text:p text:style-name="P150">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150">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text:soft-page-break/>тивных семейных отношений; развитие способности адекватного познания себя и других людей; коррекцию развития системы отношений личности.</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применением соответствующих методик.</text:p>
            <text:p text:style-name="P154"/>
          </table:table-cell>
        </table:table-row>
        <table:table-row table:style-name="Таблица17.1">
          <table:table-cell table:style-name="Таблица17.A2" office:value-type="string">
            <text:p text:style-name="P148"><text:bookmark-start text:name="sub_510112"/>12<text:bookmark-end text:name="sub_510112"/></text:p>
          </table:table-cell>
          <table:table-cell table:style-name="Таблица17.A2" office:value-type="string">
            <text:p text:style-name="P150">Сопровождение семей с детьми, в том числе замещающих семей, семей с детьми-инвалидами</text:p>
          </table:table-cell>
          <table:table-cell table:style-name="Таблица17.A2" office:value-type="string">
            <text:p text:style-name="P157">В отношении семей с детьми услуга включает:</text:p>
            <text:p text:style-name="P157">-<text:span text:style-name="T239"> проведение обследований условий проживания получателя социальных услуг;</text:span></text:p>
            <text:p text:style-name="P156">- <text:span text:style-name="T1325">содействие и консультирование по вопросам трудоустройства;</text:span></text:p>
            <text:p text:style-name="P156">- <text:span text:style-name="T1328">консультирование и (или) содействие в получении медицинской помощи, в том числе сопровождение в медицинскую организацию;</text:span></text:p>
            <text:p text:style-name="P156">- <text:s/><text:span text:style-name="T1328">консультирование и (или) содействие в оформлении документов в соответствующих органах и организациях;</text:span></text:p>
            <text:p text:style-name="P156">- проведение профилактических мероприятий, в т.ч. направленных на предупреждение чрезвычайных ситуаций;</text:p>
            <text:p text:style-name="P156"><text:soft-page-break/>- проведение анализа характера взаимоотношений в семье;</text:p>
            <text:p text:style-name="P157">- оказание содействия в пр<text:span text:style-name="T171">едоставлении получателю социальных услуг <text:s/>благотворительной помощи.</text:span></text:p>
            <text:p text:style-name="P150">В отношении семей с детьми-инвалидами:</text:p>
            <text:p text:style-name="P150">оказание помощи в проведении реабилитационных мероприятий, получении мер социальной поддержки через консультирование по порядку и условиям предоставления мер социальной поддержки, возможностях реабилитации ребенка (в том числе на основе межведомственного взаимодействия направление в организации, осуществляющие реализацию индивидуальной программы реабилитации и абилитации ребенка-инвалида), прием по месту проживания семей с детьми-инвалидами заявлений на предоставление мер социальной поддержки, проведение реабилитационных мероприятий и т. д.</text:p>
            <text:p text:style-name="P150"><text:soft-page-break/>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Срок предоставления услуги определяется индивидуально</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ь качества - 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психолого-педагогической компетентности родителей, в том числе замещающих.</text:p>
            <text:p text:style-name="P150">Оценка результатов - удовлетворенность качеством предоставляемой услуги, отсутствие обоснованных <text:soft-page-break/>жалоб.</text:p>
          </table:table-cell>
          <table:table-cell table:style-name="Таблица17.G2" office:value-type="string">
            <text:p text:style-name="P150">Услуга предоставляется сотрудником поставщика 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150">Услуга может предоставляться по месту проживания семьи с детьми.</text:p>
          </table:table-cell>
        </table:table-row>
        <table:table-row table:style-name="Таблица17.1">
          <table:table-cell table:style-name="Таблица17.A2" office:value-type="string">
            <text:p text:style-name="P148">13</text:p>
          </table:table-cell>
          <table:table-cell table:style-name="Таблица17.A2" office:value-type="string">
            <text:p text:style-name="P150">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7.A2" office:value-type="string">
            <text:p text:style-name="P150">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150">Оказание содействия в обеспечении жилыми помещениями, обеспечение образовательными, медицинскими, правовыми услугами (при необходимости).</text:p>
            <text:p text:style-name="P150">Услуга предусматривает:</text:p>
            <text:p text:style-name="P150">- выявление проблем и потребностей получателя социальных услуг путем проведения бесед;</text:p>
            <text:p text:style-name="P150">- определение объема и видов предполагаемой помощи;</text:p>
            <text:p text:style-name="P150">- разъяснение получателю социальных услуг возможных путей решения его проблем и удовлетворения его потребностей;</text:p>
            <text:p text:style-name="P150">- оказание помощи в получении правовых, медицинских, педагогических, <text:soft-page-break/>психологических, социальных услуг;</text:p>
            <text:p text:style-name="P150">- организацию и проведение профориентационных мероприятий;</text:p>
            <text:p text:style-name="P150">- помощь в выборе вида профессиональной деятельности в соответствии с интересами и возможностями получателя социальной услуги;</text:p>
            <text:p text:style-name="P150">- предоставление информации о соответствующих образовательных организациях.</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Срок предоставления услуги определяется индивидуально</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обеспечить успешную социальную адаптацию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17.1">
          <table:table-cell table:style-name="Таблица17.A2" office:value-type="string">
            <text:p text:style-name="P148">14</text:p>
          </table:table-cell>
          <table:table-cell table:style-name="Таблица17.A2" office:value-type="string">
            <text:p text:style-name="P150">Содействие в жизнеустройстве детей, находящихся в семьях, в которых родители своими действиями (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7.A2" office:value-type="string">
            <text:p text:style-name="P150">Оказание комплексной психолого-медико-педагогической, социальной и правовой 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text:soft-page-break/>вание условий его жизни.</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Срок предоставления услуги определяется индивидуально до преодоления указанной жизненной ситуации</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text:p>
            <text:p text:style-name="P150">сотрудником поставщика социальных услуг.</text:p>
            <text:p text:style-name="P150">При необходимости к оказанию услуги привлекаются специалисты, имеющие 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text:soft-page-break/>вершеннолетних.</text:p>
          </table:table-cell>
        </table:table-row>
        <table:table-row table:style-name="Таблица17.1">
          <table:table-cell table:style-name="Таблица17.A2" office:value-type="string">
            <text:p text:style-name="P148"><text:bookmark-start text:name="sub_510115"/>15<text:bookmark-end text:name="sub_510115"/></text:p>
          </table:table-cell>
          <table:table-cell table:style-name="Таблица17.A2" office:value-type="string">
            <text:p text:style-name="P150">Привлечение получателей социальных услуг к участию в группах взаимоподдержки, клубах общения</text:p>
          </table:table-cell>
          <table:table-cell table:style-name="Таблица17.A2" office:value-type="string">
            <text:p text:style-name="P150">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указанных групп и графике их работы.</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17.G2" office:value-type="string">
            <text:p text:style-name="P150">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17.1">
          <table:table-cell table:style-name="Таблица17.A2" office:value-type="string">
            <text:p text:style-name="P148"><text:bookmark-start text:name="sub_510116"/>16<text:bookmark-end text:name="sub_510116"/></text:p>
          </table:table-cell>
          <table:table-cell table:style-name="Таблица17.A2" office:value-type="string">
            <text:p text:style-name="P150">Социально-педагогическая диагностика</text:p>
          </table:table-cell>
          <table:table-cell table:style-name="Таблица17.A2" office:value-type="string">
            <text:p text:style-name="P150">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text:soft-page-break/>роприятий по педагогическому консультированию и педагогической коррекции;</text:p>
            <text:p text:style-name="P150">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7.A2" office:value-type="string">
            <text:p text:style-name="P150">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7.G2" office:value-type="string">
            <text:p text:style-name="P150">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150">При оказании услуги <text:soft-page-break/>применяются диагностические методики и инструментарий.</text:p>
            <text:p text:style-name="P150">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7.1">
          <table:table-cell table:style-name="Таблица17.A2" office:value-type="string">
            <text:p text:style-name="P148">17</text:p>
          </table:table-cell>
          <table:table-cell table:style-name="Таблица17.A2" office:value-type="string">
            <text:p text:style-name="P150">Социально-педагогическое консультирование</text:p>
          </table:table-cell>
          <table:table-cell table:style-name="Таблица17.A2" office:value-type="string">
            <text:p text:style-name="P150">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150">Услуга предоставляется, <text:span text:style-name="T1326">в том числе</text:span> в соответствии с рекомендациями, полученными в ходе проведения социально-педагогической диагностики.</text:p>
          </table:table-cell>
        </table:table-row>
        <table:table-row table:style-name="Таблица17.1">
          <table:table-cell table:style-name="Таблица17.A2" office:value-type="string">
            <text:p text:style-name="P148">18</text:p>
          </table:table-cell>
          <table:table-cell table:style-name="Таблица17.A2" office:value-type="string">
            <text:p text:style-name="P150">Предоставление услуг службы транспортного <text:soft-page-break/>обслуживания отдельных категорий граждан</text:p>
          </table:table-cell>
          <table:table-cell table:style-name="Таблица17.A2" office:value-type="string">
            <text:p text:style-name="P150">Информирование получателя социальных услуг о <text:soft-page-break/>порядке и условиях предоставления услуг службы транспортного обслуживания отдельных категорий граждан;</text:p>
            <text:p text:style-name="P150">прием и выполнение заказов на услуги службы транспортного обслуживания, поданных в соответствии с действующим законодательством.</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Срок предоставления услуги <text:soft-page-break/>определяется индивидуально</text:p>
          </table:table-cell>
          <table:table-cell table:style-name="Таблица17.A2" office:value-type="string">
            <text:p text:style-name="P150">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50">Показатели качества - предоставление услу<text:soft-page-break/>ги должно обеспечить повышение мобильности отдельных категорий граждан, доступности социальных объектов и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поставщиком <text:soft-page-break/>социальных услуг, имеющим автотранспортные средства, оборудованные с учетом нужд 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149"><text:span text:style-name="T951">Категории получателей социальной услуги определяются </text:span><text:span text:style-name="Гипертекстовая_20_ссылка"><text:span text:style-name="T989">постановлением</text:span></text:span><text:span text:style-name="T951">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7.1">
          <table:table-cell table:style-name="Таблица17.A2" office:value-type="string">
            <text:p text:style-name="P148"><text:bookmark-start text:name="sub_510119"/>19<text:bookmark-end text:name="sub_510119"/></text:p>
          </table:table-cell>
          <table:table-cell table:style-name="Таблица17.A2" office:value-type="string">
            <text:p text:style-name="P150">Оказание помощи в защите прав и законных интересов получателей социальных услуг</text:p>
          </table:table-cell>
          <table:table-cell table:style-name="Таблица17.A2" office:value-type="string">
            <text:p text:style-name="P150">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text:soft-page-break/>ствии с действующим законодательством;</text:p>
            <text:p text:style-name="P150">- содействие в подготовке и направлении в соответствующие органы, организации заявлений и документов (при необходимости);</text:p>
            <text:p text:style-name="P150">-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55">- <text:span text:style-name="T1327">участие в судебном заседании;</text:span></text:p>
            <text:p text:style-name="P155">- <text:span text:style-name="T1327">подготовка документов по запросу суда;</text:span></text:p>
            <text:p text:style-name="P152">- <text:span text:style-name="T1327">участие в следственных действиях;</text:span></text:p>
            <text:p text:style-name="P150">- осуществление контроля за ходом рассмотрения документов, поданных в органы, организации (при необходимости).</text:p>
            <text:p text:style-name="P150">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50">В период обращения получателя услуг</text:p>
          </table:table-cell>
          <table:table-cell table:style-name="Таблица17.A2"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17.A2" office:value-type="string">
            <text:p text:style-name="P150">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50"><text:soft-page-break/>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50">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text:soft-page-break/>специалистов органов или учреждений системы профилактики безнадзорности и правонарушений несовершеннолетних.</text:p>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Mangal3" svg:font-family="Mangal"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nsPlusNormal" style:family="paragraph">
      <style:paragraph-properties fo:orphans="2" fo:widows="2" fo:hyphenation-ladder-count="no-limit" style:text-autospace="none"/>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1"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150%" fo:text-align="justify" style:justify-single-word="false" fo:text-indent="1cm" style:auto-text-indent="false"/>
      <style:text-properties fo:font-size="13pt" style:font-size-asian="13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default-outline-level="">
      <style:paragraph-properties fo:margin-top="0.494cm" fo:margin-bottom="0.21cm" loext:contextual-spacing="false" fo:orphans="2" fo:widows="2" fo:hyphenation-ladder-count="no-limit"/>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fo:hyphenate="true" fo:hyphenation-remain-char-count="2" fo:hyphenation-push-char-count="2"/>
    </style:style>
    <style:style style:name="Обычный" style:family="paragraph">
      <style:paragraph-properties fo:hyphenation-ladder-count="no-limit"/>
      <style:text-properties fo:font-size="12pt" style:font-size-asian="12pt" style:font-size-complex="12pt" fo:hyphenate="fals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9pt" style:font-size-asian="9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9pt" fo:font-weight="bold" style:font-size-asian="9pt" style:font-weight-asian="bold"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Обычный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Текст_20__28_справка_29_" style:display-name="Текст (справка)" style:family="paragraph" style:parent-style-name="Standard">
      <style:paragraph-properties fo:margin-left="0.3cm" fo:margin-right="0.3cm"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Комментарий" style:family="paragraph" style:parent-style-name="Текст_20__28_справка_29_">
      <style:paragraph-properties fo:margin-left="0cm" fo:margin-right="0cm" fo:margin-top="0.132cm" fo:margin-bottom="0cm" loext:contextual-spacing="false" fo:text-align="justify" style:justify-single-word="false" fo:hyphenation-ladder-count="no-limit" fo:text-indent="0cm" style:auto-text-indent="false">
        <style:tab-stops/>
      </style:paragraph-properties>
      <style:text-properties fo:color="#353842" fo:background-color="#f0f0f0" fo:hyphenate="true" fo:hyphenation-remain-char-count="2" fo:hyphenation-push-char-count="2"/>
    </style:style>
    <style:style style:name="Объект_20_со_20_стрелкой" style:display-name="Объект со стрелкой"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с_20_тенью" style:display-name="Объект с тенью"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без_20_заливки" style:display-name="Объект без заливки"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Выравнивание_20_текста_20_по_20_ширине" style:display-name="Выравнивание текста по ширине"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Название_20_1" style:display-name="Название 1" style:family="paragraph" style:parent-style-name="Обычный" style:default-outline-level="">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Название_20_2" style:display-name="Название 2" style:family="paragraph" style:parent-style-name="Обычный" style:default-outline-level="">
      <style:paragraph-properties fo:margin-left="0cm" fo:margin-right="0.199cm" fo:margin-top="0.101cm" fo:margin-bottom="0.101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Размерная_20_линия" style:display-name="Размерная линия"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ычный_7e_LT_7e_Gliederung_20_1" style:display-name="Обычный~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Titel" style:display-name="Обычный~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Untertitel" style:display-name="Обычный~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Notizen" style:display-name="Обычный~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Hintergrundobjekte" style:display-name="Обычный~LT~Hintergrundobjekte"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Обычный_7e_LT_7e_Hintergrund" style:display-name="Обычный~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Объекты_20_фона" style:display-name="Объекты фона"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Фон"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Примечания"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1" style:display-name="Заглавие1~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Gliederung_20_2" style:display-name="Заглавие1~LT~Gliederung 2" style:family="paragraph" style:parent-style-name="Заглавие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_7e_LT_7e_Gliederung_20_3" style:display-name="Заглавие1~LT~Gliederung 3" style:family="paragraph" style:parent-style-name="Заглавие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_7e_LT_7e_Gliederung_20_4" style:display-name="Заглавие1~LT~Gliederung 4" style:family="paragraph" style:parent-style-name="Заглавие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5" style:display-name="Заглавие1~LT~Gliederung 5" style:family="paragraph" style:parent-style-name="Заглавие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6" style:display-name="Заглавие1~LT~Gliederung 6" style:family="paragraph" style:parent-style-name="Заглавие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7" style:display-name="Заглавие1~LT~Gliederung 7" style:family="paragraph" style:parent-style-name="Заглавие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8" style:display-name="Заглавие1~LT~Gliederung 8" style:family="paragraph" style:parent-style-name="Заглавие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9" style:display-name="Заглавие1~LT~Gliederung 9" style:family="paragraph" style:parent-style-name="Заглавие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Titel" style:display-name="Заглавие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Untertitel" style:display-name="Заглавие1~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Notizen" style:display-name="Заглавие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_7e_LT_7e_Hintergrundobjekte" style:display-name="Заглавие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_7e_LT_7e_Hintergrund" style:display-name="Заглавие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2_7e_LT_7e_Gliederung_20_1" style:display-name="Заглавие2~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Gliederung_20_2" style:display-name="Заглавие2~LT~Gliederung 2" style:family="paragraph" style:parent-style-name="Заглавие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_7e_LT_7e_Gliederung_20_3" style:display-name="Заглавие2~LT~Gliederung 3" style:family="paragraph" style:parent-style-name="Заглавие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_7e_LT_7e_Gliederung_20_4" style:display-name="Заглавие2~LT~Gliederung 4" style:family="paragraph" style:parent-style-name="Заглавие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5" style:display-name="Заглавие2~LT~Gliederung 5" style:family="paragraph" style:parent-style-name="Заглавие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6" style:display-name="Заглавие2~LT~Gliederung 6" style:family="paragraph" style:parent-style-name="Заглавие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7" style:display-name="Заглавие2~LT~Gliederung 7" style:family="paragraph" style:parent-style-name="Заглавие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8" style:display-name="Заглавие2~LT~Gliederung 8" style:family="paragraph" style:parent-style-name="Заглавие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9" style:display-name="Заглавие2~LT~Gliederung 9" style:family="paragraph" style:parent-style-name="Заглавие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Titel" style:display-name="Заглавие2~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Untertitel" style:display-name="Заглавие2~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Notizen" style:display-name="Заглавие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2_7e_LT_7e_Hintergrundobjekte" style:display-name="Заглавие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2_7e_LT_7e_Hintergrund" style:display-name="Заглавие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3_7e_LT_7e_Gliederung_20_1" style:display-name="Заглавие3~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Gliederung_20_2" style:display-name="Заглавие3~LT~Gliederung 2" style:family="paragraph" style:parent-style-name="Заглавие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_7e_LT_7e_Gliederung_20_3" style:display-name="Заглавие3~LT~Gliederung 3" style:family="paragraph" style:parent-style-name="Заглавие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_7e_LT_7e_Gliederung_20_4" style:display-name="Заглавие3~LT~Gliederung 4" style:family="paragraph" style:parent-style-name="Заглавие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5" style:display-name="Заглавие3~LT~Gliederung 5" style:family="paragraph" style:parent-style-name="Заглавие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6" style:display-name="Заглавие3~LT~Gliederung 6" style:family="paragraph" style:parent-style-name="Заглавие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7" style:display-name="Заглавие3~LT~Gliederung 7" style:family="paragraph" style:parent-style-name="Заглавие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8" style:display-name="Заглавие3~LT~Gliederung 8" style:family="paragraph" style:parent-style-name="Заглавие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9" style:display-name="Заглавие3~LT~Gliederung 9" style:family="paragraph" style:parent-style-name="Заглавие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Titel" style:display-name="Заглавие3~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Untertitel" style:display-name="Заглавие3~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Notizen" style:display-name="Заглавие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3_7e_LT_7e_Hintergrundobjekte" style:display-name="Заглавие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3_7e_LT_7e_Hintergrund" style:display-name="Заглавие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4_7e_LT_7e_Gliederung_20_1" style:display-name="Заглавие4~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Gliederung_20_2" style:display-name="Заглавие4~LT~Gliederung 2" style:family="paragraph" style:parent-style-name="Заглавие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_7e_LT_7e_Gliederung_20_3" style:display-name="Заглавие4~LT~Gliederung 3" style:family="paragraph" style:parent-style-name="Заглавие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_7e_LT_7e_Gliederung_20_4" style:display-name="Заглавие4~LT~Gliederung 4" style:family="paragraph" style:parent-style-name="Заглавие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5" style:display-name="Заглавие4~LT~Gliederung 5" style:family="paragraph" style:parent-style-name="Заглавие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6" style:display-name="Заглавие4~LT~Gliederung 6" style:family="paragraph" style:parent-style-name="Заглавие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7" style:display-name="Заглавие4~LT~Gliederung 7" style:family="paragraph" style:parent-style-name="Заглавие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8" style:display-name="Заглавие4~LT~Gliederung 8" style:family="paragraph" style:parent-style-name="Заглавие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9" style:display-name="Заглавие4~LT~Gliederung 9" style:family="paragraph" style:parent-style-name="Заглавие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Titel" style:display-name="Заглавие4~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Untertitel" style:display-name="Заглавие4~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Notizen" style:display-name="Заглавие4~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4_7e_LT_7e_Hintergrundobjekte" style:display-name="Заглавие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4_7e_LT_7e_Hintergrund" style:display-name="Заглавие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5_7e_LT_7e_Gliederung_20_1" style:display-name="Заглавие5~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Gliederung_20_2" style:display-name="Заглавие5~LT~Gliederung 2" style:family="paragraph" style:parent-style-name="Заглавие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5_7e_LT_7e_Gliederung_20_3" style:display-name="Заглавие5~LT~Gliederung 3" style:family="paragraph" style:parent-style-name="Заглавие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5_7e_LT_7e_Gliederung_20_4" style:display-name="Заглавие5~LT~Gliederung 4" style:family="paragraph" style:parent-style-name="Заглавие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5" style:display-name="Заглавие5~LT~Gliederung 5" style:family="paragraph" style:parent-style-name="Заглавие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6" style:display-name="Заглавие5~LT~Gliederung 6" style:family="paragraph" style:parent-style-name="Заглавие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7" style:display-name="Заглавие5~LT~Gliederung 7" style:family="paragraph" style:parent-style-name="Заглавие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8" style:display-name="Заглавие5~LT~Gliederung 8" style:family="paragraph" style:parent-style-name="Заглавие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9" style:display-name="Заглавие5~LT~Gliederung 9" style:family="paragraph" style:parent-style-name="Заглавие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Titel" style:display-name="Заглавие5~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Untertitel" style:display-name="Заглавие5~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Notizen" style:display-name="Заглавие5~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5_7e_LT_7e_Hintergrundobjekte" style:display-name="Заглавие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5_7e_LT_7e_Hintergrund" style:display-name="Заглавие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6_7e_LT_7e_Gliederung_20_1" style:display-name="Заглавие6~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Gliederung_20_2" style:display-name="Заглавие6~LT~Gliederung 2" style:family="paragraph" style:parent-style-name="Заглавие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6_7e_LT_7e_Gliederung_20_3" style:display-name="Заглавие6~LT~Gliederung 3" style:family="paragraph" style:parent-style-name="Заглавие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6_7e_LT_7e_Gliederung_20_4" style:display-name="Заглавие6~LT~Gliederung 4" style:family="paragraph" style:parent-style-name="Заглавие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5" style:display-name="Заглавие6~LT~Gliederung 5" style:family="paragraph" style:parent-style-name="Заглавие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6" style:display-name="Заглавие6~LT~Gliederung 6" style:family="paragraph" style:parent-style-name="Заглавие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7" style:display-name="Заглавие6~LT~Gliederung 7" style:family="paragraph" style:parent-style-name="Заглавие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8" style:display-name="Заглавие6~LT~Gliederung 8" style:family="paragraph" style:parent-style-name="Заглавие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9" style:display-name="Заглавие6~LT~Gliederung 9" style:family="paragraph" style:parent-style-name="Заглавие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Titel" style:display-name="Заглавие6~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Untertitel" style:display-name="Заглавие6~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Notizen" style:display-name="Заглавие6~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6_7e_LT_7e_Hintergrundobjekte" style:display-name="Заглавие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6_7e_LT_7e_Hintergrund" style:display-name="Заглавие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7_7e_LT_7e_Gliederung_20_1" style:display-name="Заглавие7~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Gliederung_20_2" style:display-name="Заглавие7~LT~Gliederung 2" style:family="paragraph" style:parent-style-name="Заглавие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7_7e_LT_7e_Gliederung_20_3" style:display-name="Заглавие7~LT~Gliederung 3" style:family="paragraph" style:parent-style-name="Заглавие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7_7e_LT_7e_Gliederung_20_4" style:display-name="Заглавие7~LT~Gliederung 4" style:family="paragraph" style:parent-style-name="Заглавие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5" style:display-name="Заглавие7~LT~Gliederung 5" style:family="paragraph" style:parent-style-name="Заглавие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6" style:display-name="Заглавие7~LT~Gliederung 6" style:family="paragraph" style:parent-style-name="Заглавие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7" style:display-name="Заглавие7~LT~Gliederung 7" style:family="paragraph" style:parent-style-name="Заглавие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8" style:display-name="Заглавие7~LT~Gliederung 8" style:family="paragraph" style:parent-style-name="Заглавие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9" style:display-name="Заглавие7~LT~Gliederung 9" style:family="paragraph" style:parent-style-name="Заглавие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Titel" style:display-name="Заглавие7~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Untertitel" style:display-name="Заглавие7~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Notizen" style:display-name="Заглавие7~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7_7e_LT_7e_Hintergrundobjekte" style:display-name="Заглавие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7_7e_LT_7e_Hintergrund" style:display-name="Заглавие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8_7e_LT_7e_Gliederung_20_1" style:display-name="Заглавие8~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Gliederung_20_2" style:display-name="Заглавие8~LT~Gliederung 2" style:family="paragraph" style:parent-style-name="Заглавие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8_7e_LT_7e_Gliederung_20_3" style:display-name="Заглавие8~LT~Gliederung 3" style:family="paragraph" style:parent-style-name="Заглавие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8_7e_LT_7e_Gliederung_20_4" style:display-name="Заглавие8~LT~Gliederung 4" style:family="paragraph" style:parent-style-name="Заглавие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5" style:display-name="Заглавие8~LT~Gliederung 5" style:family="paragraph" style:parent-style-name="Заглавие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6" style:display-name="Заглавие8~LT~Gliederung 6" style:family="paragraph" style:parent-style-name="Заглавие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7" style:display-name="Заглавие8~LT~Gliederung 7" style:family="paragraph" style:parent-style-name="Заглавие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8" style:display-name="Заглавие8~LT~Gliederung 8" style:family="paragraph" style:parent-style-name="Заглавие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9" style:display-name="Заглавие8~LT~Gliederung 9" style:family="paragraph" style:parent-style-name="Заглавие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Titel" style:display-name="Заглавие8~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Untertitel" style:display-name="Заглавие8~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Notizen" style:display-name="Заглавие8~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8_7e_LT_7e_Hintergrundobjekte" style:display-name="Заглавие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8_7e_LT_7e_Hintergrund" style:display-name="Заглавие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9_7e_LT_7e_Gliederung_20_1" style:display-name="Заглавие9~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Gliederung_20_2" style:display-name="Заглавие9~LT~Gliederung 2" style:family="paragraph" style:parent-style-name="Заглавие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9_7e_LT_7e_Gliederung_20_3" style:display-name="Заглавие9~LT~Gliederung 3" style:family="paragraph" style:parent-style-name="Заглавие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9_7e_LT_7e_Gliederung_20_4" style:display-name="Заглавие9~LT~Gliederung 4" style:family="paragraph" style:parent-style-name="Заглавие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5" style:display-name="Заглавие9~LT~Gliederung 5" style:family="paragraph" style:parent-style-name="Заглавие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6" style:display-name="Заглавие9~LT~Gliederung 6" style:family="paragraph" style:parent-style-name="Заглавие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7" style:display-name="Заглавие9~LT~Gliederung 7" style:family="paragraph" style:parent-style-name="Заглавие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8" style:display-name="Заглавие9~LT~Gliederung 8" style:family="paragraph" style:parent-style-name="Заглавие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9" style:display-name="Заглавие9~LT~Gliederung 9" style:family="paragraph" style:parent-style-name="Заглавие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Titel" style:display-name="Заглавие9~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Untertitel" style:display-name="Заглавие9~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Notizen" style:display-name="Заглавие9~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9_7e_LT_7e_Hintergrundobjekte" style:display-name="Заглавие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9_7e_LT_7e_Hintergrund" style:display-name="Заглавие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0_7e_LT_7e_Gliederung_20_1" style:display-name="Заглавие10~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Gliederung_20_2" style:display-name="Заглавие10~LT~Gliederung 2" style:family="paragraph" style:parent-style-name="Заглавие1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0_7e_LT_7e_Gliederung_20_3" style:display-name="Заглавие10~LT~Gliederung 3" style:family="paragraph" style:parent-style-name="Заглавие1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0_7e_LT_7e_Gliederung_20_4" style:display-name="Заглавие10~LT~Gliederung 4" style:family="paragraph" style:parent-style-name="Заглавие1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5" style:display-name="Заглавие10~LT~Gliederung 5" style:family="paragraph" style:parent-style-name="Заглавие1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6" style:display-name="Заглавие10~LT~Gliederung 6" style:family="paragraph" style:parent-style-name="Заглавие1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7" style:display-name="Заглавие10~LT~Gliederung 7" style:family="paragraph" style:parent-style-name="Заглавие1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8" style:display-name="Заглавие10~LT~Gliederung 8" style:family="paragraph" style:parent-style-name="Заглавие1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9" style:display-name="Заглавие10~LT~Gliederung 9" style:family="paragraph" style:parent-style-name="Заглавие1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Titel" style:display-name="Заглавие10~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Untertitel" style:display-name="Заглавие10~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Notizen" style:display-name="Заглавие10~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0_7e_LT_7e_Hintergrundobjekte" style:display-name="Заглавие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0_7e_LT_7e_Hintergrund" style:display-name="Заглавие10~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1_7e_LT_7e_Gliederung_20_1" style:display-name="Заглавие11~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Gliederung_20_2" style:display-name="Заглавие11~LT~Gliederung 2" style:family="paragraph" style:parent-style-name="Заглавие1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1_7e_LT_7e_Gliederung_20_3" style:display-name="Заглавие11~LT~Gliederung 3" style:family="paragraph" style:parent-style-name="Заглавие1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1_7e_LT_7e_Gliederung_20_4" style:display-name="Заглавие11~LT~Gliederung 4" style:family="paragraph" style:parent-style-name="Заглавие1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5" style:display-name="Заглавие11~LT~Gliederung 5" style:family="paragraph" style:parent-style-name="Заглавие1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6" style:display-name="Заглавие11~LT~Gliederung 6" style:family="paragraph" style:parent-style-name="Заглавие1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7" style:display-name="Заглавие11~LT~Gliederung 7" style:family="paragraph" style:parent-style-name="Заглавие1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8" style:display-name="Заглавие11~LT~Gliederung 8" style:family="paragraph" style:parent-style-name="Заглавие1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9" style:display-name="Заглавие11~LT~Gliederung 9" style:family="paragraph" style:parent-style-name="Заглавие1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Titel" style:display-name="Заглавие1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Untertitel" style:display-name="Заглавие11~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Notizen" style:display-name="Заглавие1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1_7e_LT_7e_Hintergrundobjekte" style:display-name="Заглавие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1_7e_LT_7e_Hintergrund" style:display-name="Заглавие1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2_7e_LT_7e_Gliederung_20_1" style:display-name="Заглавие12~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Gliederung_20_2" style:display-name="Заглавие12~LT~Gliederung 2" style:family="paragraph" style:parent-style-name="Заглавие1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2_7e_LT_7e_Gliederung_20_3" style:display-name="Заглавие12~LT~Gliederung 3" style:family="paragraph" style:parent-style-name="Заглавие1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2_7e_LT_7e_Gliederung_20_4" style:display-name="Заглавие12~LT~Gliederung 4" style:family="paragraph" style:parent-style-name="Заглавие1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5" style:display-name="Заглавие12~LT~Gliederung 5" style:family="paragraph" style:parent-style-name="Заглавие1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6" style:display-name="Заглавие12~LT~Gliederung 6" style:family="paragraph" style:parent-style-name="Заглавие1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7" style:display-name="Заглавие12~LT~Gliederung 7" style:family="paragraph" style:parent-style-name="Заглавие1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8" style:display-name="Заглавие12~LT~Gliederung 8" style:family="paragraph" style:parent-style-name="Заглавие1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9" style:display-name="Заглавие12~LT~Gliederung 9" style:family="paragraph" style:parent-style-name="Заглавие1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Titel" style:display-name="Заглавие12~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Untertitel" style:display-name="Заглавие12~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Notizen" style:display-name="Заглавие1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2_7e_LT_7e_Hintergrundobjekte" style:display-name="Заглавие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2_7e_LT_7e_Hintergrund" style:display-name="Заглавие1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3_7e_LT_7e_Gliederung_20_1" style:display-name="Заглавие13~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Gliederung_20_2" style:display-name="Заглавие13~LT~Gliederung 2" style:family="paragraph" style:parent-style-name="Заглавие1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3_7e_LT_7e_Gliederung_20_3" style:display-name="Заглавие13~LT~Gliederung 3" style:family="paragraph" style:parent-style-name="Заглавие1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3_7e_LT_7e_Gliederung_20_4" style:display-name="Заглавие13~LT~Gliederung 4" style:family="paragraph" style:parent-style-name="Заглавие1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5" style:display-name="Заглавие13~LT~Gliederung 5" style:family="paragraph" style:parent-style-name="Заглавие1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6" style:display-name="Заглавие13~LT~Gliederung 6" style:family="paragraph" style:parent-style-name="Заглавие1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7" style:display-name="Заглавие13~LT~Gliederung 7" style:family="paragraph" style:parent-style-name="Заглавие1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8" style:display-name="Заглавие13~LT~Gliederung 8" style:family="paragraph" style:parent-style-name="Заглавие1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9" style:display-name="Заглавие13~LT~Gliederung 9" style:family="paragraph" style:parent-style-name="Заглавие1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Titel" style:display-name="Заглавие13~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Untertitel" style:display-name="Заглавие13~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Notizen" style:display-name="Заглавие1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3_7e_LT_7e_Hintergrundobjekte" style:display-name="Заглавие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3_7e_LT_7e_Hintergrund" style:display-name="Заглавие1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4_7e_LT_7e_Gliederung_20_1" style:display-name="Заглавие14~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Gliederung_20_2" style:display-name="Заглавие14~LT~Gliederung 2" style:family="paragraph" style:parent-style-name="Заглавие1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4_7e_LT_7e_Gliederung_20_3" style:display-name="Заглавие14~LT~Gliederung 3" style:family="paragraph" style:parent-style-name="Заглавие1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4_7e_LT_7e_Gliederung_20_4" style:display-name="Заглавие14~LT~Gliederung 4" style:family="paragraph" style:parent-style-name="Заглавие1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5" style:display-name="Заглавие14~LT~Gliederung 5" style:family="paragraph" style:parent-style-name="Заглавие1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6" style:display-name="Заглавие14~LT~Gliederung 6" style:family="paragraph" style:parent-style-name="Заглавие1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7" style:display-name="Заглавие14~LT~Gliederung 7" style:family="paragraph" style:parent-style-name="Заглавие1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8" style:display-name="Заглавие14~LT~Gliederung 8" style:family="paragraph" style:parent-style-name="Заглавие1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9" style:display-name="Заглавие14~LT~Gliederung 9" style:family="paragraph" style:parent-style-name="Заглавие1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Titel" style:display-name="Заглавие14~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Untertitel" style:display-name="Заглавие14~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Notizen" style:display-name="Заглавие14~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4_7e_LT_7e_Hintergrundobjekte" style:display-name="Заглавие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4_7e_LT_7e_Hintergrund" style:display-name="Заглавие1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5_7e_LT_7e_Gliederung_20_1" style:display-name="Заглавие15~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Gliederung_20_2" style:display-name="Заглавие15~LT~Gliederung 2" style:family="paragraph" style:parent-style-name="Заглавие1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5_7e_LT_7e_Gliederung_20_3" style:display-name="Заглавие15~LT~Gliederung 3" style:family="paragraph" style:parent-style-name="Заглавие1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5_7e_LT_7e_Gliederung_20_4" style:display-name="Заглавие15~LT~Gliederung 4" style:family="paragraph" style:parent-style-name="Заглавие1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5" style:display-name="Заглавие15~LT~Gliederung 5" style:family="paragraph" style:parent-style-name="Заглавие1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6" style:display-name="Заглавие15~LT~Gliederung 6" style:family="paragraph" style:parent-style-name="Заглавие1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7" style:display-name="Заглавие15~LT~Gliederung 7" style:family="paragraph" style:parent-style-name="Заглавие1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8" style:display-name="Заглавие15~LT~Gliederung 8" style:family="paragraph" style:parent-style-name="Заглавие1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9" style:display-name="Заглавие15~LT~Gliederung 9" style:family="paragraph" style:parent-style-name="Заглавие1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Titel" style:display-name="Заглавие15~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Untertitel" style:display-name="Заглавие15~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Notizen" style:display-name="Заглавие15~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5_7e_LT_7e_Hintergrundobjekte" style:display-name="Заглавие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5_7e_LT_7e_Hintergrund" style:display-name="Заглавие1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6_7e_LT_7e_Gliederung_20_1" style:display-name="Заглавие16~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Gliederung_20_2" style:display-name="Заглавие16~LT~Gliederung 2" style:family="paragraph" style:parent-style-name="Заглавие1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6_7e_LT_7e_Gliederung_20_3" style:display-name="Заглавие16~LT~Gliederung 3" style:family="paragraph" style:parent-style-name="Заглавие1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6_7e_LT_7e_Gliederung_20_4" style:display-name="Заглавие16~LT~Gliederung 4" style:family="paragraph" style:parent-style-name="Заглавие1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5" style:display-name="Заглавие16~LT~Gliederung 5" style:family="paragraph" style:parent-style-name="Заглавие1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6" style:display-name="Заглавие16~LT~Gliederung 6" style:family="paragraph" style:parent-style-name="Заглавие1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7" style:display-name="Заглавие16~LT~Gliederung 7" style:family="paragraph" style:parent-style-name="Заглавие1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8" style:display-name="Заглавие16~LT~Gliederung 8" style:family="paragraph" style:parent-style-name="Заглавие1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9" style:display-name="Заглавие16~LT~Gliederung 9" style:family="paragraph" style:parent-style-name="Заглавие1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Titel" style:display-name="Заглавие16~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Untertitel" style:display-name="Заглавие16~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Notizen" style:display-name="Заглавие16~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6_7e_LT_7e_Hintergrundobjekte" style:display-name="Заглавие1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6_7e_LT_7e_Hintergrund" style:display-name="Заглавие1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7_7e_LT_7e_Gliederung_20_1" style:display-name="Заглавие17~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Gliederung_20_2" style:display-name="Заглавие17~LT~Gliederung 2" style:family="paragraph" style:parent-style-name="Заглавие1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7_7e_LT_7e_Gliederung_20_3" style:display-name="Заглавие17~LT~Gliederung 3" style:family="paragraph" style:parent-style-name="Заглавие1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7_7e_LT_7e_Gliederung_20_4" style:display-name="Заглавие17~LT~Gliederung 4" style:family="paragraph" style:parent-style-name="Заглавие1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5" style:display-name="Заглавие17~LT~Gliederung 5" style:family="paragraph" style:parent-style-name="Заглавие1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6" style:display-name="Заглавие17~LT~Gliederung 6" style:family="paragraph" style:parent-style-name="Заглавие1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7" style:display-name="Заглавие17~LT~Gliederung 7" style:family="paragraph" style:parent-style-name="Заглавие1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8" style:display-name="Заглавие17~LT~Gliederung 8" style:family="paragraph" style:parent-style-name="Заглавие1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9" style:display-name="Заглавие17~LT~Gliederung 9" style:family="paragraph" style:parent-style-name="Заглавие1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Titel" style:display-name="Заглавие17~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Untertitel" style:display-name="Заглавие17~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Notizen" style:display-name="Заглавие17~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7_7e_LT_7e_Hintergrundobjekte" style:display-name="Заглавие1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7_7e_LT_7e_Hintergrund" style:display-name="Заглавие1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8_7e_LT_7e_Gliederung_20_1" style:display-name="Заглавие18~LT~Gliederung 1" style:family="paragraph" style:default-outline-level="">
      <style:paragraph-properties fo:margin-left="0.953cm" fo:margin-right="0cm" fo:margin-top="0.224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bold" style:letter-kerning="true" style:font-name-asian="Tahoma1" style:font-family-asian="Tahoma" style:font-family-generic-asian="system" style:font-pitch-asian="variable" style:font-size-asian="25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Gliederung_20_2" style:display-name="Заглавие18~LT~Gliederung 2" style:family="paragraph" style:parent-style-name="Заглавие18_7e_LT_7e_Gliederung_20_1" style:default-outline-level="">
      <style:paragraph-properties fo:margin-left="2.064cm" fo:margin-right="0cm" fo:margin-top="0.224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Заглавие18_7e_LT_7e_Gliederung_20_3" style:display-name="Заглавие18~LT~Gliederung 3" style:family="paragraph" style:parent-style-name="Заглавие18_7e_LT_7e_Gliederung_20_2" style:default-outline-level="">
      <style:paragraph-properties fo:margin-left="3.175cm" fo:margin-right="0cm" fo:margin-top="0.189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18_7e_LT_7e_Gliederung_20_4" style:display-name="Заглавие18~LT~Gliederung 4" style:family="paragraph" style:parent-style-name="Заглавие18_7e_LT_7e_Gliederung_20_3" style:default-outline-level="">
      <style:paragraph-properties fo:margin-left="4.44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5" style:display-name="Заглавие18~LT~Gliederung 5" style:family="paragraph" style:parent-style-name="Заглавие18_7e_LT_7e_Gliederung_20_4"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6" style:display-name="Заглавие18~LT~Gliederung 6" style:family="paragraph" style:parent-style-name="Заглавие18_7e_LT_7e_Gliederung_20_5"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7" style:display-name="Заглавие18~LT~Gliederung 7" style:family="paragraph" style:parent-style-name="Заглавие18_7e_LT_7e_Gliederung_20_6"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8" style:display-name="Заглавие18~LT~Gliederung 8" style:family="paragraph" style:parent-style-name="Заглавие18_7e_LT_7e_Gliederung_20_7"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9" style:display-name="Заглавие18~LT~Gliederung 9" style:family="paragraph" style:parent-style-name="Заглавие18_7e_LT_7e_Gliederung_20_8"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Titel" style:display-name="Заглавие18~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3pt" fo:font-style="normal" fo:text-shadow="none" style:text-underline-style="none" fo:font-weight="bold" style:letter-kerning="true" style:font-name-asian="Tahoma1" style:font-family-asian="Tahoma" style:font-family-generic-asian="system" style:font-pitch-asian="variable" style:font-size-asian="33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Untertitel" style:display-name="Заглавие18~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Notizen" style:display-name="Заглавие18~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8_7e_LT_7e_Hintergrundobjekte" style:display-name="Заглавие1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8_7e_LT_7e_Hintergrund" style:display-name="Заглавие1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9_7e_LT_7e_Gliederung_20_1" style:display-name="Заглавие19~LT~Gliederung 1" style:family="paragraph" style:default-outline-level="">
      <style:paragraph-properties fo:margin-left="0.953cm" fo:margin-right="0cm" fo:margin-top="0.224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bold" style:letter-kerning="true" style:font-name-asian="Tahoma1" style:font-family-asian="Tahoma" style:font-family-generic-asian="system" style:font-pitch-asian="variable" style:font-size-asian="25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Gliederung_20_2" style:display-name="Заглавие19~LT~Gliederung 2" style:family="paragraph" style:parent-style-name="Заглавие19_7e_LT_7e_Gliederung_20_1" style:default-outline-level="">
      <style:paragraph-properties fo:margin-left="2.064cm" fo:margin-right="0cm" fo:margin-top="0.224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Заглавие19_7e_LT_7e_Gliederung_20_3" style:display-name="Заглавие19~LT~Gliederung 3" style:family="paragraph" style:parent-style-name="Заглавие19_7e_LT_7e_Gliederung_20_2" style:default-outline-level="">
      <style:paragraph-properties fo:margin-left="3.175cm" fo:margin-right="0cm" fo:margin-top="0.189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19_7e_LT_7e_Gliederung_20_4" style:display-name="Заглавие19~LT~Gliederung 4" style:family="paragraph" style:parent-style-name="Заглавие19_7e_LT_7e_Gliederung_20_3" style:default-outline-level="">
      <style:paragraph-properties fo:margin-left="4.44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5" style:display-name="Заглавие19~LT~Gliederung 5" style:family="paragraph" style:parent-style-name="Заглавие19_7e_LT_7e_Gliederung_20_4"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6" style:display-name="Заглавие19~LT~Gliederung 6" style:family="paragraph" style:parent-style-name="Заглавие19_7e_LT_7e_Gliederung_20_5"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7" style:display-name="Заглавие19~LT~Gliederung 7" style:family="paragraph" style:parent-style-name="Заглавие19_7e_LT_7e_Gliederung_20_6"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8" style:display-name="Заглавие19~LT~Gliederung 8" style:family="paragraph" style:parent-style-name="Заглавие19_7e_LT_7e_Gliederung_20_7"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9" style:display-name="Заглавие19~LT~Gliederung 9" style:family="paragraph" style:parent-style-name="Заглавие19_7e_LT_7e_Gliederung_20_8"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Titel" style:display-name="Заглавие19~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3pt" fo:font-style="normal" fo:text-shadow="none" style:text-underline-style="none" fo:font-weight="bold" style:letter-kerning="true" style:font-name-asian="Tahoma1" style:font-family-asian="Tahoma" style:font-family-generic-asian="system" style:font-pitch-asian="variable" style:font-size-asian="33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Untertitel" style:display-name="Заглавие19~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Notizen" style:display-name="Заглавие19~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9_7e_LT_7e_Hintergrundobjekte" style:display-name="Заглавие1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9_7e_LT_7e_Hintergrund" style:display-name="Заглавие1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9pt" fo:font-weight="bold" style:font-size-asian="19pt" style:font-weight-asian="bold"/>
    </style:style>
    <style:style style:name="Заголовок_20_2_20_Знак" style:display-name="Заголовок 2 Знак" style:family="text">
      <style:text-properties fo:font-size="20pt" fo:font-weight="bold" style:font-size-asian="20pt" style:font-weight-asian="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text-properties style:font-name="Times New Roman" fo:font-size="6pt" style:font-size-asian="6pt" style:font-name-complex="Times New Roman"/>
    </style:style>
    <style:style style:name="MP3" style:family="paragraph" style:parent-style-name="Footer">
      <style:text-properties fo:font-size="8pt" style:font-size-asian="8pt" style:font-size-complex="8pt"/>
    </style:style>
    <style:style style:name="MP4" style:family="paragraph" style:parent-style-name="Header">
      <style:paragraph-properties fo:text-align="center" style:justify-single-word="false"/>
    </style:style>
    <style:style style:name="MP5" style:family="paragraph" style:parent-style-name="Header">
      <style:text-properties fo:font-size="7pt" style:font-size-asian="7pt"/>
    </style:style>
    <style:style style:name="MP6" style:family="paragraph" style:parent-style-name="Standard">
      <style:text-properties fo:font-size="4pt" style:letter-kerning="true" style:font-size-asian="4pt"/>
    </style:style>
    <style:style style:name="MP7" style:family="paragraph" style:parent-style-name="Standard">
      <style:text-properties fo:font-size="6pt" style:letter-kerning="true" style:font-size-asian="6pt"/>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473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1.94cm" fo:margin-right="1.41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4cm" fo:margin-bottom="2.54cm" fo:margin-left="1.94cm" fo:margin-right="1.411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27cm" fo:margin-bottom="1.27cm" fo:margin-left="2.207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10">
      <style:page-layout-properties fo:page-width="27.94cm" fo:page-height="21.59cm" style:num-format="1" style:print-orientation="landscape" fo:margin-top="1.27cm" fo:margin-bottom="1.2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1.59cm" fo:page-height="27.94cm" style:num-format="1" style:print-orientation="portrait" fo:margin-top="1.27cm" fo:margin-bottom="1.27cm" fo:margin-left="2.032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2">
      <style:page-layout-properties fo:page-width="29.7cm" fo:page-height="21.001cm" style:num-format="1" style:print-orientation="landscape" fo:margin-top="2.54cm" fo:margin-bottom="2.54cm" fo:margin-left="1.94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7.94cm" fo:page-height="21.59cm" style:num-format="1" style:print-orientation="landscape" fo:margin-top="1.27cm" fo:margin-bottom="0.67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573cm" fo:margin-left="0cm" fo:margin-right="0cm" fo:margin-top="0.474cm" style:dynamic-spacing="true"/>
      </style:footer-style>
    </style:page-layout>
    <style:page-layout style:name="Mpm14">
      <style:page-layout-properties fo:page-width="21.59cm" fo:page-height="27.94cm" style:num-format="1" style:print-orientation="portrait" fo:margin-top="1.27cm" fo:margin-bottom="0.688cm" fo:margin-left="2.032cm" fo:margin-right="1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13cm" fo:margin-left="0cm" fo:margin-right="0cm" fo:margin-top="0.714cm" style:dynamic-spacing="true"/>
      </style:footer-style>
    </style:page-layout>
    <style:page-layout style:name="Mpm15">
      <style:page-layout-properties fo:page-width="29.633cm" fo:page-height="21.001cm" style:num-format="1" style:print-orientation="landscape" fo:margin-top="1.64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style:header-style>
      <style:footer-style/>
    </style:page-layout>
  </office:automatic-styles>
  <office:master-styles>
    <style:master-page style:name="Standard" style:page-layout-name="Mpm1">
      <style:header>
        <text:p text:style-name="MP1"><text:page-number text:select-page="current">286</text:page-number></text:p>
      </style:header>
      <style:footer>
        <text:p text:style-name="MP2"/>
      </style:footer>
    </style:master-page>
    <style:master-page style:name="HTML" style:page-layout-name="Mpm2"/>
    <style:master-page style:name="First_20_Page" style:display-name="First Page" style:page-layout-name="Mpm3" style:next-style-name="Standard">
      <style:footer>
        <text:p text:style-name="MP3"><text:file-name text:display="name-and-extension">Постановление 135-п (4355520v1).odt</text:file-name></text:p>
      </style:footer>
    </style:master-page>
    <style:master-page style:name="Converted1" style:page-layout-name="Mpm4"/>
    <style:master-page style:name="Landscape" style:page-layout-name="Mpm5">
      <style:header>
        <text:p text:style-name="MP4"><text:page-number text:select-page="current">277</text:page-number></text:p>
      </style:header>
      <style:header-first>
        <text:p text:style-name="MP4"><text:page-number text:select-page="current">245</text:page-number></text:p>
      </style:header-first>
    </style:master-page>
    <style:master-page style:name="Converted2" style:page-layout-name="Mpm6"/>
    <style:master-page style:name="Converted4" style:page-layout-name="Mpm7"/>
    <style:master-page style:name="Converted3" style:page-layout-name="Mpm8"/>
    <style:master-page style:name="Converted5" style:page-layout-name="Mpm8"/>
    <style:master-page style:name="Converted6" style:page-layout-name="Mpm7"/>
    <style:master-page style:name="Преобразование_20_8" style:display-name="Преобразование 8" style:page-layout-name="Mpm9">
      <style:header>
        <text:p text:style-name="MP4"><text:page-number text:select-page="current">0</text:page-number></text:p>
        <text:p text:style-name="MP5"/>
      </style:header>
      <style:footer>
        <text:p text:style-name="Standard"/>
      </style:footer>
    </style:master-page>
    <style:master-page style:name="Converted10" style:page-layout-name="Mpm7"/>
    <style:master-page style:name="Converted11" style:page-layout-name="Mpm8"/>
    <style:master-page style:name="Converted12" style:page-layout-name="Mpm7"/>
    <style:master-page style:name="Преобразование_20_13" style:display-name="Преобразование 13" style:page-layout-name="Mpm10">
      <style:header>
        <text:p text:style-name="MP4"><text:page-number text:select-page="current">212</text:page-number></text:p>
        <text:p text:style-name="Header"/>
      </style:header>
      <style:footer>
        <text:p text:style-name="Standard"/>
      </style:footer>
    </style:master-page>
    <style:master-page style:name="Преобразование_20_14" style:display-name="Преобразование 14" style:page-layout-name="Mpm11">
      <style:header>
        <text:p text:style-name="MP4"><text:page-number text:select-page="current">0</text:page-number></text:p>
        <text:p text:style-name="Header"/>
      </style:header>
      <style:footer>
        <text:p text:style-name="Standard"/>
      </style:footer>
    </style:master-page>
    <style:master-page style:name="MP4" style:page-layout-name="Mpm12"/>
    <style:master-page style:name="Преобразование_20_19" style:display-name="Преобразование 19" style:page-layout-name="Mpm13">
      <style:header>
        <text:p text:style-name="MP4"><text:page-number text:select-page="current">284</text:page-number></text:p>
        <text:p text:style-name="Header"/>
      </style:header>
      <style:footer>
        <text:p text:style-name="MP6"/>
      </style:footer>
    </style:master-page>
    <style:master-page style:name="Преобразование_20_20" style:display-name="Преобразование 20" style:page-layout-name="Mpm14">
      <style:header>
        <text:p text:style-name="MP4"><text:page-number text:select-page="current">0</text:page-number></text:p>
        <text:p text:style-name="Header"/>
      </style:header>
      <style:footer>
        <text:p text:style-name="MP7"/>
      </style:footer>
    </style:master-page>
    <style:master-page style:name="Преобразование_20_1" style:display-name="Преобразование 1" style:page-layout-name="Mpm15">
      <style:header>
        <text:p text:style-name="MP4"><text:page-number text:select-page="current">30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Тюменской области от 02.10.2014 N 509-п(ред. от 10.02.2016)"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dc:title>
    <meta:initial-creator>User</meta:initial-creator>
    <meta:creation-date>2018-12-24T18:31:00</meta:creation-date>
    <dc:date>2019-05-22T08:14:37.968000000</dc:date>
    <meta:editing-cycles>404</meta:editing-cycles>
    <meta:editing-duration>P2DT21H20M12S</meta:editing-duration>
    <meta:generator>LibreOffice/5.1.0.3$Windows_x86 LibreOffice_project/5e3e00a007d9b3b6efb6797a8b8e57b51ab1f737</meta:generator>
    <meta:print-date>2019-05-06T17:30:16.028000000</meta:print-date>
    <meta:document-statistic meta:table-count="15" meta:image-count="0" meta:object-count="0" meta:page-count="306" meta:paragraph-count="4651" meta:word-count="71892" meta:character-count="645831" meta:non-whitespace-character-count="577662"/>
    <meta:user-defined meta:name="Company">КонсультантПлюс Версия 4018.00.18</meta:user-defined>
  </office:meta>
</office:document-meta>
</file>